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style:font-name="Times New Roman" fo:font-size="12pt" style:font-size-asian="12pt" style:font-size-complex="12pt"/>
    </style:style>
    <style:style style:name="P4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5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" style:parent-style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8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9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P10" style:parent-style-name="Normální" style:family="paragraph">
      <style:text-properties style:font-name="Times New Roman" style:font-name-asian="Times New Roman" fo:font-size="12pt" style:font-size-asian="12pt" style:font-size-complex="12pt"/>
    </style:style>
    <style:style style:name="T11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4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asian="Times New Roman" fo:font-size="12pt" style:font-size-asian="12pt" style:font-size-complex="12pt"/>
    </style:style>
    <style:style style:name="P18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otvrzení objednávky č.6/2019</text:p>
      <text:p text:style-name="P2">Re: obj.č.6/2019</text:p>
      <text:p text:style-name="P3"/>
      <text:p text:style-name="P4">Dobrý den,</text:p>
      <text:p text:style-name="P5">potvrzuji přijetí objednávky na 1 ks škrabky na brambory PENTAS30 v ceně 75 000,- Kč</text:p>
      <text:p text:style-name="P6">bez DPH.</text:p>
      <text:p text:style-name="P7"/>
      <text:p text:style-name="P8">S pozdravem<text:s/><text:line-break/><text:s/></text:p>
      <text:p text:style-name="P9">Dne 10.4.2019</text:p>
      <text:p text:style-name="P10"/>
      <text:p text:style-name="Normální"><text:span text:style-name="T11"><text:line-break/>Servis a prodej gastronomického zařízení</text:span><text:span text:style-name="T12"><text:line-break/>Gebhart Stanislav</text:span><text:span text:style-name="T13"><text:line-break/>Staré 21, Třebívlice 41115</text:span><text:span text:style-name="T14"><text:line-break/>Dílna-Jezuitská 6, Litoměřice 41201</text:span><text:span text:style-name="T15"><text:line-break/>IČO-71775340,DIČ-CZ7606092659</text:span><text:span text:style-name="T16"><text:line-break/>Tel.:604 43 99 42,416 532 786</text:span><text:span text:style-name="T17"><text:line-break/></text:span></text:p>
      <text:p text:style-name="Normální"/>
      <text:p text:style-name="Normální"/>
      <text:p text:style-name="P18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ňka Kovářová</meta:initial-creator>
    <dc:creator>Zdeňka Kovářová</dc:creator>
    <meta:creation-date>2019-04-11T06:51:00Z</meta:creation-date>
    <dc:date>2019-04-11T06:54:00Z</dc:date>
    <meta:template xlink:href="Normal" xlink:type="simple"/>
    <meta:editing-cycles>1</meta:editing-cycles>
    <meta:editing-duration>PT180S</meta:editing-duration>
    <meta:document-statistic meta:page-count="1" meta:paragraph-count="1" meta:word-count="53" meta:character-count="371" meta:row-count="2" meta:non-whitespace-character-count="319"/>
  </office:meta>
</office:document-meta>
</file>