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entrální školní jídelna Litoměřice, Svojsíkova 7, 412 01 Litoměřice</text:p>
      <text:p text:style-name="P2"/>
      <text:p text:style-name="P3"/>
      <text:p text:style-name="P4"/>
      <text:p text:style-name="P5">Objednávka č. 6<text:bookmark-start text:name="_GoBack"/><text:bookmark-end text:name="_GoBack"/>/2019</text:p>
      <text:p text:style-name="Standard"/>
      <text:p text:style-name="Standard"/>
      <text:p text:style-name="Standard">Dodavatel: Stanislav Gebhart</text:p>
      <text:p text:style-name="Standard"><text:s text:c="19"/>Staré 21</text:p>
      <text:p text:style-name="Standard"><text:s text:c="19"/>411 15<text:s/>Třebívlice</text:p>
      <text:p text:style-name="Standard"/>
      <text:p text:style-name="Standard"/>
      <text:p text:style-name="Standard"/>
      <text:p text:style-name="Standard">Objednatel: Centrální školní jídelna, Svojsíkova 7</text:p>
      <text:p text:style-name="Standard"><text:s text:c="20"/>412 01 Litoměřice</text:p>
      <text:p text:style-name="Standard"/>
      <text:p text:style-name="Standard"/>
      <text:p text:style-name="Standard">Objednáváme:</text:p>
      <text:p text:style-name="Standard"/>
      <text:p text:style-name="Standard">1 ks škrabka na brambory PENTAS 30 v ceně 75 000,- bez DPH.</text:p>
      <text:p text:style-name="Standard"/>
      <text:p text:style-name="Standard"/>
      <text:p text:style-name="Standard"><text:s text:c="64"/><text:s text:c="39"/>Zdeňka Kovářová</text:p>
      <text:p text:style-name="Standard"><text:s text:c="106"/>ředitelka CŠJ</text:p>
      <text:p text:style-name="Standard"/>
      <text:p text:style-name="Standard"/>
      <text:p text:style-name="Standard"/>
      <text:p text:style-name="Standard"/>
      <text:p text:style-name="Standard">V Litoměřicích dne 8. 4. 2019</text:p>
      <text:p text:style-name="Standard"/>
      <text:p text:style-name="Standard"/>
      <text:p text:style-name="Standard"/>
      <text:p text:style-name="Standard"/>
      <text:p text:style-name="Standard"/>
      <text:p text:style-name="Standard">Bankovní spojení: <text:s text:c="23"/><text:span text:style-name="T6">K</text:span><text:span text:style-name="T7">B Litoměřice 17139471/0100</text:span></text:p>
      <text:p text:style-name="P8"/>
      <text:p text:style-name="Standard">Dodací a fakturační podmínky: <text:s text:c="2"/><text:span text:style-name="T9">Dodávka na adresu jídelny výše uvedenou</text:span></text:p>
      <text:p text:style-name="P10"><text:s text:c="53"/>fakturace na adresu jídelny.</text:p>
      <text:p text:style-name="P11"/>
      <text:p text:style-name="Standard">Upozornění: <text:s text:c="32"/><text:span text:style-name="T12">Na faktuře uveďte vždy číslo<text:s/></text:span><text:span text:style-name="T13">objednávky.</text:span></text:p>
      <text:p text:style-name="P14"/>
      <text:p text:style-name="Standard">DIČ CZ 46768793</text:p>
      <text:p text:style-name="Standard">IČO 46768793</text:p>
      <text:p text:style-name="Standard">MAIL<text:s/><text:a xlink:href="mailto:reditel@centralka.cz" office:target-frame-name="_top" xlink:show="replace"><text:span text:style-name="Hypertextovýodkaz">reditel@centralka.cz</text:span></text:a></text:p>
      <text:p text:style-name="Standard">telefon 416735062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4-10T11:54:00Z</meta:creation-date>
    <dc:date>2019-04-11T06:57:00Z</dc:date>
    <meta:template xlink:href="Normal" xlink:type="simple"/>
    <meta:editing-cycles>3</meta:editing-cycles>
    <meta:editing-duration>PT180S</meta:editing-duration>
    <meta:document-statistic meta:page-count="1" meta:paragraph-count="2" meta:word-count="154" meta:character-count="1067" meta:row-count="7" meta:non-whitespace-character-count="915"/>
  </office:meta>
</office:document-meta>
</file>