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font-size="12pt" style:font-size-asian="10.5pt" style:font-size-complex="12pt"/>
    </style:style>
    <style:style style:name="P3" style:family="paragraph" style:parent-style-name="Text_20_body">
      <style:text-properties fo:font-size="14pt" officeooo:rsid="000e23c8" officeooo:paragraph-rsid="000e23c8" style:font-size-asian="14pt" style:font-size-complex="14pt"/>
    </style:style>
    <style:style style:name="P4" style:family="paragraph" style:parent-style-name="Text_20_body">
      <style:text-properties fo:font-size="14pt" officeooo:rsid="000e23c8" officeooo:paragraph-rsid="000e23c8" style:font-size-asian="12.25pt" style:font-size-complex="14pt"/>
    </style:style>
    <style:style style:name="P5" style:family="paragraph" style:parent-style-name="Text_20_body">
      <style:text-properties fo:font-size="13pt" officeooo:rsid="000e23c8" officeooo:paragraph-rsid="000e23c8" style:font-size-asian="13pt" style:font-size-complex="13pt"/>
    </style:style>
    <style:style style:name="P6" style:family="paragraph" style:parent-style-name="Text_20_body">
      <style:text-properties fo:font-size="13pt" officeooo:rsid="000e23c8" officeooo:paragraph-rsid="000e23c8" style:font-size-asian="11.3500003814697pt" style:font-size-complex="13pt"/>
    </style:style>
    <style:style style:name="P7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ea130"/>
    </style:style>
    <style:style style:name="T2" style:family="text">
      <style:text-properties officeooo:rsid="00103413"/>
    </style:style>
    <style:style style:name="T3" style:family="text">
      <style:text-properties officeooo:rsid="0011f7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HODA O UKONČENÍ RÁMCOVÉ SMLOUVY</text:p>
      <text:p text:style-name="P1"/>
      <text:p text:style-name="P3">Uzavřená dne 30.11.2016 mezi smluvními stranami:</text:p>
      <text:p text:style-name="P3">Strana prodávající:</text:p>
      <text:p text:style-name="P5">Martin Matzke – Malisped, se sídlem 9.května 2067, Roudnice nad Labem,413 01,</text:p>
      <text:p text:style-name="P5">IČO: 13349821, DIČ: CZ6405200208</text:p>
      <text:p text:style-name="P5">zastoupená: Martin Matzke</text:p>
      <text:p text:style-name="P5"/>
      <text:p text:style-name="P4">Strana kupující:</text:p>
      <text:p text:style-name="P6">Roudnické městské služby, příspěvková organizace, se sídlem Žižkova 2482,</text:p>
      <text:p text:style-name="P6">Roudnice nad Labem, 413 01, IČO: 46773851, DIČ: CZ46773851</text:p>
      <text:p text:style-name="P6">zastoupená: Ing. Martin Chudoba</text:p>
      <text:p text:style-name="P6"/>
      <text:p text:style-name="P6">Smluvní strany se dohodly na ukončení Rámcové kupní smlouvy,</text:p>
      <text:p text:style-name="P6">uzavřené dne 25.5.2010. Termín ukončení <text:span text:style-name="T3">smlouvy</text:span>: 30.11.2016.</text:p>
      <text:p text:style-name="P6">Nevyčerpaná záloha ve výši 3.6<text:span text:style-name="T2">4</text:span>4,- Kč bude vrácená na bankovní účet společnosti</text:p>
      <text:p text:style-name="P6">Roudnické městské služby, příspěvková organizace: <text:span text:style-name="T1">94-3485590267/0100</text:span></text:p>
      <text:p text:style-name="P5"/>
      <text:p text:style-name="P5">V Roudnici nad Labem dne 30.11.2016.</text:p>
      <text:p text:style-name="P5"/>
      <text:p text:style-name="P5"/>
      <text:p text:style-name="P5"/>
      <text:p text:style-name="P5"/>
      <text:p text:style-name="P5">…………………………………. <text:s text:c="32"/>………………………………</text:p>
      <text:p text:style-name="P5">Martin Matzke <text:s text:c="61"/>Ing. Martin Chudoba</text:p>
      <text:p text:style-name="P5">Martin Matzke – Malisped <text:s text:c="42"/>Roudnické městské služby,</text:p>
      <text:p text:style-name="P5"><text:s text:c="86"/>příspěvková organizace</text:p>
      <text:p text:style-name="P3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4:13:35.877000000</meta:creation-date>
    <dc:date>2016-12-06T07:26:37.737000000</dc:date>
    <meta:editing-duration>PT5M4S</meta:editing-duration>
    <meta:editing-cycles>4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19" meta:word-count="112" meta:character-count="1068" meta:non-whitespace-character-count="754"/>
  </office:meta>
</office:document-meta>
</file>