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067A3EA6756C72BC7A0.jpg" manifest:media-type="image/jpeg"/>
  <manifest:file-entry manifest:full-path="Pictures/10000000000000900000008A4941E09DFD828E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2" style:family="paragraph" style:parent-style-name="Normální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end" style:justify-single-word="false"/>
      <style:text-properties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 style:font-size-complex="14pt" style:font-weight-complex="bold"/>
    </style:style>
    <style:style style:name="P7" style:family="paragraph" style:parent-style-name="zkladntext21">
      <style:paragraph-properties fo:margin-top="0cm" fo:margin-bottom="0cm" loext:contextual-spacing="false" fo:text-align="justify" style:justify-single-word="false"/>
    </style:style>
    <style:style style:name="P8" style:family="paragraph" style:parent-style-name="zkladntext21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size-complex="14pt"/>
    </style:style>
    <style:style style:name="T1" style:family="text">
      <style:text-properties style:language-asian="cs" style:country-asian="CZ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/>
    </style:style>
    <style:style style:name="T8" style:family="text">
      <style:text-properties fo:font-size="6pt" style:font-size-asian="6pt"/>
    </style:style>
    <style:style style:name="T9" style:family="text">
      <style:text-properties style:font-size-complex="14pt"/>
    </style:style>
    <style:style style:name="T10" style:family="text">
      <style:text-properties style:text-underline-style="none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rutnovská autobusová doprava s.r.o.</text:p>
      <text:p text:style-name="P4">pan Michal Burkert<text:tab/><text:tab/><text:tab/></text:p>
      <text:p text:style-name="P4">Šeříková 624<text:tab/><text:tab/><text:tab/><text:tab/></text:p>
      <text:p text:style-name="P4">541 02 Trutnov<text:tab/><text:tab/><text:tab/></text:p>
      <text:p text:style-name="P5"><text:span text:style-name="Standardní_20_písmo_20_odstavce"><text:span text:style-name="T9">mail: <text:s/></text:span></text:span><text:span text:style-name="Internet_20_link"><text:span text:style-name="T9">tad@tad.cz</text:span></text:span><text:span text:style-name="Internet_20_link"><text:span text:style-name="T10"><text:tab/><text:tab/><text:tab/></text:span></text:span></text:p>
      <text:p text:style-name="P4">tel. 499 843 254<text:tab/><text:tab/><text:tab/></text:p>
      <text:p text:style-name="P3"/>
      <text:p text:style-name="P3"><text:s text:c="105"/>V Praze, dne 7.3.2019</text:p>
      <text:p text:style-name="P3">Rezervace termínu mailem - čj. <text:s/>141/2018</text:p>
      <text:p text:style-name="P3"/>
      <text:p text:style-name="P3">Na základě rezervace zasíláme závaznou objednávku : </text:p>
      <text:p text:style-name="P3"/>
      <text:p text:style-name="P6">Objednávka dopravy <text:s/>SRN - Norimberk, <text:s/>25 . – 29.3. 2019</text:p>
      <text:p text:style-name="P6"/>
      <text:p text:style-name="P3">Dle Vaší cenové nabídky z 9.10.2018 objednáváme u Vás dopravu pro naši školní poznávací <text:s/>akci v SRN – jazykový kurz v Norimberku - dle následujících propozic :</text:p>
      <text:p text:style-name="P3"/>
      <text:p text:style-name="Standard"><text:span text:style-name="Standardní_20_písmo_20_odstavce"><text:span text:style-name="T9">termín: <text:s text:c="17"/><text:tab/> <text:s text:c="6"/></text:span></text:span><text:span text:style-name="Standardní_20_písmo_20_odstavce"><text:span text:style-name="T6">25 . – 29. 3. 2019 </text:span></text:span><text:span text:style-name="Standardní_20_písmo_20_odstavce"><text:span text:style-name="T9"><text:s/>(po-pá)</text:span></text:span></text:p>
      <text:p text:style-name="P3">přistavení autobusu: <text:s text:c="2"/><text:tab/> <text:s text:c="6"/>k budově školy 25.3. 2019 <text:s text:c="2"/>v 8,00 h</text:p>
      <text:p text:style-name="P3"><text:s text:c="31"/><text:tab/> <text:s text:c="6"/>odjezd v 8,15 h</text:p>
      <text:p text:style-name="P3">bus: <text:s text:c="35"/>Setra – Mercedes (velký- <text:s/>57 <text:s/>os.)</text:p>
      <text:p text:style-name="P3">trasa: <text:s text:c="2"/>1. den - <text:s text:c="10"/><text:tab/> <text:s text:c="6"/>Praha – Norimberk – Spalt,</text:p>
      <text:p text:style-name="P3"><text:s text:c="11"/>2. den - <text:s text:c="18"/>Norimberk</text:p>
      <text:p text:style-name="P3"><text:s text:c="11"/>3. den - <text:s text:c="18"/>Rothenburg o. d. Tauber</text:p>
      <text:p text:style-name="P3"><text:s text:c="11"/>4. den - <text:s text:c="18"/>Amberg, letiště Norimberk</text:p>
      <text:p text:style-name="P3"><text:s text:c="11"/>5. den - <text:s text:c="18"/>Regensburg ,</text:p>
      <text:p text:style-name="P3"><text:s text:c="42"/>návrat do <text:s/>Prahy <text:s/></text:p>
      <text:p text:style-name="P3">ubytování žáků: <text:s text:c="15"/>studentská ubytovna Spalt <text:s/>(pro řidiče místo zajištěno)</text:p>
      <text:p text:style-name="P3">ubytování a strava řidiče: <text:s/>PP, den příjezdu – večeře</text:p>
      <text:p text:style-name="P3"><text:s text:c="42"/>den odjezdu – snídaně</text:p>
      <text:p text:style-name="P3"><text:s text:c="42"/>ubytování – studentská ubytovna Spalt <text:s/></text:p>
      <text:p text:style-name="P3">Stravu a ubytování si hradí řidič sám.</text:p>
      <text:p text:style-name="P3">Předběžná celková cena činí: 54 000,- Kč + případné parkovné + ubyt. řidiče </text:p>
      <text:p text:style-name="P3"><text:tab/></text:p>
      <text:p text:style-name="P3">Autobus zůstává po celou dobu k dispozici.</text:p>
      <text:p text:style-name="P3"/>
      <text:p text:style-name="P3"/>
      <text:p text:style-name="P3">Fakturační adresa: <text:s text:c="13"/>Hotelová škola Radlická, Radlická 115, 158 00 Praha 5</text:p>
      <text:p text:style-name="P3"><text:s text:c="44"/>IČ: 60446242. Faktura musí být s DPH.</text:p>
      <text:p text:style-name="P3"/>
      <text:p text:style-name="P3">S pozdravem</text:p>
      <text:p text:style-name="P3"><text:s text:c="46"/></text:p>
      <text:p text:style-name="P3">Příkazce operace: <text:s text:c="14"/>Ing. Milan Novotný, ředitel</text:p>
      <text:p text:style-name="P3"/>
      <text:p text:style-name="P3"/>
      <text:p text:style-name="P3">správce rozpočtu: <text:s text:c="14"/>Kateřina Markupová</text:p>
      <text:p text:style-name="P3"/>
      <text:p text:style-name="P3"/>
      <text:p text:style-name="P3">vedoucí pracovník:<text:tab/> <text:s text:c="6"/>PhDr. Helena Janatová </text:p>
      <text:p text:style-name="P3"><text:soft-page-break/></text:p>
      <text:p text:style-name="P7">Smluvní strany výslovně sjednávají, že uveřejnění této objednávky v registru smluv dle zákona č. 340/2015 Sb., o zvláštních podmínkách účinnosti některých smluv, uveřejňování těchto smluv a o registru (zákon o registru) zajistí Hotelová škola Radlická.</text:p>
      <text:p text:style-name="P8">Dodavatel akceptací objednávky souhlasí se zveřejněním osobních údajů, údajů o identifikaci smluvních stran, předmětu smlouvy (objednávky), její ceně či hodnotě a datu uzavření této smlouvy (objednávky) v registru smluv.<text:tab/></text:p>
      <text:p text:style-name="P8">Za dodavatel: Akceptujeme objednávku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kladntext21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size-complex="10.5pt"/>
    </style:style>
    <style:style style:name="Zápatí_20_Char" style:display-name="Zápatí Char" style:family="text" style:parent-style-name="Standardní_20_písmo_20_odstavce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MP2" style:family="paragraph" style:parent-style-name="Normální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MT1" style:family="text">
      <style:text-properties style:language-asian="cs" style:country-asian="CZ"/>
    </style:style>
    <style:style style:name="MT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font-size="14pt" fo:font-weight="bold" style:font-size-asian="14pt" style:font-weight-asian="bold"/>
    </style:style>
    <style:style style:name="MT4" style:family="text">
      <style:text-properties fo:font-weight="bold" style:font-weight-asian="bold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T6" style:family="text"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/>
    </style:style>
    <style:style style:name="MT7" style:family="text">
      <style:text-properties fo:font-size="6pt" style:font-size-asian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ální"><text:span text:style-name="Standardní_20_písmo_20_odstavce"><text:span text:style-name="MT1"><draw:frame draw:style-name="Mfr1" draw:name="Obrázek 2" text:anchor-type="as-char" svg:y="0cm" svg:width="3.175cm" style:rel-width="scale" svg:height="1.508cm" style:rel-height="scale" draw:z-index="1"><draw:image xlink:href="Pictures/10000000000000DA00000067A3EA6756C72BC7A0.jpg" xlink:type="simple" xlink:show="embed" xlink:actuate="onLoad" loext:mime-type="image/jpeg"/><svg:desc>hrad</svg:desc></draw:frame></text:span></text:span><text:s text:c="15"/><text:tab/> <text:s text:c="3"/><text:span text:style-name="Standardní_20_písmo_20_odstavce"><text:span text:style-name="MT2">Hotelová škola Radlická</text:span></text:span><text:span text:style-name="Standardní_20_písmo_20_odstavce"><text:span text:style-name="MT3"> <text:s text:c="30"/></text:span></text:span><text:span text:style-name="Standardní_20_písmo_20_odstavce"><text:span text:style-name="MT1"><draw:frame draw:style-name="Mfr1" draw:name="Obrázek 1" text:anchor-type="as-char" svg:y="0cm" svg:width="1.614cm" style:rel-width="scale" svg:height="1.535cm" style:rel-height="scale" draw:z-index="3"><draw:image xlink:href="Pictures/10000000000000900000008A4941E09DFD828E9F.jpg" xlink:type="simple" xlink:show="embed" xlink:actuate="onLoad" loext:mime-type="image/jpeg"/><svg:desc>logo</svg:desc></draw:frame></text:span></text:span></text:p>
        <text:p text:style-name="MP1"><text:span text:style-name="Standardní_20_písmo_20_odstavce"><text:span text:style-name="MT4"><text:s text:c="3"/>HŠ <text:s/>Radlická<text:tab/></text:span></text:span><text:span text:style-name="Standardní_20_písmo_20_odstavce"><text:span text:style-name="MT5">Radlická <text:s/>115</text:span></text:span></text:p>
        <text:p text:style-name="MP2">158 00 <text:s/>Praha 5 - Jinonice</text:p>
        <text:p text:style-name="Header"><text:span text:style-name="Standardní_20_písmo_20_odstavce"><text:span text:style-name="MT6"><text:tab/><text:tab/></text:span></text:span><text:span text:style-name="Standardní_20_písmo_20_odstavce"><text:span text:style-name="MT7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Šrámková Romana</meta:initial-creator>
    <dc:creator>Kateřina Markupová</dc:creator>
    <meta:creation-date>2019-04-04T12:43:00Z</meta:creation-date>
    <dc:date>2019-04-04T12:43:00Z</dc:date>
    <meta:print-date>2018-10-24T14:33:00Z</meta:print-date>
    <meta:editing-cycles>2</meta:editing-cycles>
    <meta:editing-duration>PT0S</meta:editing-duration>
    <meta:document-statistic meta:table-count="0" meta:image-count="2" meta:object-count="0" meta:page-count="2" meta:paragraph-count="43" meta:word-count="296" meta:character-count="2621" meta:non-whitespace-character-count="1628"/>
    <meta:template xlink:type="simple" xlink:actuate="onRequest" xlink:title="" xlink:href="../../AppData/Local/Temp/eM%20Client%20temporary%20files/lspmrnvl/objednávka%20-bus%20kurz%20Norimberk%202019.odt/Normal"/>
  </office:meta>
</office:document-meta>
</file>