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246cm" fo:margin-left="-0.123cm" fo:margin-top="0cm" fo:margin-bottom="0cm" table:align="left" style:writing-mode="lr-tb"/>
    </style:style>
    <style:style style:name="Tabulka1.A" style:family="table-column">
      <style:table-column-properties style:column-width="4.623cm"/>
    </style:style>
    <style:style style:name="Tabulka1.B" style:family="table-column">
      <style:table-column-properties style:column-width="6.249cm"/>
    </style:style>
    <style:style style:name="Tabulka1.C" style:family="table-column">
      <style:table-column-properties style:column-width="6.37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23cm" fo:padding-right="0.123cm" fo:padding-top="0cm" fo:padding-bottom="0cm" fo:border="0.018cm solid #00000a"/>
    </style:style>
    <style:style style:name="Tabulka2" style:family="table">
      <style:table-properties style:width="17.244cm" fo:margin-left="-0.123cm" fo:margin-top="0cm" fo:margin-bottom="0cm" table:align="left" style:writing-mode="lr-tb"/>
    </style:style>
    <style:style style:name="Tabulka2.A" style:family="table-column">
      <style:table-column-properties style:column-width="2.873cm"/>
    </style:style>
    <style:style style:name="Tabulka2.B" style:family="table-column">
      <style:table-column-properties style:column-width="4.001cm"/>
    </style:style>
    <style:style style:name="Tabulka2.C" style:family="table-column">
      <style:table-column-properties style:column-width="4.249cm"/>
    </style:style>
    <style:style style:name="Tabulka2.D" style:family="table-column">
      <style:table-column-properties style:column-width="6.12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23cm" fo:padding-right="0.123cm" fo:padding-top="0cm" fo:padding-bottom="0cm" fo:border="0.018cm solid #00000a"/>
    </style:style>
    <style:style style:name="Tabulka2.B2" style:family="table-cell" style:data-style-name="N30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margin-left="0.106cm" fo:margin-right="0cm" fo:text-indent="0cm" style:auto-text-indent="false"/>
    </style:style>
    <style:style style:name="P9" style:family="paragraph" style:parent-style-name="Text_20_body">
      <style:text-properties fo:font-weight="bold" style:font-weight-asian="bold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 style:list-style-name="WWNum1"/>
    <style:style style:name="P12" style:family="paragraph" style:parent-style-name="Standard" style:list-style-name="WWNum1">
      <style:text-properties fo:font-size="12pt" fo:font-weight="bold" style:font-size-asian="12pt" style:font-weight-asian="bold"/>
    </style:style>
    <style:style style:name="P13" style:family="paragraph" style:parent-style-name="Standard" style:list-style-name="WWNum2">
      <style:text-properties fo:font-size="12pt" fo:font-weight="bold" style:font-size-asian="12pt" style:font-weight-asian="bold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color="#ff0000" fo:font-size="12pt" style:font-size-asian="12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0"/>
    </style:style>
    <style:style style:name="T8" style:family="text">
      <style:text-properties fo:color="#000000" fo:font-weight="normal" style:font-weight-asian="normal"/>
    </style:style>
    <style:style style:name="T9" style:family="text">
      <style:text-properties fo:color="#000000" fo:font-weight="normal" fo:background-color="#000000" style:font-weight-asian="normal"/>
    </style:style>
    <style:style style:name="T10" style:family="text">
      <style:text-properties fo:color="#000000" fo:background-color="#000000"/>
    </style:style>
    <style:style style:name="T11" style:family="text">
      <style:text-properties fo:color="#000000" fo:font-size="12pt" fo:font-weight="bold" style:font-size-asian="12pt" style:font-weight-asian="bold"/>
    </style:style>
    <style:style style:name="T12" style:family="text">
      <style:text-properties fo:color="#000000" fo:font-size="12pt" fo:font-weight="bold" fo:background-color="#000000" style:font-size-asian="12pt" style:font-weight-asian="bold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list xml:id="list1489573260770439962" text:style-name="Outline">
        <text:list-item>
          <text:list>
            <text:list-item>
              <text:list>
                <text:list-item>
                  <text:h text:style-name="Heading_20_3" text:outline-level="3">Odběratel : <text:s/><text:span text:style-name="T1">Základní škola Pardubice, Benešovo náměstí 590 , 530 02 <text:s/>Pardubice </text:span></text:h>
                </text:list-item>
                <text:list-item>
                  <text:h text:style-name="Heading_20_3" text:outline-level="3"><text:span text:style-name="T1"><text:s text:c="21"/></text:span>tel.:<text:span text:style-name="T1"> <text:s/></text:span><text:span text:style-name="T9">464 629 219</text:span><text:span text:style-name="T1"> <text:s text:c="2"/></text:span>IČ :<text:span text:style-name="T1"> <text:s/>60158999 <text:s text:c="2"/></text:span>bankovní spojení : </text:h>
                </text:list-item>
              </text:list>
            </text:list-item>
          </text:list>
        </text:list-item>
      </text:list>
      <text:p text:style-name="P1">zastoupený: <text:s text:c="2"/>Dana Rutteová <text:s text:c="27"/>tel.: <text:span text:style-name="T10">777971964</text:span></text:p>
      <text:p text:style-name="P1">a</text:p>
      <text:p text:style-name="Standard"><text:span text:style-name="T4">Dodavatel</text:span><text:span text:style-name="T5">: <text:s text:c="4"/></text:span><text:span text:style-name="T2">TOMINEVA,s.r.o , Sezemická 1348, Pardubice, 53003</text:span></text:p>
      <text:p text:style-name="Standard"><text:span text:style-name="T4"><text:s text:c="23"/>IČ</text:span><text:span text:style-name="T2"> : <text:s text:c="5"/></text:span><text:span text:style-name="T4">24251992 <text:s/></text:span><text:span text:style-name="T2"><text:s text:c="14"/></text:span><text:span text:style-name="T4">bankovní spojení</text:span><text:span text:style-name="T2"> </text:span><text:span text:style-name="T4">: </text:span><text:span text:style-name="T12">107-3153500237/0100</text:span></text:p>
      <text:p text:style-name="P1">Zastoupený: <text:s text:c="2"/>Ivo Rybišar <text:s text:c="26"/>tel.: <text:span text:style-name="T10">605 74 99 29</text:span></text:p>
      <text:p text:style-name="P1"/>
      <text:p text:style-name="P1">uzavírají spolu tuto</text:p>
      <text:p text:style-name="P1"/>
      <text:list xml:id="list28762957" text:continue-numbering="true" text:style-name="Outline">
        <text:list-item>
          <text:list>
            <text:list-item>
              <text:h text:style-name="Heading_20_2" text:outline-level="2">SMLOUVU <text:s/>S <text:s/>PROVOZOVATELEM <text:s/>ZAŘÍZENÍ <text:s/>O <text:s/>ZAJIŠTĚNÍ <text:s/>ŠKOLY <text:s/>V <text:s/>PŘÍRODĚ</text:h>
            </text:list-item>
          </text:list>
        </text:list-item>
      </text:list>
      <text:p text:style-name="P4"/>
      <text:p text:style-name="P5">Provozovatel zajistí ubytování a stravování v objektu: Modrokamenná bouda, J.Lázně </text:p>
      <text:p text:style-name="P5"/>
      <text:p text:style-name="Standard"><text:span text:style-name="T2"><text:s text:c="6"/></text:span><text:span text:style-name="T4">TERMÍN :</text:span><text:span text:style-name="T2"> <text:s text:c="12"/>od <text:s text:c="2"/>23.4.2019 <text:s text:c="7"/>do <text:s text:c="2"/>26.4.2019 <text:s text:c="13"/>třída: <text:s/>7.B a 9.B <text:s text:c="15"/></text:span></text:p>
      <text:p text:style-name="Standard"><text:span text:style-name="T2"><text:s/></text:span><text:span text:style-name="T6"><text:s text:c="39"/></text:span></text:p>
      <text:p text:style-name="P5">Cenová kalkulace : </text:p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<text:s text:c="6"/>Žáci - na osobu a pobyt ( Kč ) :</text:p>
          </table:table-cell>
          <table:table-cell table:style-name="Tabulka1.A1" office:value-type="string">
            <text:p text:style-name="P1"><text:s text:c="5"/>Dospělí – na osobu a den ( Kč ) :</text:p>
          </table:table-cell>
        </table:table-row>
        <table:table-row table:style-name="Tabulka1.1">
          <table:table-cell table:style-name="Tabulka1.A1" office:value-type="string">
            <text:p text:style-name="P1">Ubytování a stravování</text:p>
          </table:table-cell>
          <table:table-cell table:style-name="Tabulka1.A1" office:value-type="string">
            <text:p text:style-name="P6">min 37 dětí - 1300,-Kč <text:s/>na 1 dítě</text:p>
          </table:table-cell>
          <table:table-cell table:style-name="Tabulka1.A1" office:value-type="string">
            <text:p text:style-name="P6">4 osoby zdarma</text:p>
          </table:table-cell>
        </table:table-row>
        <table:table-row table:style-name="Tabulka1.1">
          <table:table-cell table:style-name="Tabulka1.A1" office:value-type="string">
            <text:p text:style-name="P1">Strava 5x denně +čaj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</table:table>
      <text:p text:style-name="P7"/>
      <text:p text:style-name="P1">Náklady na ubytování a stravování budou účtovány podle skutečného počtu žáků a pedagogického doprovodu , nahlášeného po příjezdu. Na 10 žáků 1 doprovod zdarma.</text:p>
      <text:p text:style-name="P1"/>
      <text:list xml:id="list873502399012746042" text:style-name="WWNum1">
        <text:list-item>
          <text:p text:style-name="P12">Pobyt školy v objektu:</text:p>
        </text:list-item>
      </text:list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2">Den :</text:p>
          </table:table-cell>
          <table:table-cell table:style-name="Tabulka2.A1" office:value-type="string">
            <text:p text:style-name="P2">Hodina :</text:p>
          </table:table-cell>
          <table:table-cell table:style-name="Tabulka2.A1" office:value-type="string">
            <text:p text:style-name="P2">Strava začíná ( končí ) jídlem :</text:p>
          </table:table-cell>
        </table:table-row>
        <table:table-row table:style-name="Tabulka2.1">
          <table:table-cell table:style-name="Tabulka2.A1" office:value-type="string">
            <text:p text:style-name="P1">Nástup</text:p>
          </table:table-cell>
          <table:table-cell table:style-name="Tabulka2.B2" office:value-type="date" office:date-value="2019-04-23">
            <text:p text:style-name="P6">23.4.2019</text:p>
          </table:table-cell>
          <table:table-cell table:style-name="Tabulka2.A1" office:value-type="string">
            <text:p text:style-name="P6">12:00</text:p>
          </table:table-cell>
          <table:table-cell table:style-name="Tabulka2.A1" office:value-type="string">
            <text:p text:style-name="P6">obědem</text:p>
          </table:table-cell>
        </table:table-row>
        <table:table-row table:style-name="Tabulka2.1">
          <table:table-cell table:style-name="Tabulka2.A1" office:value-type="string">
            <text:p text:style-name="P1">Ukončení</text:p>
          </table:table-cell>
          <table:table-cell table:style-name="Tabulka2.B2" office:value-type="date" office:date-value="2019-04-26">
            <text:p text:style-name="P6">26.4.2019</text:p>
          </table:table-cell>
          <table:table-cell table:style-name="Tabulka2.A1" office:value-type="string">
            <text:p text:style-name="P6">11:00</text:p>
          </table:table-cell>
          <table:table-cell table:style-name="Tabulka2.A1" office:value-type="string">
            <text:p text:style-name="P6">obědem</text:p>
          </table:table-cell>
        </table:table-row>
      </table:table>
      <text:p text:style-name="P1"><text:s/></text:p>
      <text:list xml:id="list28754642" text:continue-numbering="true" text:style-name="WWNum1">
        <text:list-item>
          <text:p text:style-name="P11"><text:span text:style-name="T4">Dodavatel prohlašuje</text:span><text:span text:style-name="T2">, že uvedený objekt splňuje hygienické podmínky ubytovacího a <text:s/></text:span></text:p>
        </text:list-item>
      </text:list>
      <text:p text:style-name="Standard"><text:span text:style-name="T2"><text:s text:c="5"/>stravova</text:span><text:span text:style-name="T3">cího <text:s/>zařízení <text:s/>a <text:s/>podmínky <text:s/>pro <text:s/>zabezpečení výchovy a výuky v rozsahu <text:s/>stanoveném </text:span></text:p>
      <text:p text:style-name="P3"><text:s text:c="5"/>zákonem č. 258/2000 Sb. a <text:s/>příslušných <text:s/>vyhlášek ( např. č.137/2004 Sb . č.108/2001 Sb., </text:p>
      <text:p text:style-name="Standard"><text:span text:style-name="T3"><text:s text:c="5"/>č.106/2001 Sb.</text:span> , <text:span text:style-name="T3">č. 148/2004 Sb.) v platném znění.</text:span></text:p>
      <text:p text:style-name="Standard"><text:span text:style-name="T2"><text:s/>5) <text:s/></text:span><text:span text:style-name="T4">Stravování účastníků</text:span><text:span text:style-name="T2"> školy v přírodě zajistí dodavatel v  souladu <text:s/>s  platnými hygienickými <text:s/>a <text:s/>zvláštními</text:span> <text:span text:style-name="T2"><text:s/>předpisy <text:s/>( zákon č. 258/2000 Sb.,vyhláška č.137/2004 Sb.,vyhláška č.148/2004 Sb., zákon č. 119/1992 Sb. o cestovních náhradách ve znění změn).</text:span></text:p>
      <text:p text:style-name="Standard"><text:span text:style-name="T2"><text:s/>6) <text:s/></text:span><text:span text:style-name="T4">Dodavatel odpovídá za poskytnuté stravovací a ubytovací služby.</text:span></text:p>
      <text:list xml:id="list5955334897563609221" text:style-name="WWNum2">
        <text:list-item>
          <text:p text:style-name="P13">Úhrada pobytu bude provedena : </text:p>
        </text:list-item>
      </text:list>
      <text:p text:style-name="P8"><text:span text:style-name="T2"><text:s text:c="7"/>bezhotovostně , záloha ve výši <text:s text:c="2"/>2</text:span><text:span text:style-name="T4">0000,- Kč</text:span><text:span text:style-name="T2"> bude zaplacena do termínu </text:span><text:span text:style-name="T4">10.4.2019</text:span><text:bookmark text:name="_GoBack"/><text:span text:style-name="T2"> , </text:span></text:p>
      <text:p text:style-name="P8"><text:span text:style-name="T2"><text:s text:c="7"/>zbytek <text:s/>bude proplacen do 10 dnů po doručení faktury <text:s/>škole nebo v hotovosti na místě </text:span><text:span text:style-name="T5">.</text:span></text:p>
      <text:p text:style-name="P9"/>
      <text:p text:style-name="P9">V Pardubicích 15.3.2019</text:p>
      <text:p text:style-name="P9"/>
      <text:p text:style-name="P9"/>
      <text:p text:style-name="P1"><text:s text:c="12"/>… ..…………….. <text:s text:c="66"/>…………………</text:p>
      <text:p text:style-name="P1"><text:s text:c="19"/>dodavatel <text:s text:c="78"/>odběrat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Nadpis_20_3_20_Char" style:display-name="Nadpis 3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0pt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Times New Roman1" style:font-size-asian="9pt" style:language-asian="cs" style:country-asian="CZ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text:list-tab-stop-position="0.783cm" fo:text-indent="-0.677cm" fo:margin-left="0.78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Žemlička Karel</meta:initial-creator>
    <meta:editing-cycles>25</meta:editing-cycles>
    <meta:print-date>2019-03-27T15:31:36.81</meta:print-date>
    <meta:creation-date>2013-01-10T17:53:00</meta:creation-date>
    <dc:date>2019-03-28T08:54:33.88</dc:date>
    <meta:editing-duration>PT57S</meta:editing-duration>
    <meta:generator>OpenOffice/4.1.4$Win32 OpenOffice.org_project/414m4$Build-9787</meta:generator>
    <meta:document-statistic meta:table-count="2" meta:image-count="0" meta:object-count="0" meta:page-count="1" meta:paragraph-count="45" meta:word-count="304" meta:character-count="23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