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Standard" style:family="paragraph">
      <style:paragraph-properties style:snap-to-layout-grid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57" style:family="table-row">
      <style:table-row-properties style:min-row-height="0.833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9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60" style:parent-style-name="Textbody" style:family="paragraph">
      <style:paragraph-properties fo:text-align="justify" fo:line-height="115%"/>
    </style:style>
    <style:style style:name="P61" style:parent-style-name="Textbody" style:family="paragraph">
      <style:paragraph-properties fo:text-align="justify" fo:line-height="115%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4" style:parent-style-name="Standard" style:family="paragraph">
      <style:paragraph-properties style:snap-to-layout-grid="false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0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3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6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9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2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3" style:family="table-row">
      <style:table-row-properties style:min-row-height="0.2388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193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9" style:parent-style-name="Standard" style:family="paragraph">
      <style:paragraph-properties style:snap-to-layout-grid="false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91" style:parent-style-name="Standardnípísmoodstavce" style:family="text">
      <style:text-properties style:font-name="Arial" style:font-name-complex="Arial" style:font-size-complex="11pt"/>
    </style:style>
    <style:style style:name="T92" style:parent-style-name="Standardnípísmoodstavce" style:family="text">
      <style:text-properties style:font-name="Arial" style:font-name-complex="Arial" style:font-size-complex="11pt"/>
    </style:style>
    <style:style style:name="P93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4" style:family="table-row">
      <style:table-row-properties style:min-row-height="0.152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6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0" style:parent-style-name="Standard" style:family="paragraph">
      <style:paragraph-properties style:snap-to-layout-grid="false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2" style:parent-style-name="Standardnípísmoodstavce" style:family="text">
      <style:text-properties style:font-name="Arial" style:font-name-complex="Arial" style:font-size-complex="11p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20/3/2019/Hrabák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<text:s/></text:span>Podlahářství Klíma s.r.o. <text:s/>IČO:25201280 <text:s text:c="2"/>DIČ:CZ 25201280<text:tab/><text:tab/><text:tab/><text:tab/><text:tab/>Provozovna : <text:s/>Bezručova 32, 301 37 Plzeň<text:tab/><text:tab/><text:tab/><text:tab/><text:tab/></text:p>
          </table:table-cell>
        </table:table-row>
        <table:table-row table:style-name="TableRow57">
          <table:table-cell table:style-name="TableCell58">
            <text:p text:style-name="P59">Objednáváme u Vás:</text:p>
            <text:p text:style-name="P60">koberce a pokládku dle cenové nabídky ze dne 22.3.2019.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Fakturujte a<text:s/></text:span><text:span text:style-name="T66">adresujte</text:span><text:span text:style-name="T67">: <text:s text:c="2"/></text:span></text:p>
          </table:table-cell>
        </table:table-row>
        <table:table-row table:style-name="TableRow68">
          <table:table-cell table:style-name="TableCell69">
            <text:p text:style-name="P70">Střední zdravotnická škola a Vyšší odborná škola zdravotnická, Plzeň</text:p>
          </table:table-cell>
        </table:table-row>
        <table:table-row table:style-name="TableRow71">
          <table:table-cell table:style-name="TableCell72">
            <text:h text:style-name="P73" text:outline-level="1">Karlovarská 99, 323 00 Plzeň</text:h>
          </table:table-cell>
        </table:table-row>
        <table:table-row table:style-name="TableRow74">
          <table:table-cell table:style-name="TableCell75">
            <text:p text:style-name="P76">IČO 00669695</text:p>
          </table:table-cell>
        </table:table-row>
        <table:table-row table:style-name="TableRow77">
          <table:table-cell table:style-name="TableCell78">
            <text:p text:style-name="P79">Telefon: 378 015 111</text:p>
          </table:table-cell>
        </table:table-row>
        <table:table-row table:style-name="TableRow80">
          <table:table-cell table:style-name="TableCell81">
            <text:p text:style-name="P82">Bankovní spojení: Komerční banka v Plzni, č.ú. 34731311/0100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Kontrolovala: <text:s/></text:span><text:span text:style-name="T91">Ing. Pavla Tesařová,<text:s/></text:span><text:span text:style-name="T92">ekonomka školy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 text:c="34"/><text:tab/></text:p>
            <text:p text:style-name="P97"><text:s text:c="48"/><text:tab/></text:p>
          </table:table-cell>
        </table:table-row>
        <table:table-row table:style-name="TableRow98">
          <table:table-cell table:style-name="TableCell99">
            <text:p text:style-name="P100"><text:span text:style-name="T101">Schválil: <text:s/></text:span><text:span text:style-name="T102">PhDr. Ivana Křížová, ředitelka školy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Datum a podpis: 22.03.2019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22.03.2019 09:48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9-03-22T10:48:00Z</meta:creation-date>
    <dc:date>2019-03-22T10:54:00Z</dc:date>
    <meta:print-date>2019-03-22T10:51:00Z</meta:print-date>
    <meta:template xlink:href="Normal" xlink:type="simple"/>
    <meta:editing-cycles>3</meta:editing-cycles>
    <meta:editing-duration>PT3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0" meta:character-count="693" meta:row-count="4" meta:non-whitespace-character-count="594"/>
  </office:meta>
</office:document-meta>
</file>