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45" style:family="table-column">
      <style:table-column-properties style:column-width="6.5076in" style:use-optimal-column-width="false"/>
    </style:style>
    <style:style style:name="Table44" style:family="table">
      <style:table-properties style:width="6.5076in" fo:margin-left="-0.0854in" table:align="lef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49" style:family="table-row">
      <style:table-row-properties style:min-row-height="0.281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118in" fo:padding-left="0.0118in" fo:padding-bottom="0in" fo:padding-right="0.0118in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52" style:family="table-row">
      <style:table-row-properties style:min-row-height="0.8708in" style:use-optimal-row-height="false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54" style:parent-style-name="Standard" style:family="paragraph">
      <style:paragraph-properties style:snap-to-layout-grid="false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P57" style:parent-style-name="Standard" style:family="paragraph">
      <style:paragraph-properties style:snap-to-layout-grid="false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P59" style:parent-style-name="Standard" style:family="paragraph">
      <style:paragraph-properties style:snap-to-layout-grid="false"/>
    </style:style>
    <style:style style:name="TableRow60" style:family="table-row">
      <style:table-row-properties style:min-row-height="0.8333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62" style:parent-style-name="Textbody" style:family="paragraph">
      <style:paragraph-properties fo:text-align="justify" fo:line-height="115%"/>
      <style:text-properties style:font-name="Arial" fo:font-weight="bold" style:font-weight-asian="bold" style:font-weight-complex="bold" fo:color="#000000" fo:background-color="#FFFFFF"/>
    </style:style>
    <style:style style:name="P63" style:parent-style-name="Textbody" style:family="paragraph">
      <style:paragraph-properties fo:text-align="justify" fo:line-height="115%"/>
    </style:style>
    <style:style style:name="P64" style:parent-style-name="Textbody" style:family="paragraph">
      <style:paragraph-properties fo:text-align="justify" fo:line-height="115%"/>
    </style:style>
    <style:style style:name="TableRow65" style:family="table-row">
      <style:table-row-properties style:min-row-height="0.2187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67" style:parent-style-name="Standard" style:family="paragraph">
      <style:paragraph-properties style:snap-to-layout-grid="false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2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73" style:family="table-row">
      <style:table-row-properties style:min-row-height="0.2187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5" style:parent-style-name="Nadpis1" style:family="paragraph">
      <style:paragraph-properties style:snap-to-layout-grid="false" fo:margin-left="2.5506in" fo:margin-right="-0.0013in" fo:text-indent="-2.56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8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79" style:family="table-row">
      <style:table-row-properties style:min-row-height="0.2187in"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1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82" style:family="table-row">
      <style:table-row-properties style:min-row-height="0.2187in" style:use-optimal-row-height="false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4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85" style:family="table-row">
      <style:table-row-properties style:min-row-height="0.2388in" style:use-optimal-row-height="false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min-row-height="0.193in"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91" style:parent-style-name="Standard" style:family="paragraph">
      <style:paragraph-properties style:snap-to-layout-grid="false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93" style:parent-style-name="Standardnípísmoodstavce" style:family="text">
      <style:text-properties style:font-name="Arial" style:font-name-complex="Arial" style:font-size-complex="11pt"/>
    </style:style>
    <style:style style:name="P94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95" style:family="table-row">
      <style:table-row-properties style:min-row-height="0.152in" style:use-optimal-row-height="false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97" style:parent-style-name="Standard" style:family="paragraph">
      <style:paragraph-properties style:snap-to-layout-grid="false">
        <style:tab-stops>
          <style:tab-stop style:type="left" style:position="4.697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style:snap-to-layout-grid="false">
        <style:tab-stops>
          <style:tab-stop style:type="left" style:position="5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min-row-height="0.4479in" style:use-optimal-row-height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01" style:parent-style-name="Standard" style:family="paragraph">
      <style:paragraph-properties style:snap-to-layout-grid="false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103" style:parent-style-name="Standardnípísmoodstavce" style:family="text">
      <style:text-properties style:font-name="Arial" style:font-name-complex="Arial" style:font-size-complex="11pt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0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1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ize-complex="11pt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ize-complex="11p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118in" fo:padding-left="0.0118in" fo:padding-bottom="0in" fo:padding-right="0.0118in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OBJEDNÁVKA <text:s/>č.013/3/2019/Votrubová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<text:s/>Firmě</text:span><text:span text:style-name="T56">: Možnosti tu jsou, Prokopova 17, 301 00 Plzeň</text:span></text:p>
            <text:p text:style-name="P57"><text:span text:style-name="T58">IČO: 27978311, DIČ: CZ27978311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Objednáváme u Vás:</text:p>
            <text:p text:style-name="P63">Kancelářské potřeby dle aktuálních potřeb<text:s/>v roce 2019.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Fakturujte a adresujte</text:span><text:span text:style-name="T69">: <text:s text:c="2"/></text:span></text:p>
          </table:table-cell>
        </table:table-row>
        <table:table-row table:style-name="TableRow70">
          <table:table-cell table:style-name="TableCell71">
            <text:p text:style-name="P72">Střední zdravotnická škola a Vyšší odborná škola zdravotnická, Plzeň</text:p>
          </table:table-cell>
        </table:table-row>
        <table:table-row table:style-name="TableRow73">
          <table:table-cell table:style-name="TableCell74">
            <text:h text:style-name="P75" text:outline-level="1">Karlovarská 99, 323 00 Plzeň</text:h>
          </table:table-cell>
        </table:table-row>
        <table:table-row table:style-name="TableRow76">
          <table:table-cell table:style-name="TableCell77">
            <text:p text:style-name="P78">IČO 00669695</text:p>
          </table:table-cell>
        </table:table-row>
        <table:table-row table:style-name="TableRow79">
          <table:table-cell table:style-name="TableCell80">
            <text:p text:style-name="P81">Telefon: 378 015 111</text:p>
          </table:table-cell>
        </table:table-row>
        <table:table-row table:style-name="TableRow82">
          <table:table-cell table:style-name="TableCell83">
            <text:p text:style-name="P84">Bankovní spojení: Komerční banka v Plzni, č.ú. 34731311/0100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Kontrolovala: <text:s/></text:span><text:span text:style-name="T93">Ing. Pavla Tesařová, ekonomka školy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<text:s text:c="34"/><text:tab/></text:p>
            <text:p text:style-name="P98"><text:s text:c="48"/><text:tab/></text:p>
          </table:table-cell>
        </table:table-row>
        <table:table-row table:style-name="TableRow99">
          <table:table-cell table:style-name="TableCell100">
            <text:p text:style-name="P101"><text:span text:style-name="T102">Schválil: <text:s/></text:span><text:span text:style-name="T103">PhDr. Ivana Křížová, ředitelka školy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Datum a podpis: 12.03.2019</text:p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 </text:p>
            <text:p text:style-name="P121"/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right="-0.1347in"/>
      <style:text-properties style:font-name="Arial" style:font-name-complex="Arial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0.9791in" style:use-optimal-column-width="false"/>
    </style:style>
    <style:style style:name="TableColumn4" style:family="table-column">
      <style:table-column-properties style:column-width="2.2395in" style:use-optimal-column-width="false"/>
    </style:style>
    <style:style style:name="TableColumn5" style:family="table-column">
      <style:table-column-properties style:column-width="3.302in" style:use-optimal-column-width="false"/>
    </style:style>
    <style:style style:name="Table2" style:family="table">
      <style:table-properties style:width="6.5208in" fo:margin-left="-0.09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style:snap-to-layout-grid="false" fo:margin-left="0.1875in" fo:margin-right="0.4375in" fo:text-indent="0.0104in">
        <style:tab-stops>
          <style:tab-stop style:type="left" style:position="0.25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/>
    </style:style>
    <style:style style:name="P9" style:parent-style-name="Záhlaví" style:family="paragraph">
      <style:text-properties fo:font-size="8pt" style:font-size-asian="8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4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5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P19" style:parent-style-name="Záhlaví" style:family="paragraph">
      <style:paragraph-properties fo:margin-left="-0.0937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olumn21" style:family="table-column">
      <style:table-column-properties style:column-width="1.4479in" style:use-optimal-column-width="false"/>
    </style:style>
    <style:style style:name="TableColumn22" style:family="table-column">
      <style:table-column-properties style:column-width="1.9166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2.0416in" style:use-optimal-column-width="false"/>
    </style:style>
    <style:style style:name="Table20" style:family="table">
      <style:table-properties style:width="6.5312in" fo:margin-left="-0.119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Zápatí" style:family="paragraph">
      <style:paragraph-properties style:snap-to-layout-grid="false"/>
      <style:text-properties style:font-name="Arial" style:font-name-complex="Aria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Zápatí" style:family="paragraph">
      <style:paragraph-properties style:snap-to-layout-grid="false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Zápatí" style:family="paragraph">
      <style:paragraph-properties style:snap-to-layout-grid="false"/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Zápatí" style:family="paragraph">
      <style:paragraph-properties style:snap-to-layout-grid="false"/>
      <style:text-properties style:font-name="Arial" style:font-name-complex="Arial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Zápatí" style:family="paragraph">
      <style:paragraph-properties style:snap-to-layout-grid="false"/>
      <style:text-properties style:font-name="Arial" style:font-name-complex="Arial"/>
    </style:style>
    <style:style style:name="P43" style:parent-style-name="Zápatí" style:family="paragraph">
      <style:text-properties style:font-name="Arial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Objednávka SZŠ a VOŠZ</text:p>
            </table:table-cell>
            <table:table-cell table:style-name="TableCell12">
              <text:p text:style-name="P13">Kód/číslo změny/datum <text:s/></text:p>
              <text:p text:style-name="P14">QF39/2/3.1.2005</text:p>
              <text:p text:style-name="P15"/>
            </table:table-cell>
          </table:table-row>
          <table:table-row table:style-name="TableRow16">
            <table:table-cell table:style-name="TableCell17" table:number-columns-spanned="3">
              <text:p text:style-name="P18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P19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Datum změny:</text:p>
            </table:table-cell>
            <table:table-cell table:style-name="TableCell28">
              <text:p text:style-name="P29">1.10.2012</text:p>
            </table:table-cell>
            <table:table-cell table:style-name="TableCell30">
              <text:p text:style-name="P31">Vytištěno</text:p>
            </table:table-cell>
            <table:table-cell table:style-name="TableCell32">
              <text:p text:style-name="P33">12.03.2019 09:31</text:p>
            </table:table-cell>
          </table:table-row>
          <table:table-row table:style-name="TableRow34">
            <table:table-cell table:style-name="TableCell35">
              <text:p text:style-name="P36">Zpracoval/a:</text:p>
            </table:table-cell>
            <table:table-cell table:style-name="TableCell37">
              <text:p text:style-name="P38">Ing. Tesařová</text:p>
            </table:table-cell>
            <table:table-cell table:style-name="TableCell39">
              <text:p text:style-name="P40">Schválil/a</text:p>
            </table:table-cell>
            <table:table-cell table:style-name="TableCell41">
              <text:p text:style-name="P42">PhDr. Ivana<text:s/>Křížová</text:p>
            </table:table-cell>
          </table:table-row>
        </table:table>
        <text:p text:style-name="P43">V případě tisku směrnice ze serveru platí tato pouze 48 hodin od chvíle, kdy byla vytištěna a poté jen po zaevidování u PVJ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JEDNÁVKA   č</dc:title>
    <meta:initial-creator>SzsVzs</meta:initial-creator>
    <dc:creator>votrubova</dc:creator>
    <meta:creation-date>2019-03-12T08:52:00Z</meta:creation-date>
    <dc:date>2019-03-12T08:54:00Z</dc:date>
    <meta:print-date>2019-03-05T06:41:00Z</meta:print-date>
    <meta:template xlink:href="Normal" xlink:type="simple"/>
    <meta:editing-cycles>4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5" meta:character-count="661" meta:row-count="4" meta:non-whitespace-character-count="567"/>
  </office:meta>
</office:document-meta>
</file>