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preformatted" style:family="text">
      <style:text-properties style:font-name="Arial Narrow" style:font-name-complex="Arial Narrow" fo:font-weight="bold" style:font-weight-asian="bold" fo:font-size="18pt" style:font-size-asian="18pt"/>
    </style:style>
    <style:style style:name="P4" style:parent-style-name="Standard" style:family="paragraph">
      <style:paragraph-properties fo:text-align="center" fo:margin-bottom="0in"/>
      <style:text-properties style:font-name="Arial Narrow" style:font-name-complex="Arial Narrow" style:font-weight-complex="bold" fo:font-size="10.5pt" style:font-size-asian="10.5pt" style:font-size-complex="10.5pt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T12" style:parent-style-name="Standardnípísmoodstavce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" style:parent-style-name="preformatted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T16" style:parent-style-name="preformatted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1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end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333333" fo:font-size="9pt" style:font-size-asian="9pt" style:font-size-complex="9pt" fo:background-color="#FFFFFF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333333" fo:font-size="9pt" style:font-size-asian="9pt" style:font-size-complex="9pt" fo:background-color="#FFFFFF"/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letter-spacing="-0.002in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333333" fo:font-size="9pt" style:font-size-asian="9pt" style:font-size-complex="9pt" fo:background-color="#FFFFFF"/>
    </style:style>
    <style:style style:name="P29" style:parent-style-name="Standard" style:family="paragraph">
      <style:paragraph-properties fo:text-align="end"/>
    </style:style>
    <style:style style:name="T30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3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32" style:parent-style-name="Standardnípísmoodstavce" style:family="text">
      <style:text-properties fo:font-size="10.5pt" style:font-size-asian="10.5pt" style:font-size-complex="10.5pt"/>
    </style:style>
    <style:style style:name="T3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37" style:parent-style-name="Standardnípísmoodstavce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T38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3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40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41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 Narrow" style:font-name-complex="Arial Narrow" fo:font-size="10.5pt" style:font-size-asian="10.5pt" style:font-size-complex="10.5pt"/>
    </style:style>
    <style:style style:name="P44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46" style:parent-style-name="Standard" style:list-style-name="WW8Num4" style:family="paragraph">
      <style:paragraph-properties fo:margin-bottom="0.0416in" fo:margin-left="0.1972in" fo:text-indent="-0.1972in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48" style:parent-style-name="Odstavecseseznamem" style:list-style-name="WW8Num1" style:family="paragraph">
      <style:paragraph-properties fo:margin-bottom="0.0416in" fo:margin-left="0.4923in" fo:text-indent="-0.1062in">
        <style:tab-stops/>
      </style:paragraph-properties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49" style:parent-style-name="Odstavecseseznamem" style:list-style-name="WW8Num1" style:family="paragraph">
      <style:paragraph-properties fo:margin-bottom="0.0416in" fo:text-indent="-0.8937in"/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50" style:parent-style-name="Standard" style:list-style-name="WW8Num4" style:family="paragraph">
      <style:paragraph-properties fo:margin-bottom="0.0416in"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52" style:parent-style-name="Standard" style:family="paragraph">
      <style:paragraph-properties fo:text-align="center" fo:margin-bottom="0in"/>
      <style:text-properties style:font-name="Arial Narrow" style:font-name-complex="Arial Narrow" fo:font-style="italic" style:font-style-asian="italic" style:font-style-complex="italic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56" style:parent-style-name="Standard" style:list-style-name="WW8Num2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57" style:parent-style-name="Standard" style:list-style-name="WW8Num2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58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61" style:parent-style-name="Standard" style:list-style-name="WW8Num7" style:family="paragraph">
      <style:paragraph-properties fo:margin-bottom="0.0416in" fo:margin-left="0.1972in" fo:text-indent="-0.1972in">
        <style:tab-stops/>
      </style:paragraph-properties>
    </style:style>
    <style:style style:name="T62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63" style:parent-style-name="Standardnípísmoodstavce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T64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65" style:parent-style-name="Standard" style:family="paragraph">
      <style:paragraph-properties fo:margin-bottom="0.0416in" fo:margin-left="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66" style:parent-style-name="Standard" style:family="paragraph">
      <style:paragraph-properties fo:margin-bottom="0.0416in" fo:margin-left="0.1972in">
        <style:tab-stops/>
      </style:paragraph-properties>
    </style:style>
    <style:style style:name="T67" style:parent-style-name="Standardnípísmoodstavce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8" style:parent-style-name="Standardnípísmoodstavce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9" style:parent-style-name="Standard" style:family="paragraph">
      <style:paragraph-properties fo:margin-bottom="0.0416in" fo:margin-left="0.1972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10.5pt"/>
    </style:style>
    <style:style style:name="P70" style:parent-style-name="Standard" style:list-style-name="WW8Num7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7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72" style:parent-style-name="Standardnípísmoodstavce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T7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.0416in"/>
      <style:text-properties style:font-name="Arial Narrow" style:font-name-complex="Arial Narrow" fo:font-size="10.5pt" style:font-size-asian="10.5pt" style:font-size-complex="10.5pt"/>
    </style:style>
    <style:style style:name="P75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76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paragraph-properties fo:text-align="center"/>
    </style:style>
    <style:style style:name="T78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79" style:parent-style-name="Standard" style:list-style-name="WW8Num6" style:family="paragraph">
      <style:paragraph-properties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81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center"/>
    </style:style>
    <style:style style:name="T83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84" style:parent-style-name="Standard" style:list-style-name="WW8Num11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85" style:parent-style-name="Standard" style:list-style-name="WW8Num11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86" style:parent-style-name="Standard" style:list-style-name="WW8Num11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87" style:parent-style-name="Standard" style:list-style-name="WW8Num11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.0416in"/>
      <style:text-properties style:font-name="Arial Narrow" style:font-name-complex="Arial Narrow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.0416in"/>
      <style:text-properties style:font-name="Arial Narrow" style:font-name-complex="Arial Narrow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0416in"/>
    </style:style>
    <style:style style:name="T91" style:parent-style-name="Standardnípísmoodstavce" style:family="text">
      <style:text-properties style:font-name="Arial Narrow" style:font-name-asian="Arial Narrow" style:font-name-complex="Arial Narrow" style:font-weight-complex="bold" fo:font-size="10.5pt" style:font-size-asian="10.5pt" style:font-size-complex="10.5pt"/>
    </style:style>
    <style:style style:name="T92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T95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T96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.0416in"/>
    </style:style>
    <style:style style:name="T98" style:parent-style-name="Standardnípísmoodstavce" style:family="text"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T99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T100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T101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.0416in"/>
    </style:style>
    <style:style style:name="T103" style:parent-style-name="Standardnípísmoodstavce" style:family="text">
      <style:text-properties style:font-name="Arial Narrow" style:font-name-asian="Arial Narrow" style:font-name-complex="Arial Narrow" style:font-weight-complex="bold" fo:font-size="10.5pt" style:font-size-asian="10.5pt" style:font-size-complex="10.5pt"/>
    </style:style>
    <style:style style:name="T104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.0416in"/>
    </style:style>
    <style:style style:name="T106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T107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.0416in"/>
    </style:style>
    <style:style style:name="T109" style:parent-style-name="Standardnípísmoodstavce" style:family="text">
      <style:text-properties style:font-name="Arial Narrow" style:font-name-asian="Arial Narrow" style:font-name-complex="Arial Narrow" style:font-weight-complex="bold" fo:font-size="10.5pt" style:font-size-asian="10.5pt" style:font-size-complex="10.5pt"/>
    </style:style>
    <style:style style:name="T110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T111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.0416in"/>
    </style:style>
    <style:style style:name="T113" style:parent-style-name="Standardnípísmoodstavce" style:family="text">
      <style:text-properties style:font-name="Arial Narrow" style:font-name-asian="Arial Narrow" style:font-name-complex="Arial Narrow" style:font-weight-complex="bold" fo:font-size="10.5pt" style:font-size-asian="10.5pt" style:font-size-complex="10.5pt"/>
    </style:style>
    <style:style style:name="T114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.0416in"/>
      <style:text-properties style:font-name="Arial Narrow" style:font-name-complex="Arial Narrow" style:font-weight-complex="bold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.0416in"/>
    </style:style>
    <style:style style:name="T117" style:parent-style-name="Standardnípísmoodstavce" style:family="text">
      <style:text-properties style:font-name="Arial Narrow" style:font-name-asian="Arial Narrow" style:font-name-complex="Arial Narrow" style:font-weight-complex="bold" fo:font-size="10.5pt" style:font-size-asian="10.5pt" style:font-size-complex="10.5pt"/>
    </style:style>
    <style:style style:name="T118" style:parent-style-name="Standardnípísmoodstavce" style:family="text">
      <style:text-properties style:font-name="Arial Narrow" style:font-name-complex="Arial Narrow" style:font-weight-complex="bold" fo:font-size="10.5pt" style:font-size-asian="10.5pt" style:font-size-complex="10.5pt"/>
    </style:style>
    <style:style style:name="P119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2" style:parent-style-name="Standard" style:list-style-name="WW8Num8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2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24" style:parent-style-name="Standardnípísmoodstavce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T125" style:parent-style-name="Standardnípísmoodstavce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T126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27" style:parent-style-name="Standard" style:list-style-name="WW8Num8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2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3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5" style:parent-style-name="Standard" style:list-style-name="WW8Num3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36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37" style:parent-style-name="Standard" style:family="paragraph">
      <style:paragraph-properties fo:text-align="justify" fo:margin-bottom="0.0416in" fo:margin-left="0.5in">
        <style:tab-stops/>
      </style:paragraph-properties>
    </style:style>
    <style:style style:name="P138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center" fo:margin-bottom="0in"/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41" style:parent-style-name="Standard" style:list-style-name="WW8Num5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42" style:parent-style-name="Standard" style:list-style-name="WW8Num5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43" style:parent-style-name="Standard" style:family="paragraph">
      <style:paragraph-properties style:punctuation-wrap="simple" style:text-autospace="none" fo:text-align="justify" fo:margin-bottom="0.0416in" fo:margin-left="0.5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44" style:parent-style-name="Standard" style:list-style-name="WW8Num5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45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46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47" style:parent-style-name="Standard" style:family="paragraph">
      <style:paragraph-properties fo:text-align="center" fo:margin-bottom="0in" fo:margin-left="0.475in" fo:text-indent="-0.475in">
        <style:tab-stops>
          <style:tab-stop style:type="left" style:position="0.3937in"/>
          <style:tab-stop style:type="left" style:position="0.475in"/>
        </style:tab-stops>
      </style:paragraph-properties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48" style:parent-style-name="Standard" style:family="paragraph">
      <style:paragraph-properties fo:text-align="center" fo:margin-left="0.4763in" fo:text-indent="-0.4763in">
        <style:tab-stops>
          <style:tab-stop style:type="left" style:position="0.3937in"/>
          <style:tab-stop style:type="left" style:position="0.475in"/>
        </style:tab-stops>
      </style:paragraph-properties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49" style:parent-style-name="Standard" style:list-style-name="WW8Num10" style:family="paragraph">
      <style:paragraph-properties style:punctuation-wrap="simple" style:text-autospace="none" fo:text-align="justify" fo:margin-bottom="0.0416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50" style:parent-style-name="Standardnípísmoodstavce" style:family="text">
      <style:text-properties style:font-name="Arial Narrow" style:font-name-complex="Arial Narrow" style:font-style-complex="italic" fo:font-size="10.5pt" style:font-size-asian="10.5pt" style:font-size-complex="10.5pt"/>
    </style:style>
    <style:style style:name="T151" style:parent-style-name="Standardnípísmoodstavce" style:family="text">
      <style:text-properties style:font-name="Arial Narrow" style:font-name-complex="Arial Narrow" fo:font-weight="bold" style:font-weight-asian="bold" style:font-weight-complex="bold" style:font-style-complex="italic" fo:font-size="10.5pt" style:font-size-asian="10.5pt" style:font-size-complex="10.5pt"/>
    </style:style>
    <style:style style:name="T152" style:parent-style-name="Standardnípísmoodstavce" style:family="text">
      <style:text-properties style:font-name="Arial Narrow" style:font-name-complex="Arial Narrow" fo:font-weight="bold" style:font-weight-asian="bold" style:font-weight-complex="bold" style:font-style-complex="italic" fo:font-size="10.5pt" style:font-size-asian="10.5pt" style:font-size-complex="10.5pt"/>
    </style:style>
    <style:style style:name="P153" style:parent-style-name="Standard" style:list-style-name="WW8Num10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</style:style>
    <style:style style:name="T154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55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56" style:parent-style-name="Standard" style:list-style-name="WW8Num10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7" style:parent-style-name="Standard" style:list-style-name="WW8Num10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8" style:parent-style-name="Standard" style:family="paragraph">
      <style:paragraph-properties style:punctuation-wrap="simple" style:text-autospace="none" fo:text-align="justify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9" style:parent-style-name="Standard" style:family="paragraph">
      <style:paragraph-properties style:punctuation-wrap="simple" style:text-autospace="none" fo:text-align="center" fo:margin-bottom="0in">
        <style:tab-stops>
          <style:tab-stop style:type="left" style:position="0.1972in"/>
        </style:tab-stops>
      </style:paragraph-properties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60" style:parent-style-name="Standard" style:family="paragraph">
      <style:paragraph-properties style:punctuation-wrap="simple" style:text-autospace="none" fo:text-align="center">
        <style:tab-stops>
          <style:tab-stop style:type="left" style:position="0.1972in"/>
        </style:tab-stops>
      </style:paragraph-properties>
      <style:text-properties style:font-name="Arial Narrow" style:font-name-complex="Arial Narrow" fo:font-weight="bold" style:font-weight-asian="bold" fo:font-size="10.5pt" style:font-size-asian="10.5pt" style:font-size-complex="10.5pt"/>
    </style:style>
    <style:style style:name="P161" style:parent-style-name="Standard" style:family="paragraph">
      <style:paragraph-properties style:punctuation-wrap="simple" style:text-autospace="none" fo:text-align="justify">
        <style:tab-stops>
          <style:tab-stop style:type="left" style:position="0.1972in"/>
        </style:tab-stops>
      </style:paragraph-properties>
    </style:style>
    <style:style style:name="T162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6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64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T165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66" style:parent-style-name="Standardnípísmoodstavce" style:family="text">
      <style:text-properties style:font-name="Arial Narrow" style:font-name-complex="Arial Narrow" style:font-style-complex="italic" fo:font-size="10.5pt" style:font-size-asian="10.5pt" style:font-size-complex="10.5pt"/>
    </style:style>
    <style:style style:name="T167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68" style:parent-style-name="Internetlink" style:family="text">
      <style:text-properties style:font-name="Arial Narrow" style:font-name-complex="Arial Narrow" fo:font-size="10.5pt" style:font-size-asian="10.5pt" style:font-size-complex="10.5pt"/>
    </style:style>
    <style:style style:name="T16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70" style:parent-style-name="Internetlink" style:family="text">
      <style:text-properties style:font-name="Arial Narrow" style:font-name-complex="Arial Narrow" fo:font-size="10.5pt" style:font-size-asian="10.5pt" style:font-size-complex="10.5pt"/>
    </style:style>
    <style:style style:name="T17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72" style:parent-style-name="Standard" style:family="paragraph">
      <style:paragraph-properties fo:text-align="center" fo:margin-bottom="0in"/>
    </style:style>
    <style:style style:name="T173" style:parent-style-name="Standardnípísmoodstavce" style:family="text"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5" style:parent-style-name="Standard" style:list-style-name="WW8Num9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176" style:parent-style-name="Standard" style:list-style-name="WW8Num9" style:family="paragraph">
      <style:paragraph-properties fo:text-align="justify"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177" style:parent-style-name="Standard" style:list-style-name="WW8Num9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78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7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80" style:parent-style-name="Standard" style:list-style-name="WW8Num9" style:family="paragraph">
      <style:paragraph-properties fo:margin-bottom="0.0416in" fo:margin-left="0.1972in" fo:text-indent="-0.1972in">
        <style:tab-stops/>
      </style:paragraph-properties>
      <style:text-properties style:font-name="Arial Narrow" style:font-name-complex="Arial Narrow" fo:font-size="10.5pt" style:font-size-asian="10.5pt" style:font-size-complex="10.5pt"/>
    </style:style>
    <style:style style:name="P181" style:parent-style-name="Standard" style:family="paragraph">
      <style:paragraph-properties fo:text-align="center" fo:margin-bottom="0in"/>
      <style:text-properties style:font-name="Arial Narrow" style:font-name-complex="Arial Narrow" fo:font-size="10.5pt" style:font-size-asian="10.5pt" style:font-size-complex="10.5pt"/>
    </style:style>
    <style:style style:name="P182" style:parent-style-name="Standard" style:family="paragraph">
      <style:text-properties style:font-name="Arial Narrow" style:font-name-complex="Arial Narrow" fo:font-size="10.5pt" style:font-size-asian="10.5pt" style:font-size-complex="10.5pt"/>
    </style:style>
    <style:style style:name="T18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84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85" style:parent-style-name="Standard" style:family="paragraph">
      <style:paragraph-properties fo:margin-bottom="0in"/>
    </style:style>
    <style:style style:name="P186" style:parent-style-name="Standard" style:family="paragraph">
      <style:paragraph-properties fo:margin-bottom="0in"/>
      <style:text-properties style:font-name="Arial Narrow" style:font-name-complex="Arial Narrow" fo:font-size="10.5pt" style:font-size-asian="10.5pt" style:font-size-complex="10.5pt"/>
    </style:style>
    <style:style style:name="P187" style:parent-style-name="Standard" style:family="paragraph">
      <style:paragraph-properties fo:margin-bottom="0in"/>
    </style:style>
    <style:style style:name="T188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8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190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91" style:parent-style-name="Standard" style:family="paragraph">
      <style:paragraph-properties fo:margin-bottom="0in"/>
      <style:text-properties style:font-name="Arial Narrow" style:font-name-complex="Arial Narrow" fo:font-size="10.5pt" style:font-size-asian="10.5pt" style:font-size-complex="10.5pt"/>
    </style:style>
    <style:style style:name="P192" style:parent-style-name="Standard" style:family="paragraph">
      <style:paragraph-properties fo:margin-bottom="0in"/>
    </style:style>
    <style:style style:name="T193" style:parent-style-name="Standardnípísmoodstavce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T194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P195" style:parent-style-name="Standard" style:family="paragraph">
      <style:paragraph-properties fo:margin-bottom="0in"/>
    </style:style>
    <style:style style:name="P196" style:parent-style-name="Standard" style:family="paragraph">
      <style:paragraph-properties fo:margin-bottom="0in"/>
      <style:text-properties style:font-name="Arial Narrow" style:font-name-complex="Arial Narrow" fo:font-size="10.5pt" style:font-size-asian="10.5pt" style:font-size-complex="10.5pt"/>
    </style:style>
    <style:style style:name="P197" style:parent-style-name="Standard" style:family="paragraph">
      <style:paragraph-properties fo:margin-bottom="0in"/>
    </style:style>
    <style:style style:name="T198" style:parent-style-name="Standardnípísmoodstavce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T199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0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1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2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3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4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5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6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  <style:style style:name="T207" style:parent-style-name="Standardnípísmoodstavce" style:family="text">
      <style:text-properties style:font-name="Arial Narrow" style:font-name-complex="Arial Narrow" fo:font-size="10.5pt" style:font-size-asian="10.5pt" style:font-size-complex="10.5pt"/>
    </style:style>
  </office:automatic-styles>
  <office:body>
    <office:text text:use-soft-page-breaks="true">
      <text:p text:style-name="P1"><text:span text:style-name="T3">Kupní smlouva</text:span></text:p>
      <text:p text:style-name="P4">uzavřená dle ustanovení § 2085 a násl. zákona č. 89/2012 Sb., občanského zákoníku v platném znění</text:p>
      <text:p text:style-name="P5"/>
      <text:p text:style-name="P6">JarMaHd s.r.o.</text:p>
      <text:p text:style-name="P7">Pod Vodojemem 782</text:p>
      <text:p text:style-name="P8">341 01 Horažďovice</text:p>
      <text:p text:style-name="P9"><text:span text:style-name="T10">DIČ: CZ</text:span><text:span text:style-name="T11">07589026,</text:span><text:span text:style-name="T12"><text:s/>IČ:<text:s/></text:span><text:span text:style-name="T13">07589026</text:span></text:p>
      <text:p text:style-name="P14"><text:span text:style-name="T15">zastoupená:<text:s/></text:span><text:span text:style-name="T16">Martinou Soukupovou</text:span></text:p>
      <text:p text:style-name="P17">zapsanou ve veřejném rejstříku u Krajského soudu v Plzni, oddíl C, vložka 37012</text:p>
      <text:p text:style-name="P18"><text:span text:style-name="T19">dále jen „</text:span><text:span text:style-name="T20">prodávající</text:span><text:span text:style-name="T21">“</text:span></text:p>
      <text:p text:style-name="P22">7U s.r.o</text:p>
      <text:p text:style-name="P23">Ortenovo náměstí 947/12a</text:p>
      <text:p text:style-name="P24">Holešovice, 170 00 Praha 7</text:p>
      <text:p text:style-name="P25"><text:span text:style-name="T26">DIČ: CZ</text:span><text:span text:style-name="T27">26418274, IČO: 26418274</text:span></text:p>
      <text:p text:style-name="P28">Zastoupená: Mgr.<text:s/>Tomášem Trnkou</text:p>
      <text:p text:style-name="P29"><text:span text:style-name="T30">dále jen „kupující“</text:span></text:p>
      <text:p text:style-name="Standard"><text:span text:style-name="T31">uzavírají níže uvedeného dne, měsíce a roku</text:span><text:span text:style-name="T32"><text:s/></text:span><text:span text:style-name="T33">tuto kupní smlouvu</text:span></text:p>
      <text:p text:style-name="P34">Preambule</text:p>
      <text:p text:style-name="P35"><text:span text:style-name="T36">Účelem této smlouvy je dodávka 2kusů přístroje systému<text:s/></text:span><text:span text:style-name="T37">ATMOSAN</text:span><text:span text:style-name="T38"><text:s/>proti vzlínající vlhkosti do nemovitosti objednavatele. Systém ATMOSAN působí ve<text:s/></text:span><text:span text:style-name="T39">vlhkém cihelném, smíšeném a kamenném zdivu. Zvýšená vlhkost je vyvolána působením zemní vlhkosti, vody prosakující, srážkové, povrchové i kondenzované. Přístroj není určen k odstranění vzdušné vlhkosti, kondenzační vlhkosti a vlhkosti způsobené tlakovou vo</text:span><text:span text:style-name="T40">dou nacházející se v nemovitosti.</text:span></text:p>
      <text:p text:style-name="P41">I.</text:p>
      <text:p text:style-name="P42">Předmět smlouvy</text:p>
      <text:p text:style-name="P43">Touto smlouvou se prodávající zavazuje v čl. II. za sjednanou cenu se zavazuje za předmět zaplatit <text:s/>sjednanou cenu.</text:p>
      <text:p text:style-name="P44">II.</text:p>
      <text:p text:style-name="P45">Předmět</text:p>
      <text:list text:style-name="WW8Num4">
        <text:list-item text:start-value="1">
          <text:p text:style-name="P46"><text:span text:style-name="T47">Prodávající se zavazuje dodat kupujícímu následující zboží s montáží: <text:s/></text:span></text:p>
        </text:list-item>
      </text:list>
      <text:list text:style-name="WW8Num1">
        <text:list-item>
          <text:p text:style-name="P48">dodávku a montáž elektro-fyzikálního systému R33 - 2kusy „ATMOSAN®“ za účelem jeho ochrany před tzv. vzlínavou vlhkostí</text:p>
        </text:list-item>
        <text:list-item>
          <text:p text:style-name="P49">zaměření aktuálního stavu vlhkosti stavby.</text:p>
        </text:list-item>
      </text:list>
      <text:list text:style-name="WW8Num4" text:continue-numbering="true">
        <text:list-item>
          <text:p text:style-name="P50"><text:span text:style-name="T51">Instalační materiál je v ceně dodávky.</text:span></text:p>
        </text:list-item>
      </text:list>
      <text:p text:style-name="P52"/>
      <text:p text:style-name="P53">III.</text:p>
      <text:p text:style-name="P54"><text:span text:style-name="T55">Místo plnění</text:span></text:p>
      <text:list text:style-name="WW8Num2">
        <text:list-item text:start-value="1">
          <text:p text:style-name="P56">Zboží bude dodáno včetně montáže nejpozději 14dní po zaplacení kupní ceny.</text:p>
        </text:list-item>
        <text:list-item>
          <text:p text:style-name="P57">Místo plnění je: Komunardů 46 ,Praha 7</text:p>
        </text:list-item>
      </text:list>
      <text:p text:style-name="P58">IV.</text:p>
      <text:p text:style-name="P59">Splatnost a platební místo</text:p>
      <text:p text:style-name="P60">Cena</text:p>
      <text:list text:style-name="WW8Num7">
        <text:list-item text:start-value="1">
          <text:p text:style-name="P61"><text:span text:style-name="T62">Účastníci dohodli cenu za 2ks přístrojů -podle této smlouvy ve výši</text:span><text:span text:style-name="T63"><text:s/>XXXXX</text:span><text:span text:style-name="T64">,- Kč bez DPH.</text:span></text:p>
        </text:list-item>
      </text:list>
      <text:p text:style-name="P65">Cena montáže + doprava XXXX,- bez DPH</text:p>
      <text:p text:style-name="P66"><text:span text:style-name="T67">Celková cena <text:s/></text:span><text:span text:style-name="T68">66.000,-Kč. Bez DPH</text:span></text:p>
      <text:p text:style-name="P69">K celkové ceně bude připočteno DPH v zákonem stanovené výši.</text:p>
      <text:list text:style-name="WW8Num7" text:continue-numbering="true">
        <text:list-item>
          <text:p text:style-name="P70"><text:span text:style-name="T71">Smluvní strany berou na vědomí, že zaplacením ceny se rozumí připsání částky odpovídající ceně dle tohoto článku včetně DPH na účet prodávajícího<text:s/></text:span><text:span text:style-name="T72">č.XXXXXXXX</text:span><text:span text:style-name="T73">.</text:span></text:p>
        </text:list-item>
      </text:list>
      <text:p text:style-name="P74">3) <text:s text:c="2"/>Cena je ujednána jako cena konečná s přihlédnutím ke všem předpokládaným nákladům prodávajícího. Cena <text:s text:c="2"/>může být změněna pouze se souhlasem obou účastníků smlouvy.</text:p>
      <text:p text:style-name="P75"/>
      <text:p text:style-name="P76">V.</text:p>
      <text:p text:style-name="P77"><text:span text:style-name="T78">Práva a povinnosti prodávajícího</text:span></text:p>
      <text:list text:style-name="WW8Num6">
        <text:list-item text:start-value="1">
          <text:p text:style-name="P79">Prodávající prohlašuje, že působením přístroje dojde ke snížení vlhkost ve zdivu přístrojem v přízemí na hodnotu 5% a v suterénních prostorách na hodnotu 7% vlhkosti ve zdivu do 1-3 let. Doba odvlhčení závisí na rozsahu poškození a na vysoušeném materiálu.</text:p>
        </text:list-item>
      </text:list>
      <text:p text:style-name="P80"/>
      <text:p text:style-name="P81">VI.</text:p>
      <text:p text:style-name="P82"><text:span text:style-name="T83">Práva a povinnosti kupujícího</text:span></text:p>
      <text:list text:style-name="WW8Num11">
        <text:list-item text:start-value="1">
          <text:p text:style-name="P84">Kupující je povinen poskytovat<text:s/>prodávajícímu součinnost potřebnou pro provedení instalace přístrojů, zejména mu včas a řádně předávat potřebné podklady, umožnit prodávajícímu přístup do objektu za účelem provedení montáže.</text:p>
        </text:list-item>
        <text:list-item>
          <text:p text:style-name="P85">Kupující se zavazuje na svoje náklady nejpozději k termínu<text:s/>dodání zajistit pro potřebu řádné montáže trvalý přívod elektrické energie (220-230 V, 50-60 Hz) Napojení systému ATMOSAN na přívod elektrické energie je nezbytnou podmínkou jeho řádného fungování. <text:s/></text:p>
        </text:list-item>
        <text:list-item>
          <text:p text:style-name="P86">Kupující prohlašuje, že byl prodávajícím seznámen se základními geofyzikálními principy funkce přístroje, které jsou předmětem této smlouvy. Kupující byl rovněž před uzavřením této smlouvy důkladně prodávajícím seznámen s tzv. „manuálem k obsluze a údržbě přístroje ATMOSAN®. Kupující prohlašuje, že tomuto manuálu porozuměl a je připraven po dobu životnosti plnit veškeré pokyny a povinnosti, které jsou v tomto manuálu obsaženy. <text:s text:c="2"/></text:p>
        </text:list-item>
        <text:list-item>
          <text:p text:style-name="P87">Kupující prohlašuje, že je oprávněn z titulu vlastnického práva, práva odpovídajícího věcnému břemeni, užívacího nebo jiného práva či,<text:s/>že je nadán plnou mocí od osoby, jež takové právo má, k tomu, aby přístroj ATMOSAN® byl umístěn v místě provádění uvedeném v čl. III odst. 2) této smlouvy.</text:p>
        </text:list-item>
      </text:list>
      <text:p text:style-name="P88"/>
      <text:p text:style-name="P89">5) <text:s/>Kupující prohlašuje, že byl obeznámen prodávajícím o nutnosti upravit poškozené omítky a bylo<text:s/>mu doporučeno <text:s/></text:p>
      <text:p text:style-name="P90"><text:span text:style-name="T91"><text:s text:c="6"/></text:span><text:span text:style-name="T92">použít sanační omítku Atmosan.</text:span></text:p>
      <text:p text:style-name="P93"><text:span text:style-name="T94">6) <text:s text:c="2"/>Kupující</text:span><text:bookmark-start text:name="_Hlk532737578"/><text:span text:style-name="T95"><text:s/>je povinen písemně (e-mailem) vyzvat prodávajícího k přeměření vlhkosti stavby, a to v termínu od<text:s/></text:span><text:span text:style-name="T96">24. do</text:span></text:p>
      <text:p text:style-name="P97"><text:span text:style-name="T98"><text:s text:c="7"/></text:span><text:span text:style-name="T99">26. měsíce<text:s/></text:span><text:span text:style-name="T100">od dne provedení montáže přístrojů. Smluvní strany si dohodly cenu</text:span><text:span text:style-name="T101"><text:s/>za přeměření 2.000,- Kč vč. DPH</text:span></text:p>
      <text:p text:style-name="P102"><text:span text:style-name="T103"><text:s text:c="7"/></text:span><text:span text:style-name="T104">a 12,- Kč / km ze sídla prodávajícího do bydliště kupujícího. <text:s/></text:span></text:p>
      <text:p text:style-name="P105"><text:span text:style-name="T106">7)<text:s/></text:span><text:bookmark-start text:name="_Hlk532737907"/><text:span text:style-name="T107"><text:s/>V případě, že po přeměření vlhkosti stavby dle odst. 8 bude zjištěna vlhkost stavby snížená o méně než 50% oproti</text:span></text:p>
      <text:p text:style-name="P108"><text:span text:style-name="T109"><text:s text:c="6"/></text:span><text:span text:style-name="T110">původní naměřené hodnotě pře</text:span><text:span text:style-name="T111">d instalací přístrojů, je kupující oprávněn od této smlouvy odstoupit a požadovat</text:span></text:p>
      <text:p text:style-name="P112"><text:span text:style-name="T113"><text:s text:c="6"/></text:span><text:span text:style-name="T114">vrácení kupní ceny ponížené o amortizaci ve výši 20% zároveň je povinen přístroje vrátit prodávajícímu. <text:s/></text:span></text:p>
      <text:soft-page-break/>
      <text:p text:style-name="P115">8) Pokud kupující nesplní povinnost dle odst. 8, tzn. nevyzve<text:s/>a neumožní prodávajícímu přeměření vlhkosti, jeho nárok</text:p>
      <text:p text:style-name="P116"><text:span text:style-name="T117"><text:s text:c="7"/></text:span><text:span text:style-name="T118">na odstoupení od smlouvy nevznikne.</text:span></text:p>
      <text:p text:style-name="P119"><text:bookmark-end text:name="_Hlk532737578"/><text:bookmark-end text:name="_Hlk532737907"/></text:p>
      <text:p text:style-name="P120">VII.</text:p>
      <text:p text:style-name="P121">Sankce</text:p>
      <text:list text:style-name="WW8Num8">
        <text:list-item text:start-value="1">
          <text:p text:style-name="P122"><text:span text:style-name="T123">Kupující se zavazuje, že v případě prodlení s úhradou ceny uhradí prodávajícímu smluvní pokutu ve výši <text:s text:c="13"/></text:span><text:span text:style-name="T124">0,05 % z celkové ceny za kaž</text:span><text:span text:style-name="T125">dý započatý den prodlení</text:span><text:span text:style-name="T126">.</text:span></text:p>
        </text:list-item>
        <text:list-item>
          <text:p text:style-name="P127"><text:span text:style-name="T128">Prodávající se zavazuje, že v případě nedodržení termínů dodání dle článku III. odst. 1) této smlouvy uhradí kupujícímu smluvní pokutu ve výši 0,05 % z celkové kupní ceny za každý započatý den prodlení. Nárok na smluvní pokutu kup</text:span><text:span text:style-name="T129">ujícímu nevzniká v případě neposkytnutí nutné součinnosti prodávajícímu.</text:span></text:p>
        </text:list-item>
      </text:list>
      <text:p text:style-name="P130"><text:span text:style-name="T131">3) Právo kupujícího či prodávajícího na smluvní pokutu dle výše uvedených ujednání jim nebrání, aby vedle toho uplatnili též právo na náhradu vzniklé škody. <text:s/></text:span></text:p>
      <text:p text:style-name="P132"/>
      <text:p text:style-name="P133">VIII.</text:p>
      <text:p text:style-name="P134">Předání a<text:s/>převzetí předmětu smlouvy</text:p>
      <text:list text:style-name="WW8Num3">
        <text:list-item text:start-value="1">
          <text:p text:style-name="P135"><text:span text:style-name="T136">K předání předmětu této smlouvy dojde montáží 2ks přístrojů dle této smlouvy v místě plnění. O provedení montáže bude sepsán montážní list, který potvrdí obě smluvní strany.</text:span></text:p>
        </text:list-item>
      </text:list>
      <text:p text:style-name="P137"/>
      <text:p text:style-name="P138"/>
      <text:p text:style-name="P139">IX.</text:p>
      <text:p text:style-name="P140">Ukončení smlouvy</text:p>
      <text:list text:style-name="WW8Num5">
        <text:list-item text:start-value="1">
          <text:p text:style-name="P141">Smlouva je splněna předáním nainstalovaných 2ks přístrojů dle této smlouvy ze strany prodávajícího a zaplacením kupní ceny ze strany kupujícího.</text:p>
        </text:list-item>
        <text:list-item>
          <text:p text:style-name="P142">Odstoupit od smlouvy lze z důvodů stanovených zákonem či z důvodů výslovně ujednaných v této smlouvě. Odstoupení od smlouvy musí mít písemnou formu, obsahovat řádné, úplné a nezaměnitelné odůvodnění pro odstoupení od smlouvy a musí být prokazatelně doručena druhé smluvní straně. Účinky odstoupení od smlouvy nastávají prvního dne následujícího po dni doručení.</text:p>
        </text:list-item>
      </text:list>
      <text:p text:style-name="P143"/>
      <text:list text:style-name="WW8Num5" text:continue-numbering="true">
        <text:list-item>
          <text:p text:style-name="P144"><text:span text:style-name="T145">Dojde-li k odstoupení od smlouvy, vrá</text:span><text:span text:style-name="T146">tí prodávající kupujícímu cenu <text:s/>poníženou o vyčíslené vynaložené náklady (montáž, demontáž apod.) a částky za amortizaci přístroje, na účet kupujícího, do 14-ti dní od odstoupení od smlouvy.</text:span></text:p>
        </text:list-item>
      </text:list>
      <text:p text:style-name="P147">X.</text:p>
      <text:p text:style-name="P148">Záruční doba</text:p>
      <text:list text:style-name="WW8Num10">
        <text:list-item text:start-value="1">
          <text:p text:style-name="P149"><text:span text:style-name="T150">Záruční doba činí<text:s/></text:span><text:span text:style-name="T151">36 měsíců od provedení montáže<text:s/></text:span><text:span text:style-name="T152">přístrojů.</text:span></text:p>
        </text:list-item>
        <text:list-item>
          <text:p text:style-name="P153"><text:span text:style-name="T154">Záruka se nevztahuje na vady, které byly způsobeny neodborným zacházením kupujícího nebo jím pověřeného provozovatele a v nedostatečné údržbě a na vady způsobené živelnými pohromami či vyšší mocí a na vady přístrojů způsobené násilným poškozením</text:span><text:span text:style-name="T155">.</text:span></text:p>
        </text:list-item>
        <text:list-item>
          <text:p text:style-name="P156">Kupující je povinen případné vady bez zbytečného odkladu po jejich zjištění písemně reklamovat u prodávajícího s náležitým popisem vady a jejího projevu.</text:p>
        </text:list-item>
        <text:list-item>
          <text:p text:style-name="P157">Prodávající poskytuje trvalý, doživotní placený servis k instalovanému přístroji ATMOSAN®.</text:p>
        </text:list-item>
      </text:list>
      <text:p text:style-name="P158"/>
      <text:p text:style-name="P159">XI.</text:p>
      <text:soft-page-break/>
      <text:p text:style-name="P160">Mimosoudní řešení spotřebitelských sporů (ADR)</text:p>
      <text:p text:style-name="P161"><text:span text:style-name="T162">V případě, že z této smlouvy dojde mezi smluvními stranami ke vzniku spotřebitelského sporu, který se nepodaří vyřešit vzájemnou dohodou, může spotřebitel podat návrh na mimosoudní řešení takového sporu určenému s</text:span><text:span text:style-name="T163">ubjektu mimosoudního řešení spotřebitelských sporů, kterým je<text:s/></text:span><text:span text:style-name="T164">Česká obchodní inspekce</text:span><text:span text:style-name="T165">,<text:s/></text:span><text:span text:style-name="T166">Ústřední inspektorát – oddělení ADR</text:span><text:span text:style-name="T167">, Štěpánská 15, 120 00 Praha 2, Email:<text:s/></text:span><text:a xlink:href="https://www.coi.cz/pro-podnikatele/informace-pro-prodejce-zbozi-a-sluzeb/mimosoudni-reseni-spotrebitelskych-sporu-adr/" office:target-frame-name="_top" xlink:show="replace"><text:span text:style-name="T168">adr@coi.cz</text:span></text:a><text:span text:style-name="T169">, Web:<text:s/></text:span><text:a xlink:href="https://adr.coi.cz/" office:target-frame-name="_top" xlink:show="replace"><text:span text:style-name="T170">adr.coi.cz</text:span></text:a><text:span text:style-name="T171">.</text:span></text:p>
      <text:p text:style-name="P172"><text:span text:style-name="T173">XII.</text:span></text:p>
      <text:p text:style-name="P174">Závěrečná ustanovení</text:p>
      <text:list text:style-name="WW8Num9">
        <text:list-item text:start-value="1">
          <text:p text:style-name="P175">Tato smlouva nabývá platnosti<text:s/>dnem jejího podpisu poslední ze smluvních stran. Smluvní strany prohlašují, že se s obsahem smlouvy řádně seznámily, že byla sepsána dle jejich svobodné a vážné vůle a nebyla sjednána v tísni a za nápadně nevýhodných podmínek.</text:p>
        </text:list-item>
        <text:list-item>
          <text:p text:style-name="P176">Tato smlouva nabývá účinnosti<text:s/>dnem uveřejnění v registru smluv dle zákona č.340/2015 Sb., o zvláštních podmínkách účinnosti některých smluv, uveřejňování těchto smluv. Smluvní strany výslovně sjednávají, že uveřejnění této smlouvy v registru smluv dle zákona č.340/2015 Sb., o zvláštních podmínkách účinnosti některých smluv, uveřejňování těchto smluv a registru smluv zajistí 7U s.r.o. do 30dnů od podpisu smlouvy a neprodleně bude druhou smluvní stranu o provedeném uveřejnění v registru smluv informovat. Smluvní strany souhlasí s uveřejněním této smlouvy a konstatují, že ve <text:s/>smlouvě nejsou informace, které nemohou být poskytnuty podle zákona č. 340/2015 Sb., o zvláštních podmínkách účinnosti některých smluv, uveřejňování těchto smluv a registru smluv a zákona č. 106/1999 Sb., o svobodném<text:s/>přístupu k informacím. Prodávající si vyhrazuje právo nezveřejnit položkový rozpis kupní ceny, jelikož tento považuje za obchodní tajemství.</text:p>
        </text:list-item>
        <text:list-item>
          <text:p text:style-name="P177"><text:span text:style-name="T178">Tato smlouva se řídí právním řádem České republiky, a to zejména ustanovením § 2085 a násl. zákona <text:s text:c="16"/></text:span><text:span text:style-name="T179"><text:s text:c="11"/>č. 89/2012 Sb., občanský zákoník.</text:span></text:p>
        </text:list-item>
        <text:list-item>
          <text:p text:style-name="P180">Tato smlouva je vyhotovena ve dvou originálech, z nichž každá ze smluvních stran obdrží po jednom.</text:p>
        </text:list-item>
      </text:list>
      <text:p text:style-name="P181"/>
      <text:p text:style-name="P182">V <text:s/>Horažďovicích dne 26.2.2019<text:tab/><text:tab/><text:tab/><text:tab/>V Praze dne 14.3.2019</text:p>
      <text:p text:style-name="Standard"><text:span text:style-name="T183">JarMaHd s.r.o. <text:s text:c="40"/></text:span><text:span text:style-name="T184"><text:s text:c="40"/>7U s.r.o.</text:span></text:p>
      <text:p text:style-name="P185"/>
      <text:p text:style-name="P186"/>
      <text:p text:style-name="P187"><text:span text:style-name="T188"><text:tab/></text:span><text:span text:style-name="T189"><text:tab/></text:span><text:span text:style-name="T190"><text:tab/></text:span></text:p>
      <text:p text:style-name="P191"/>
      <text:p text:style-name="P192"><text:span text:style-name="T193"><text:s text:c="42"/></text:span><text:span text:style-name="T194"><text:tab/><text:s text:c="25"/></text:span></text:p>
      <text:p text:style-name="P195"/>
      <text:p text:style-name="P196">__________________ <text:s text:c="80"/>______________</text:p>
      <text:p text:style-name="P197"><text:span text:style-name="T198"><text:s text:c="5"/></text:span><text:span text:style-name="T199">zhotovitel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3"/>objednatel</text:span><text:span text:style-name="T2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2" style:display-name="Titulek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Times New Roman" style:text-position="0% 100%" fo:font-size="11pt" style:font-size-asian="11pt" style:font-size-complex="11pt"/>
    </style:style>
    <style:style style:name="WW8Num2z0" style:display-name="WW8Num2z0" style:family="text">
      <style:text-properties style:font-name="Arial Narrow" style:font-name-asian="Arial Narrow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3z0" style:display-name="WW8Num3z0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WW8Num4z0" style:display-name="WW8Num4z0" style:family="text">
      <style:text-properties style:font-name="Arial Narrow" style:font-name-asian="Arial Narrow" style:font-name-complex="Arial Narrow" fo:font-style="italic" style:font-style-asian="italic" style:font-style-complex="italic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WW8Num6z0" style:display-name="WW8Num6z0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WW8Num7z0" style:display-name="WW8Num7z0" style:family="text">
      <style:text-properties style:font-name="Arial Narrow" style:font-name-asian="Arial Narrow" style:font-name-complex="Arial Narrow" fo:font-weight="bold" style:font-weight-asian="bold" fo:font-size="10.5pt" style:font-size-asian="10.5pt" style:font-size-complex="10.5pt"/>
    </style:style>
    <style:style style:name="WW8Num8z0" style:display-name="WW8Num8z0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WW8Num9z0" style:display-name="WW8Num9z0" style:family="text">
      <style:text-properties style:font-name="Arial Narrow" style:font-name-asian="Arial Narrow" style:font-name-complex="Arial Narrow" fo:font-size="10.5pt" style:font-size-asian="10.5pt" style:font-size-complex="10.5pt"/>
    </style:style>
    <style:style style:name="WW8Num10z0" style:display-name="WW8Num10z0" style:family="text">
      <style:text-properties style:font-name="Arial Narrow" style:font-name-asian="Arial Narrow" style:font-name-complex="Arial Narrow" fo:font-weight="bold" style:font-weight-asian="bold" style:font-weight-complex="bold" style:font-style-complex="italic" fo:font-size="10.5pt" style:font-size-asian="10.5pt" style:font-size-complex="10.5pt"/>
    </style:style>
    <style:style style:name="WW8Num11z0" style:display-name="WW8Num11z0" style:family="text">
      <style:text-properties style:font-name="Arial Narrow" style:font-name-asian="Arial Narrow" style:font-name-complex="Arial Narrow" fo:font-weight="normal" style:font-weight-asian="normal" fo:font-size="10.5pt" style:font-size-asian="10.5pt" style:font-size-complex="10.5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andardnípísmoodstavce3" style:display-name="Standardní písmo odstavce3" style:family="text"/>
    <style:style style:name="WW8Num2z1" style:display-name="WW8Num2z1" style:family="text">
      <style:text-properties style:font-name="Symbol" style:font-name-asian="Calibri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5z0" style:display-name="WW8Num15z0" style:family="text">
      <style:text-properties style:font-name="Arial Narrow" style:font-name-asian="Arial Narrow" style:font-name-complex="Arial Narro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 Narrow" style:font-name-asian="Arial Narrow" style:font-name-complex="Arial Narrow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 Narrow" style:font-name-asian="Arial Narrow" style:font-name-complex="Arial Narrow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 Narrow" style:font-name-asian="Arial Narrow" style:font-name-complex="Arial Narro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asian="Arial Narrow" style:font-name-complex="Arial Narrow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 Narrow" style:font-name-asian="Arial Narrow" style:font-name-complex="Arial Narrow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Standardnípísmoodstavce2" style:display-name="Standardní písmo odstavce2" style:family="text"/>
    <style:style style:name="WW8Num3z1" style:display-name="WW8Num3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1" style:display-name="WW8Num5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andardnípísmoodstavce1" style:display-name="Standardní písmo odstavce1" style:family="text"/>
    <style:style style:name="preformatted" style:display-name="preformatted" style:family="text"/>
    <style:style style:name="nowrap" style:display-name="nowrap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808080" fo:background-color="#E6E6E6"/>
    </style:style>
    <style:style style:name="TextbublinyChar" style:display-name="Text bubliny Char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style:style style:name="ZáhlavíChar" style:display-name="Záhlaví Char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ZápatíChar" style:display-name="Zápatí Char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WW_CharLFO1LVL1" style:family="text">
      <style:text-properties style:font-name="Symbol" style:font-name-complex="Times New Roman" style:text-position="0% 100%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1.03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 Narrow" style:font-name-complex="Arial Narrow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Arial Narrow" style:font-name-complex="Arial Narrow" fo:font-style="italic" style:font-style-asian="italic" style:font-style-complex="italic" fo:font-size="10.5pt" style:font-size-asian="10.5pt" style:font-size-complex="10.5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4166in" text:min-label-width="0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WW_CharLFO5LVL1" style:family="text">
      <style:text-properties style:font-name="Arial Narrow" style:font-name-complex="Arial Narrow" fo:font-size="10.5pt" style:font-size-asian="10.5pt" style:font-size-complex="10.5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rial Narrow" style:font-name-complex="Arial Narrow" fo:font-size="10.5pt" style:font-size-asian="10.5pt" style:font-size-complex="10.5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Arial Narrow" style:font-name-complex="Arial Narrow" fo:font-weight="bold" style:font-weight-asian="bold" fo:font-size="10.5pt" style:font-size-asian="10.5pt" style:font-size-complex="10.5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Arial Narrow" style:font-name-complex="Arial Narrow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Arial Narrow" style:font-name-complex="Arial Narrow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Arial Narrow" style:font-name-complex="Arial Narrow" fo:font-weight="bold" style:font-weight-asian="bold" style:font-weight-complex="bold" style:font-style-complex="italic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Arial Narrow" style:font-name-complex="Arial Narrow" fo:font-weight="normal" style:font-weight-asian="normal" fo:font-size="10.5pt" style:font-size-asian="10.5pt" style:font-size-complex="10.5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 Vlček</meta:initial-creator>
    <dc:creator>Šárka Vrbová</dc:creator>
    <meta:creation-date>2019-03-20T12:11:00Z</meta:creation-date>
    <dc:date>2019-03-20T12:11:00Z</dc:date>
    <meta:print-date>2019-03-20T12:06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349" meta:character-count="9291" meta:row-count="66" meta:non-whitespace-character-count="7960"/>
  </office:meta>
</office:document-meta>
</file>