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family="paragraph">
      <style:paragraph-properties fo:line-height="0.25in" fo:background-color="transparent"/>
    </style:style>
    <style:style style:name="P2" style:parent-style-name="Normální" style:master-page-name="MP0" style:family="paragraph">
      <style:paragraph-properties fo:break-before="page"/>
      <style:text-properties style:font-name="Tahoma" style:font-name-asian="Tahoma" style:font-name-complex="Tahoma" fo:font-size="8pt" style:font-size-asian="8pt" style:font-size-complex="8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Základnítext3" style:family="paragraph">
      <style:paragraph-properties fo:line-height="0.0902in" fo:background-color="transparent"/>
    </style:style>
    <style:style style:name="F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" style:parent-style-name="Základnítext4" style:family="paragraph">
      <style:paragraph-properties fo:background-color="transparent">
        <style:tab-stops>
          <style:tab-stop style:type="left" style:position="1.1201in"/>
        </style:tab-stops>
      </style:paragraph-properties>
    </style:style>
    <style:style style:name="F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Základnítext4" style:family="paragraph">
      <style:paragraph-properties fo:text-align="start" fo:line-height="0.1111in" fo:background-color="transparent"/>
    </style:style>
    <style:style style:name="F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" style:parent-style-name="Nadpis4" style:family="paragraph">
      <style:paragraph-properties fo:text-indent="0.1111in" fo:background-color="transparent"/>
    </style:style>
    <style:style style:name="F1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1.3534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0.8597in" style:use-optimal-column-width="false"/>
    </style:style>
    <style:style style:name="Table12" style:family="table">
      <style:table-properties style:width="2.9666in" fo:margin-left="0.0069in" table:align="left"/>
    </style:style>
    <style:style style:name="TableRow16" style:family="table-row">
      <style:table-row-properties style:row-height="1.3201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" style:parent-style-name="Základnítext20" style:family="paragraph">
      <style:paragraph-properties fo:text-align="justify" fo:margin-bottom="0.0416in" fo:line-height="0.1798in" fo:background-color="transparent"/>
    </style:style>
    <style:style style:name="P19" style:parent-style-name="Základnítext20" style:family="paragraph">
      <style:paragraph-properties fo:text-align="end" fo:margin-top="0.0416in" fo:line-height="0.1868in" fo:background-color="transparent"/>
    </style:style>
    <style:style style:name="TableCell20" style:family="table-cell">
      <style:table-cell-properties fo:border-top="0.0069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21" style:parent-style-name="Základnítext20" style:family="paragraph">
      <style:paragraph-properties fo:margin-bottom="0.0833in" fo:line-height="0.1111in" fo:background-color="transparent"/>
    </style:style>
    <style:style style:name="P22" style:parent-style-name="Základnítext20" style:family="paragraph">
      <style:paragraph-properties fo:margin-top="0.0833in" fo:margin-bottom="0.4583in" fo:line-height="0.1111in" fo:background-color="transparent"/>
    </style:style>
    <style:style style:name="P23" style:parent-style-name="Základnítext20" style:family="paragraph">
      <style:paragraph-properties fo:margin-top="0.4583in" fo:margin-bottom="0.0833in" fo:line-height="0.1111in" fo:background-color="transparent"/>
    </style:style>
    <style:style style:name="P24" style:parent-style-name="Základnítext20" style:family="paragraph">
      <style:paragraph-properties fo:margin-top="0.0833in" fo:line-height="0.1111in" fo:background-color="transparent"/>
    </style:style>
    <style:style style:name="TableCell25" style:family="table-cell">
      <style:table-cell-properties fo:border-top="0.0069in solid #000000" fo:border-left="none" fo:border-bottom="none" fo:border-right="0.0069in solid #000000" fo:background-color="#FFFFFF" fo:padding-top="0in" fo:padding-left="0.0069in" fo:padding-bottom="0in" fo:padding-right="0.0069in"/>
    </style:style>
    <style:style style:name="P26" style:parent-style-name="Normální" style:family="paragraph">
      <style:text-properties fo:font-size="5pt" style:font-size-asian="5pt" style:font-size-complex="5pt"/>
    </style:style>
    <style:style style:name="TableRow27" style:family="table-row">
      <style:table-row-properties style:row-height="0.8402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" style:parent-style-name="Základnítext20" style:family="paragraph">
      <style:paragraph-properties fo:text-align="end" fo:line-height="0.1902in" fo:background-color="transparent"/>
    </style:style>
    <style:style style:name="TableCell30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31" style:parent-style-name="Normální" style:family="paragraph">
      <style:text-properties fo:font-size="5pt" style:font-size-asian="5pt" style:font-size-complex="5pt"/>
    </style:style>
    <style:style style:name="TableCell32" style:family="table-cell">
      <style:table-cell-properties fo:border-top="0.0069in solid #000000" fo:border-left="none" fo:border-bottom="none" fo:border-right="0.0069in solid #000000" fo:background-color="#FFFFFF" fo:padding-top="0in" fo:padding-left="0.0069in" fo:padding-bottom="0in" fo:padding-right="0.0069in"/>
    </style:style>
    <style:style style:name="P33" style:parent-style-name="Normální" style:family="paragraph">
      <style:text-properties fo:font-size="5pt" style:font-size-asian="5pt" style:font-size-complex="5pt"/>
    </style:style>
    <style:style style:name="TableRow34" style:family="table-row">
      <style:table-row-properties style:row-height="0.2833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6" style:parent-style-name="Základnítext20" style:family="paragraph">
      <style:paragraph-properties fo:line-height="0.1111in" fo:margin-left="1.0555in" fo:background-color="transparent">
        <style:tab-stops/>
      </style:paragraph-properties>
    </style:style>
    <style:style style:name="TableRow37" style:family="table-row">
      <style:table-row-properties style:row-height="0.3298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" style:parent-style-name="Základnítext20" style:family="paragraph">
      <style:paragraph-properties fo:text-align="end" fo:line-height="0.1111in" fo:background-color="transparent"/>
    </style:style>
    <style:style style:name="TableCell40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41" style:parent-style-name="Normální" style:family="paragraph">
      <style:text-properties fo:font-size="5pt" style:font-size-asian="5pt" style:font-size-complex="5pt"/>
    </style:style>
    <style:style style:name="TableCell4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069in" fo:padding-bottom="0in" fo:padding-right="0.0069in"/>
    </style:style>
    <style:style style:name="P43" style:parent-style-name="Základnítext20" style:family="paragraph">
      <style:paragraph-properties fo:text-align="end" fo:line-height="0.1111in" fo:margin-right="0.1805in" fo:background-color="transparent"/>
    </style:style>
    <style:style style:name="TableRow44" style:family="table-row">
      <style:table-row-properties style:row-height="0.3763in" style:use-optimal-row-height="false"/>
    </style:style>
    <style:style style:name="TableCell4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6" style:parent-style-name="Základnítext20" style:family="paragraph">
      <style:paragraph-properties fo:text-align="end" fo:line-height="0.1111in" fo:background-color="transparent"/>
    </style:style>
    <style:style style:name="TableCell47" style:family="table-cell">
      <style:table-cell-properties fo:border="none" fo:background-color="#FFFFFF" fo:padding-top="0in" fo:padding-left="0.0069in" fo:padding-bottom="0in" fo:padding-right="0.0069in"/>
    </style:style>
    <style:style style:name="P48" style:parent-style-name="Normální" style:family="paragraph">
      <style:text-properties fo:font-size="5pt" style:font-size-asian="5pt" style:font-size-complex="5pt"/>
    </style:style>
    <style:style style:name="TableCell49" style:family="table-cell">
      <style:table-cell-properties fo:border-top="none" fo:border-left="none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" style:parent-style-name="Základnítext20" style:family="paragraph">
      <style:paragraph-properties fo:text-align="end" fo:line-height="0.1111in" fo:margin-right="0.1805in" fo:background-color="transparent"/>
    </style:style>
    <style:style style:name="P51" style:parent-style-name="Titulektabulky" style:family="paragraph">
      <style:paragraph-properties fo:line-height="0.1111in" fo:background-color="transparent"/>
    </style:style>
    <style:style style:name="P52" style:parent-style-name="Základnítext20" style:family="paragraph">
      <style:paragraph-properties fo:margin-left="0.1388in" fo:background-color="transparent">
        <style:tab-stops/>
      </style:paragraph-properties>
    </style:style>
    <style:style style:name="P53" style:parent-style-name="Normální" style:family="paragraph">
      <style:text-properties style:font-name="Tahoma" style:font-name-asian="Tahoma" style:font-name-complex="Tahoma" fo:font-size="8pt" style:font-size-asian="8pt" style:font-size-complex="8pt"/>
    </style:style>
    <style:style style:name="F5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5" style:parent-style-name="Základnítext20" style:family="paragraph">
      <style:paragraph-properties fo:margin-left="0.1388in" fo:background-color="transparent">
        <style:tab-stops/>
      </style:paragraph-properties>
    </style:style>
    <style:style style:name="P56" style:parent-style-name="Nadpis4" style:family="paragraph">
      <style:paragraph-properties fo:line-height="0.1111in" fo:background-color="transparent"/>
    </style:style>
    <style:style style:name="F5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8" style:parent-style-name="Základnítext20" style:family="paragraph">
      <style:paragraph-properties fo:text-align="justify" fo:line-height="0.1868in" fo:background-color="transparent">
        <style:tab-stops>
          <style:tab-stop style:type="left" style:position="1.6263in"/>
        </style:tab-stops>
      </style:paragraph-properties>
    </style:style>
    <style:style style:name="F5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0" style:parent-style-name="Základnítext20" style:family="paragraph">
      <style:paragraph-properties fo:line-height="0.1868in" fo:margin-right="0.5555in" fo:text-indent="0.125in" fo:background-color="transparent"/>
    </style:style>
    <style:style style:name="P61" style:parent-style-name="Základnítext20" style:family="paragraph">
      <style:paragraph-properties fo:line-height="0.1868in" fo:margin-left="0.5694in" fo:background-color="transparent">
        <style:tab-stops/>
      </style:paragraph-properties>
    </style:style>
    <style:style style:name="P62" style:parent-style-name="Nadpis4" style:family="paragraph">
      <style:paragraph-properties fo:line-height="0.1111in" fo:background-color="transparent"/>
    </style:style>
    <style:style style:name="F6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4" style:parent-style-name="Základnítext4" style:family="paragraph">
      <style:paragraph-properties fo:text-align="end" fo:line-height="0.1868in" fo:background-color="transparent"/>
    </style:style>
    <style:style style:name="F6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6" style:parent-style-name="Nadpis4" style:family="paragraph">
      <style:paragraph-properties fo:background-color="transparent"/>
    </style:style>
    <style:style style:name="F6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8" style:parent-style-name="Základnítext4" style:family="paragraph">
      <style:paragraph-properties fo:text-align="end" fo:line-height="0.1868in" fo:margin-left="0.4166in" fo:background-color="transparent">
        <style:tab-stops/>
      </style:paragraph-properties>
    </style:style>
    <style:style style:name="P69" style:parent-style-name="Základnítext4" style:family="paragraph">
      <style:paragraph-properties fo:text-align="start" fo:line-height="0.1868in" fo:margin-left="0.3333in" fo:background-color="transparent">
        <style:tab-stops/>
      </style:paragraph-properties>
    </style:style>
    <style:style style:name="P70" style:parent-style-name="Základnítext4" style:family="paragraph">
      <style:paragraph-properties fo:text-align="end" fo:line-height="0.1868in" fo:margin-left="0.4166in" fo:background-color="transparent">
        <style:tab-stops/>
      </style:paragraph-properties>
    </style:style>
    <style:style style:name="P71" style:parent-style-name="Základnítext20" style:family="paragraph">
      <style:paragraph-properties fo:line-height="0.1111in" fo:background-color="transparent"/>
    </style:style>
    <style:style style:name="F7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3" style:parent-style-name="Nadpis4" style:family="paragraph">
      <style:paragraph-properties fo:line-height="0.1111in" fo:background-color="transparent"/>
    </style:style>
    <style:style style:name="F7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5" style:parent-style-name="Nadpis4" style:family="paragraph">
      <style:paragraph-properties fo:margin-bottom="0.0437in" fo:line-height="0.1111in" fo:background-color="transparent"/>
    </style:style>
    <style:style style:name="F7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7" style:parent-style-name="Základnítext4" style:family="paragraph">
      <style:paragraph-properties fo:text-align="start" fo:line-height="0.1111in" fo:margin-left="0.1111in" fo:background-color="transparent">
        <style:tab-stops/>
      </style:paragraph-properties>
    </style:style>
    <style:style style:name="P78" style:parent-style-name="Základnítext20" style:family="paragraph">
      <style:paragraph-properties fo:line-height="0.1111in" fo:background-color="transparent"/>
    </style:style>
    <style:style style:name="F7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81" style:family="table-column">
      <style:table-column-properties style:column-width="1.8798in" style:use-optimal-column-width="false"/>
    </style:style>
    <style:style style:name="TableColumn82" style:family="table-column">
      <style:table-column-properties style:column-width="0.4402in" style:use-optimal-column-width="false"/>
    </style:style>
    <style:style style:name="TableColumn83" style:family="table-column">
      <style:table-column-properties style:column-width="5.3736in" style:use-optimal-column-width="false"/>
    </style:style>
    <style:style style:name="Table80" style:family="table">
      <style:table-properties style:width="7.6937in" fo:margin-left="0.0069in" table:align="left"/>
    </style:style>
    <style:style style:name="TableRow84" style:family="table-row">
      <style:table-row-properties style:row-height="0.3034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ální" style:family="paragraph">
      <style:text-properties fo:font-size="5pt" style:font-size-asian="5pt" style:font-size-complex="5pt"/>
    </style:style>
    <style:style style:name="TableCell87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88" style:parent-style-name="Normální" style:family="paragraph">
      <style:text-properties fo:font-size="5pt" style:font-size-asian="5pt" style:font-size-complex="5pt"/>
    </style:style>
    <style:style style:name="TableCell89" style:family="table-cell">
      <style:table-cell-properties fo:border-top="0.0069in solid #000000" fo:border-left="none" fo:border-bottom="none" fo:border-right="0.0069in solid #000000" fo:background-color="#FFFFFF" fo:padding-top="0in" fo:padding-left="0.0069in" fo:padding-bottom="0in" fo:padding-right="0.0069in"/>
    </style:style>
    <style:style style:name="P90" style:parent-style-name="Normální" style:family="paragraph">
      <style:text-properties fo:font-size="5pt" style:font-size-asian="5pt" style:font-size-complex="5pt"/>
    </style:style>
    <style:style style:name="TableRow91" style:family="table-row">
      <style:table-row-properties style:row-height="0.290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93" style:parent-style-name="Základnítext20" style:family="paragraph">
      <style:paragraph-properties fo:margin-bottom="0.0416in" fo:line-height="0.1111in" fo:background-color="transparent"/>
    </style:style>
    <style:style style:name="P94" style:parent-style-name="Základnítext20" style:family="paragraph">
      <style:paragraph-properties fo:text-align="justify" fo:margin-top="0.0416in" fo:line-height="0.0555in" fo:background-color="transparent">
        <style:tab-stops>
          <style:tab-stop style:type="left" style:leader-style="dash" style:leader-text="-" style:position="0.55in"/>
        </style:tab-stops>
      </style:paragraph-properties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96" style:parent-style-name="Základnítext20" style:family="paragraph">
      <style:paragraph-properties fo:text-align="end" fo:line-height="0.1111in" fo:margin-right="0.1388in" fo:background-color="transparent"/>
    </style:style>
    <style:style style:name="P97" style:parent-style-name="Další" style:family="paragraph">
      <style:paragraph-properties fo:text-align="justify" fo:line-height="0.4583in" fo:background-color="transparent"/>
    </style:style>
    <style:style style:name="P98" style:parent-style-name="Další" style:family="paragraph">
      <style:paragraph-properties fo:text-align="justify" fo:line-height="0.4583in" fo:background-color="transparent"/>
    </style:style>
    <style:style style:name="F9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0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1" style:parent-style-name="Základnítext5" style:family="paragraph">
      <style:paragraph-properties fo:background-color="transparent"/>
    </style:style>
    <style:style style:name="P102" style:parent-style-name="Základnítext20" style:family="paragraph">
      <style:paragraph-properties fo:line-height="0.1111in" fo:background-color="transparent"/>
    </style:style>
    <style:style style:name="P103" style:parent-style-name="Normální" style:family="paragraph">
      <style:text-properties fo:font-size="1pt" style:font-size-asian="1pt" style:font-size-complex="1pt"/>
    </style:style>
    <style:style style:name="F10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5" style:parent-style-name="Základnítext20" style:family="paragraph">
      <style:paragraph-properties fo:line-height="0.1111in" fo:background-color="transparent"/>
    </style:style>
    <style:style style:name="F10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body>
    <office:text text:use-soft-page-breaks="true">
      <text:p text:style-name="P2"><draw:frame draw:style-name="F3" text:anchor-type="paragraph" svg:x="0.3354in" svg:y="0.3944in" draw:z-index="0"><draw:text-box fo:min-height="0in" fo:min-width="0in"><text:p text:style-name="P1"><text:bookmark-start text:name="bookmark0"/>Smlouva číslo 342019<text:bookmark-end text:name="bookmark0"/></text:p></draw:text-box></draw:frame><draw:frame draw:style-name="F5" text:anchor-type="paragraph" svg:x="0.3388in" svg:y="0.8347in" draw:z-index="0"><draw:text-box fo:min-height="0in" fo:min-width="0in"><text:p text:style-name="P4">Centrum pobytových a terénních sociálních služeb Zbůch, V Sídlišti 347, 330 22 Zbůch</text:p></draw:text-box></draw:frame><draw:frame draw:style-name="F7" text:anchor-type="paragraph" svg:x="0.3659in" svg:y="1.0513in" svg:width="1.9201in" svg:height="0.4097in" draw:z-index="0"><draw:text-box><text:p text:style-name="P6">Předmět smlouvy<text:s/><text:span text:style-name="Základnítext4Netučné">malířské práce<text:s/></text:span>Typ smlouvy<text:tab/><text:span text:style-name="Základnítext4Netučné">KS</text:span></text:p></draw:text-box></draw:frame><draw:frame draw:style-name="F9" text:anchor-type="paragraph" svg:x="6.1256in" svg:y="1.2347in" draw:z-index="0"><draw:text-box fo:min-height="0in" fo:min-width="0in"><text:p text:style-name="P8">Číslo smlouvy<text:s/><text:span text:style-name="Základnítext4Netučné">342019</text:span></text:p></draw:text-box></draw:frame><draw:frame draw:style-name="F11" text:anchor-type="paragraph" svg:x="0.7326in" svg:y="1.6284in" svg:width="1.3402in" svg:height="0.3972in" draw:z-index="0"><draw:text-box><text:p text:style-name="P10"><text:bookmark-start text:name="bookmark1"/>Rada dokladů<text:s/><text:span text:style-name="Nadpis4Netučné">KUPNÍ<text:s/></text:span>Evidenční číslo<text:s/><text:span text:style-name="Nadpis4Netučné">34</text:span><text:bookmark-end text:name="bookmark1"/></text:p></draw:text-box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Základnítext2Tučné">Datum vystavení Datum podepsání Posl.datum<text:s/></text:span><text:span text:style-name="Základnítext2Tučné">plnění Datum stornování</text:span></text:p>
            <text:p text:style-name="P19"><text:span text:style-name="Základnítext2Tučné">Platnost od Platnost do</text:span></text:p>
          </table:table-cell>
          <table:table-cell table:style-name="TableCell20">
            <text:p text:style-name="P21"><text:span text:style-name="Základnítext2">12.02.2019</text:span></text:p>
            <text:p text:style-name="P22"><text:span text:style-name="Základnítext2">12.02.2019</text:span></text:p>
            <text:p text:style-name="P23"><text:span text:style-name="Základnítext2">12.02.2019</text:span></text:p>
            <text:p text:style-name="P24"><text:span text:style-name="Základnítext2">31.12.2019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Základnítext2Tučné">Číslo jednací ÚKZ Smi.partnera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Základnítext2Tučné">Stav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Základnítext2Tučné">Částk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Základnítext2">100 000.00</text:span></text:p>
          </table:table-cell>
        </table:table-row>
        <table:table-row table:style-name="TableRow44">
          <table:table-cell table:style-name="TableCell45">
            <text:p text:style-name="P46"><text:span text:style-name="Základnítext2Tučné">Splněno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Základnítext2">0.00</text:span></text:p>
          </table:table-cell>
        </table:table-row>
      </table:table>
      <text:p text:style-name="P51">Poznámka</text:p>
      <text:p text:style-name="P53"><draw:frame draw:style-name="F54" text:anchor-type="paragraph" svg:x="0.459in" svg:y="5.5173in" svg:width="2.5597in" svg:height="0.6868in" draw:z-index="0"><draw:text-box><text:p text:style-name="P52">malířské práce dle našich požadavků v průběhu roku 2019</text:p><text:p text:style-name="P55">(předpokládaná částka<text:s/>86.956,52 Kč bez DPH, 13.043,48 Kč 15% DPH, částka s DPH 100.000,- Kč - částka nemusí být vyčerpána)</text:p></draw:text-box></draw:frame><draw:frame draw:style-name="F57" text:anchor-type="paragraph" svg:x="3.3458in" svg:y="1.7659in" draw:z-index="0"><draw:text-box fo:min-height="0in" fo:min-width="0in"><text:p text:style-name="P56"><text:bookmark-start text:name="bookmark2"/>Partner<text:bookmark-end text:name="bookmark2"/></text:p></draw:text-box></draw:frame><draw:frame draw:style-name="F59" text:anchor-type="paragraph" svg:x="4.4187in" svg:y="1.8993in" svg:width="2.4736in" svg:height="0.7763in" draw:z-index="0"><draw:text-box><text:p text:style-name="P58"><text:span text:style-name="Základnítext2Tučné0">IČ/DIČ<text:s/></text:span>66346053<text:tab/>CZ7705301791</text:p><text:p text:style-name="P60"><text:span text:style-name="Základnítext2Tučné0">Název<text:s/></text:span>Malířské a natěračské práce<text:s/><text:span text:style-name="Základnítext2Tučné0">adresa<text:s/></text:span>Bezděkov 188</text:p><text:p text:style-name="P61">339 01 Klatovy 1</text:p></draw:text-box></draw:frame><draw:frame draw:style-name="F63" text:anchor-type="paragraph" svg:x="3.3458in" svg:y="2.7993in" draw:z-index="0"><draw:text-box fo:min-height="0in" fo:min-width="0in"><text:p text:style-name="P62"><text:bookmark-start text:name="bookmark3"/>Klasifikace<text:bookmark-end text:name="bookmark3"/></text:p></draw:text-box></draw:frame><draw:frame draw:style-name="F65" text:anchor-type="paragraph" svg:x="4.1388in" svg:y="2.9381in" svg:width="0.8131in" svg:height="1.1604in" draw:z-index="0"><draw:text-box><text:p text:style-name="P64">Disp.útvar Středisko Zakázka<text:s/>Projekt Interní akce Nos.nákladů</text:p></draw:text-box></draw:frame><draw:frame draw:style-name="F67" text:anchor-type="paragraph" svg:x="3.3458in" svg:y="4.1583in" svg:width="1.5868in" svg:height="1.7201in" draw:z-index="0"><draw:text-box><text:p text:style-name="P66"><text:bookmark-start text:name="bookmark4"/>Rozpočet<text:bookmark-end text:name="bookmark4"/></text:p><text:p text:style-name="P68">Rozpočtová skladba Název Symbol</text:p><text:p text:style-name="P69">Isprofin</text:p><text:p text:style-name="P70">Podprogram Akce Podakce Odpovědná osoba</text:p></draw:text-box></draw:frame><draw:frame draw:style-name="F72" text:anchor-type="paragraph" svg:x="4.9659in" svg:y="5.7027in" draw:z-index="0"><draw:text-box fo:min-height="0in" fo:min-width="0in"><text:p text:style-name="P71">5009</text:p></draw:text-box></draw:frame><draw:frame draw:style-name="F74" text:anchor-type="paragraph" svg:x="3.352in" svg:y="5.9812in" draw:z-index="0"><draw:text-box fo:min-height="0in" fo:min-width="0in"><text:p text:style-name="P73"><text:bookmark-start text:name="bookmark5"/>Dodávka<text:bookmark-end text:name="bookmark5"/></text:p></draw:text-box></draw:frame><draw:frame draw:style-name="F76" text:anchor-type="paragraph" svg:x="4.3659in" svg:y="6.1888in" svg:width="0.5597in" svg:height="0.3277in" draw:z-index="0"><draw:text-box><text:p text:style-name="P75"><text:bookmark-start text:name="bookmark6"/>Doprava<text:bookmark-end text:name="bookmark6"/></text:p><text:p text:style-name="P77">Úhrada</text:p></draw:text-box></draw:frame><draw:frame draw:style-name="F79" text:anchor-type="paragraph" svg:x="5.8659in" svg:y="5.6993in" draw:z-index="0"><draw:text-box fo:min-height="0in" fo:min-width="0in"><text:p text:style-name="P78">Ing. Josef Fiala</text:p></draw:text-box></draw:frame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Základnítext2">— KONEC SESTAVY —</text:span></text:p>
            <text:p text:style-name="P94"><text:span text:style-name="Základnítext2TrebuchetMS4ptŘádkování0pt">*.</text:span><text:span text:style-name="Základnítext2TrebuchetMS4ptŘádkování0pt"><text:tab/></text:span></text:p>
          </table:table-cell>
          <table:covered-table-cell/>
          <table:table-cell table:style-name="TableCell95">
            <text:p text:style-name="P96"><text:span text:style-name="Základnítext2">© MÚZO Praha s.r.o.</text:span></text:p>
          </table:table-cell>
        </table:table-row>
      </table:table>
      <text:p text:style-name="P97">Za dodavatele:</text:p>
      <text:p text:style-name="Normální"><draw:frame draw:style-name="F99" text:anchor-type="paragraph" svg:x="0.6388in" svg:y="8.7715in" draw:z-index="0"><draw:text-box fo:min-height="0in" fo:min-width="0in"><text:p text:style-name="P98">Za odběratele:</text:p></draw:text-box></draw:frame><draw:frame draw:style-name="F100" text:anchor-type="paragraph" svg:x="0.952in" svg:y="8.9437in" draw:z-index="0"><draw:text-box fo:min-height="0in" fo:min-width="0in"><text:p text:style-name="Normální"/></draw:text-box></draw:frame></text:p>
      <text:p text:style-name="P101"><text:span text:style-name="Základnítext5ArialNarrow7ptTučnéKurzíva"><text:s/></text:span></text:p>
      <text:p text:style-name="P103"><draw:frame draw:style-name="F104" text:anchor-type="paragraph" svg:x="0.3687in" svg:y="11.2347in" draw:z-index="0"><draw:text-box fo:min-height="0in" fo:min-width="0in"><text:p text:style-name="P102">Tisk 12.02.2019 14:33:05</text:p></draw:text-box></draw:frame><draw:frame draw:style-name="F106" text:anchor-type="paragraph" svg:x="7.4493in" svg:y="11.268in" draw:z-index="0"><draw:text-box fo:min-height="0in" fo:min-width="0in"><text:p text:style-name="P105">Strana 1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font-variant="normal" style:text-line-through-type="none" fo:letter-spacing="-0.0138in" fo:font-size="6.5pt" style:font-size-asian="6.5pt" style:font-size-complex="6.5pt" style:text-underline-type="none"/>
    </style:style>
    <style:style style:name="Základnítext4_" style:display-name="Základní text (4)_" style:family="text" style:parent-style-name="Standardnípísmoodstavc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4Netučné" style:display-name="Základní text (4) + Ne tučné" style:family="text" style:parent-style-name="Základní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Nadpis4_" style:display-name="Nadpis #4_" style:family="text" style:parent-style-name="Standardnípísmoodstavc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Nadpis4Netučné" style:display-name="Nadpis #4 + Ne tučné" style:family="text" style:parent-style-name="Nadpis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Tučné" style:display-name="Základní text (2) + Tučné" style:family="text" style:parent-style-name="Základní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Tučné0" style:display-name="Základní text (2) + Tučné" style:family="text" style:parent-style-name="Základní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TrebuchetMS4ptŘádkování0pt" style:display-name="Základní text (2) + Trebuchet MS;4 pt;Řádkování 0 pt" style:family="text" style:parent-style-name="Základnítext2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Další_" style:display-name="Další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DalšíFranklinGothicMedium33ptŘádkování-3pt" style:display-name="Další + Franklin Gothic Medium;33 pt;Řádkování -3 pt" style:family="text" style:parent-style-name="Další_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486in" style:text-scale="100%" style:text-position="0% 100%" fo:font-size="33pt" style:font-size-asian="33pt" style:font-size-complex="33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variant="normal" style:text-line-through-type="none" fo:letter-spacing="normal" fo:font-size="19pt" style:font-size-asian="19pt" style:font-size-complex="19pt" style:text-underline-type="none"/>
    </style:style>
    <style:style style:name="Nadpis214ptNetučnéNekurzíva" style:display-name="Nadpis #2 + 14 pt;Ne tučné;Ne kurzíva" style:family="text" style:parent-style-name="Nadpis2_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Nadpis2" style:display-name="Nadpis #2" style:family="text" style:parent-style-name="Nadpis2_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pt" style:font-size-asian="19pt" style:font-size-complex="19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57pt" style:display-name="Základní text (5) + 7 pt" style:family="text" style:parent-style-name="Základnítext5_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5ArialNarrowTučnéKurzíva" style:display-name="Základní text (5) + Arial Narrow;Tučné;Kurzíva" style:family="text" style:parent-style-name="Základnítext5_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5ArialNarrow7ptTučnéKurzíva" style:display-name="Základní text (5) + Arial Narrow;7 pt;Tučné;Kurzíva" style:family="text" style:parent-style-name="Základnítext5_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5Tahoma7ptKurzíva" style:display-name="Základní text (5) + Tahoma;7 pt;Kurzíva" style:family="text" style:parent-style-name="Základnítext5_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3_" style:display-name="Nadpis #3_" style:family="text" style:parent-style-name="Standardnípísmoodstavce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font-variant="normal" style:text-line-through-type="none" fo:font-size="17pt" style:font-size-asian="17pt" style:font-size-complex="17pt" style:text-underline-type="none"/>
    </style:style>
    <style:style style:name="Nadpis336ptNekurzíva" style:display-name="Nadpis #3 + 36 pt;Ne kurzíva" style:family="text" style:parent-style-name="Nadpis3_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36pt" style:font-size-asian="36pt" style:font-size-complex="36pt" style:text-underline-type="none" fo:language="cs" fo:country="CZ" style:language-asian="cs" style:country-asian="CZ" style:language-complex="cs" style:country-complex="CZ"/>
    </style:style>
    <style:style style:name="Nadpis3Tahoma95ptNekurzíva" style:display-name="Nadpis #3 + Tahoma;9;5 pt;Ne kurzíva" style:family="text" style:parent-style-name="Nadpis3_">
      <style:text-properties style:font-name="Tahoma" style:font-name-asian="Tahoma" style:font-name-complex="Tahom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Nadpis3" style:display-name="Nadpis #3" style:family="text" style:parent-style-name="Nadpis3_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7pt" style:font-size-asian="17pt" style:font-size-complex="17pt" style:text-underline-type="none" fo:language="cs" fo:country="CZ" style:language-asian="cs" style:country-asian="CZ" style:language-complex="cs" style:country-complex="CZ"/>
    </style:style>
    <style:style style:name="Nadpis1" style:display-name="Nadpis #1" style:family="paragraph" style:parent-style-name="Normální" style:default-outline-level="1">
      <style:paragraph-properties style:line-height-at-least="0in" fo:background-color="#FFFFFF"/>
      <style:text-properties style:font-name="Tahoma" style:font-name-asian="Tahoma" style:font-name-complex="Tahoma" fo:font-size="18pt" style:font-size-asian="18pt" style:font-size-complex="18pt" fo:hyphenate="false"/>
    </style:style>
    <style:style style:name="Základnítext3" style:display-name="Základní text (3)" style:family="paragraph" style:parent-style-name="Normální">
      <style:paragraph-properties style:line-height-at-least="0in" fo:background-color="#FFFFFF"/>
      <style:text-properties style:font-name="Verdana" style:font-name-asian="Verdana" style:font-name-complex="Verdana" fo:font-style="italic" style:font-style-asian="italic" style:font-style-complex="italic" fo:letter-spacing="-0.0138in" fo:font-size="6.5pt" style:font-size-asian="6.5pt" style:font-size-complex="6.5pt" fo:hyphenate="false"/>
    </style:style>
    <style:style style:name="Základnítext4" style:display-name="Základní text (4)" style:family="paragraph" style:parent-style-name="Normální">
      <style:paragraph-properties fo:text-align="justify" fo:line-height="0.1833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Nadpis4" style:display-name="Nadpis #4" style:family="paragraph" style:parent-style-name="Normální" style:default-outline-level="4">
      <style:paragraph-properties fo:line-height="0.1868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line-height="0.1333in" fo:background-color="#FFFFFF"/>
      <style:text-properties style:font-name="Tahoma" style:font-name-asian="Tahoma" style:font-name-complex="Tahoma" fo:font-size="8pt" style:font-size-asian="8pt" style:font-size-complex="8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Další" style:display-name="Další" style:family="paragraph" style:parent-style-name="Normální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20" style:display-name="Nadpis #2" style:family="paragraph" style:parent-style-name="Normální" style:default-outline-level="2">
      <style:paragraph-properties style:line-height-at-least="0in" fo:background-color="#FFFFFF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9pt" style:font-size-asian="19pt" style:font-size-complex="19pt" fo:hyphenate="false"/>
    </style:style>
    <style:style style:name="Základnítext5" style:display-name="Základní text (5)" style:family="paragraph" style:parent-style-name="Normální">
      <style:paragraph-properties fo:line-height="0.1333in" fo:background-color="#FFFFFF"/>
      <style:text-properties style:font-name="Cambria" style:font-name-asian="Cambria" style:font-name-complex="Cambria" fo:font-size="9pt" style:font-size-asian="9pt" style:font-size-complex="9pt" fo:hyphenate="false"/>
    </style:style>
    <style:style style:name="Nadpis30" style:display-name="Nadpis #3" style:family="paragraph" style:parent-style-name="Normální" style:default-outline-level="3">
      <style:paragraph-properties style:line-height-at-least="0in" fo:background-color="#FFFFFF"/>
      <style:text-properties style:font-name="Cambria" style:font-name-asian="Cambria" style:font-name-complex="Cambria" fo:font-style="italic" style:font-style-asian="italic" style:font-style-complex="italic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ndriška Holá</meta:initial-creator>
    <dc:creator>Jindriška Holá</dc:creator>
    <meta:creation-date>2019-03-11T11:20:00Z</meta:creation-date>
    <dc:date>2019-03-11T11:27:00Z</dc:date>
    <meta:template xlink:href="Normal" xlink:type="simple"/>
    <meta:editing-cycles>1</meta:editing-cycles>
    <meta:editing-duration>PT420S</meta:editing-duration>
    <meta:document-statistic meta:page-count="1" meta:paragraph-count="2" meta:word-count="151" meta:character-count="1042" meta:row-count="7" meta:non-whitespace-character-count="893"/>
  </office:meta>
</office:document-meta>
</file>