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32">
      <text:list-level-style-bullet text:level="1" text:style-name="WW_CharLFO32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32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32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32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32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32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32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32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32LVL9" text:bullet-char="–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Nadpis1" style:master-page-name="MP0" style:family="paragraph">
      <style:paragraph-properties fo:break-before="page" fo:text-align="center"/>
      <style:text-properties style:font-name="Calibri" style:font-name-complex="Calibri" fo:font-size="14pt" style:font-size-asian="14pt" style:font-size-complex="14pt"/>
    </style:style>
    <style:style style:name="P5" style:parent-style-name="Textbody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6" style:parent-style-name="Textbody" style:family="paragraph">
      <style:paragraph-properties fo:text-align="center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7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1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</style:style>
    <style:style style:name="T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>
        <style:tab-stops>
          <style:tab-stop style:type="left" style:position="1.6736in"/>
          <style:tab-stop style:type="left" style:position="2.7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6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7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8" style:parent-style-name="Textbody" style:family="paragraph">
      <style:paragraph-properties fo:text-align="center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9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</style:style>
    <style:style style:name="T3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</style:style>
    <style:style style:name="T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</style:style>
    <style:style style:name="T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6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7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8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Textbody" style:family="paragraph">
      <style:paragraph-properties fo:text-align="justify" fo:margin-left="0.25in">
        <style:tab-stops/>
      </style:paragraph-properties>
    </style:style>
    <style:style style:name="T54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complex="Calibri" style:font-weight-complex="normal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4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5" style:parent-style-name="Standard" style:family="paragraph">
      <style:paragraph-properties fo:margin-left="0.25in">
        <style:tab-stops/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complex="Calibri"/>
    </style:style>
    <style:style style:name="P67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complex="Calibri"/>
    </style:style>
    <style:style style:name="P68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complex="Calibri"/>
    </style:style>
    <style:style style:name="P69" style:parent-style-name="Základnítext" style:family="paragraph">
      <style:paragraph-properties fo:text-align="justify"/>
    </style:style>
    <style:style style:name="P70" style:parent-style-name="Základnítext" style:family="paragraph">
      <style:paragraph-properties fo:text-align="justify"/>
    </style:style>
    <style:style style:name="P71" style:parent-style-name="Normální" style:family="paragraph">
      <style:paragraph-properties fo:text-align="justify" fo:margin-left="0.375in">
        <style:tab-stops/>
      </style:paragraph-properties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P73" style:parent-style-name="Základnítext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74" style:parent-style-name="Základnítext" style:family="paragraph">
      <style:paragraph-properties fo:text-align="justify"/>
    </style:style>
    <style:style style:name="T75" style:parent-style-name="Standardnípísmoodstavce" style:family="text">
      <style:text-properties style:font-name="Calibri" fo:font-weight="normal" style:font-weight-asian="normal" style:font-weight-complex="normal"/>
    </style:style>
    <style:style style:name="T76" style:parent-style-name="Standardnípísmoodstavce" style:family="text">
      <style:text-properties style:font-name="Calibri" fo:font-weight="normal" style:font-weight-asian="normal" style:font-weight-complex="normal"/>
    </style:style>
    <style:style style:name="T77" style:parent-style-name="Standardnípísmoodstavce" style:family="text">
      <style:text-properties style:font-name="Calibri" fo:font-weight="normal" style:font-weight-asian="normal" style:font-weight-complex="normal"/>
    </style:style>
    <style:style style:name="P78" style:parent-style-name="Základnítext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79" style:parent-style-name="Základnítext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80" style:parent-style-name="Základnítext" style:family="paragraph">
      <style:text-properties style:font-name="Calibri" fo:font-weight="normal" style:font-weight-asian="normal" style:font-weight-complex="normal"/>
    </style:style>
    <style:style style:name="T81" style:parent-style-name="Standardnípísmoodstavce" style:family="text">
      <style:text-properties style:font-name="Calibri" fo:font-weight="normal" style:font-weight-asian="normal" style:font-weight-complex="normal"/>
    </style:style>
    <style:style style:name="T82" style:parent-style-name="Standardnípísmoodstavce" style:family="text">
      <style:text-properties style:font-name="Calibri" fo:font-weight="normal" style:font-weight-asian="normal"/>
    </style:style>
    <style:style style:name="T83" style:parent-style-name="Standardnípísmoodstavce" style:family="text">
      <style:text-properties style:font-name="Calibri" fo:font-weight="normal" style:font-weight-asian="normal"/>
    </style:style>
    <style:style style:name="P84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complex="Calibri"/>
    </style:style>
    <style:style style:name="P85" style:parent-style-name="Standard" style:family="paragraph">
      <style:paragraph-properties fo:text-align="justify"/>
      <style:text-properties style:font-name="Calibri" style:font-name-complex="Calibri"/>
    </style:style>
    <style:style style:name="P86" style:parent-style-name="Standard" style:family="paragraph">
      <style:paragraph-properties fo:text-align="justify"/>
      <style:text-properties style:font-name="Calibri" style:font-name-complex="Calibri"/>
    </style:style>
    <style:style style:name="P87" style:parent-style-name="Standard" style:family="paragraph">
      <style:paragraph-properties fo:text-align="justify"/>
      <style:text-properties style:font-name="Calibri" style:font-name-complex="Calibri"/>
    </style:style>
    <style:style style:name="P88" style:parent-style-name="Standard" style:family="paragraph">
      <style:paragraph-properties fo:text-align="justify"/>
      <style:text-properties style:font-name="Calibri" style:font-name-complex="Calibri"/>
    </style:style>
    <style:style style:name="P89" style:parent-style-name="Standard" style:family="paragraph">
      <style:paragraph-properties fo:text-align="justify"/>
      <style:text-properties style:font-name="Calibri" style:font-name-complex="Calibri"/>
    </style:style>
    <style:style style:name="P90" style:parent-style-name="Standard" style:family="paragraph">
      <style:paragraph-properties fo:text-align="justify"/>
      <style:text-properties style:font-name="Calibri" style:font-name-complex="Calibri"/>
    </style:style>
    <style:style style:name="P91" style:parent-style-name="Standard" style:family="paragraph">
      <style:paragraph-properties fo:text-align="justify"/>
      <style:text-properties style:font-name="Calibri" style:font-name-complex="Calibri"/>
    </style:style>
    <style:style style:name="P92" style:parent-style-name="Standard" style:family="paragraph">
      <style:paragraph-properties fo:text-align="justify"/>
      <style:text-properties style:font-name="Calibri" style:font-name-complex="Calibri"/>
    </style:style>
    <style:style style:name="P93" style:parent-style-name="Standard" style:family="paragraph">
      <style:paragraph-properties fo:text-align="justify" fo:margin-left="0.3333in">
        <style:tab-stops/>
      </style:paragraph-properties>
      <style:text-properties style:font-name="Calibri" style:font-name-complex="Calibri"/>
    </style:style>
    <style:style style:name="P94" style:parent-style-name="Standard" style:family="paragraph">
      <style:paragraph-properties fo:text-align="justify" fo:margin-left="0.3333in">
        <style:tab-stops/>
      </style:paragraph-properties>
      <style:text-properties style:font-name="Calibri" style:font-name-complex="Calibri"/>
    </style:style>
    <style:style style:name="P95" style:parent-style-name="Standard" style:family="paragraph">
      <style:paragraph-properties fo:text-align="justify"/>
      <style:text-properties style:font-name="Calibri" style:font-name-complex="Calibri"/>
    </style:style>
    <style:style style:name="P96" style:parent-style-name="Standard" style:family="paragraph">
      <style:paragraph-properties fo:text-align="justify"/>
      <style:text-properties style:font-name="Calibri" style:font-name-complex="Calibri"/>
    </style:style>
    <style:style style:name="P97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99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0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1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2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3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4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5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6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7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8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9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0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1" style:parent-style-name="Textbody" style:family="paragraph">
      <style:paragraph-properties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12" style:parent-style-name="Textbody" style:family="paragraph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13" style:parent-style-name="Textbody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Textbody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Textbody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Textbody" style:family="paragraph">
      <style:paragraph-properties fo:margin-left="0.4583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17" style:parent-style-name="Textbody" style:family="paragraph">
      <style:paragraph-properties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18" style:parent-style-name="Standard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19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paragraph-properties style:text-autospace="none" fo:text-align="justify" fo:margin-left="0.25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Textbody" style:family="paragraph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3" style:parent-style-name="Textbody" style:family="paragraph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4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5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6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7" style:parent-style-name="Textbody" style:family="paragraph">
      <style:paragraph-properties fo:text-align="justify" fo:margin-left="-0.25in" fo:text-indent="0.1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8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9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0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1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2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3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4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5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6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7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8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9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40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41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T1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3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54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55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56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57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58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59" style:parent-style-name="Standard" style:family="paragraph">
      <style:paragraph-properties style:text-autospace="none" fo:text-align="justify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0" style:parent-style-name="Standard" style:family="paragraph">
      <style:paragraph-properties style:text-autospace="none" fo:text-align="justify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paragraph-properties style:text-autospace="none" fo:text-align="justify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paragraph-properties style:text-autospace="none" fo:text-align="justify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5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7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8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1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2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73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74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75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6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8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9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0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1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</office:automatic-styles>
  <office:body>
    <office:text text:use-soft-page-breaks="true">
      <text:h text:style-name="P1" text:outline-level="1">SMLOUVA <text:s/>O <text:s/>DÍLO</text:h>
      <text:p text:style-name="P5">č. 2019/482</text:p>
      <text:p text:style-name="P6">uzavřená podle <text:s/>§ 2586 a násl. <text:s/>Zákona č.89/2012 Sb., občanský zákoník, ve znění pozdějších předpisů mezi</text:p>
      <text:p text:style-name="P7"/>
      <text:p text:style-name="P8"/>
      <text:p text:style-name="P9">I. Smluvní strany:</text:p>
      <text:p text:style-name="P10"/>
      <text:p text:style-name="P11"/>
      <text:p text:style-name="P12"><text:span text:style-name="T13">Objednatel:</text:span><text:span text:style-name="T14"><text:tab/></text:span><text:span text:style-name="T15">Statutární<text:s/></text:span><text:span text:style-name="T16">město Pardubice – Městský obvod Pardubice IV</text:span></text:p>
      <text:p text:style-name="P17">se sídlem:<text:s/><text:tab/>530 03 Pardubice, Bílé Předměstí, Bokova 315,</text:p>
      <text:p text:style-name="P18">IČ:<text:s/><text:tab/>00 27 40 46</text:p>
      <text:p text:style-name="P19">DIČ:<text:tab/>CZ00274046<text:tab/></text:p>
      <text:p text:style-name="P20">zastoupený</text:p>
      <text:p text:style-name="P21">ve věcech smluvních:<text:tab/>Ing. Petrem Heřmanským, starostou Městského obvodu Pardubice IV,</text:p>
      <text:p text:style-name="P22">ve věcech technických:<text:tab/></text:p>
      <text:p text:style-name="P23">,</text:p>
      <text:p text:style-name="P24">Bankovní spojení:<text:s/><text:tab/>Česká spořitelna a. s</text:p>
      <text:p text:style-name="P25"/>
      <text:p text:style-name="P26">na straně jedné, dále jen „ objednatel “,</text:p>
      <text:p text:style-name="P27"/>
      <text:p text:style-name="P28">a</text:p>
      <text:p text:style-name="P29"/>
      <text:p text:style-name="P30"><text:span text:style-name="T31">Zhotovitel:</text:span><text:span text:style-name="T32"><text:tab/></text:span><text:span text:style-name="T33">David Hurt</text:span></text:p>
      <text:p text:style-name="P34">se sídlem:<text:tab/></text:p>
      <text:p text:style-name="P35">IČ:<text:s/><text:tab/>691 26 216<text:tab/><text:tab/></text:p>
      <text:p text:style-name="P36">DIČ:<text:s/><text:tab/>CZ 7610283318</text:p>
      <text:p text:style-name="P37">zastoupené</text:p>
      <text:p text:style-name="P38">ve věcech smluvních:<text:tab/>Davidem Hurtem</text:p>
      <text:p text:style-name="P39"><text:span text:style-name="T40">ve věcech technických:</text:span><text:span text:style-name="T41"><text:tab/></text:span><text:span text:style-name="T42">Davidem Hurtem</text:span></text:p>
      <text:p text:style-name="P43"><text:span text:style-name="T44">Bankovní spojení:<text:s/></text:span><text:span text:style-name="T45"><text:tab/></text:span></text:p>
      <text:p text:style-name="P46">na straně druhé, dále jen „ zhotovitel</text:p>
      <text:p text:style-name="P47"/>
      <text:p text:style-name="P48">uzavírají níže uvedeného dne, měsíce a roku tuto smlouvu o dílo.</text:p>
      <text:p text:style-name="P49"/>
      <text:p text:style-name="P50"/>
      <text:p text:style-name="P51">II. Předmět smlouvy</text:p>
      <text:p text:style-name="P52"/>
      <text:list text:style-name="WW8Num15">
        <text:list-item text:start-value="1">
          <text:p text:style-name="P53"><text:span text:style-name="T54">Zhotovitel se zavazuje na svůj náklad a nebezpečí pro objednatele za níže uvedených podmínek zhotoví dí</text:span><text:span text:style-name="T55">lo:<text:s/></text:span><text:span text:style-name="T56">Celoroční základní údržba zeleně v parku „Na Vinici“ v Pardubičkách, podél toku Chrudimky<text:s/></text:span><text:span text:style-name="T57">(dále jen „dílo“), <text:s text:c="2"/>a to <text:s/>v době od <text:s/>března <text:s/>2019 <text:s/>do listopadu 2019.</text:span></text:p>
        </text:list-item>
      </text:list>
      <text:p text:style-name="P58"/>
      <text:list text:style-name="WW8Num15" text:continue-numbering="true">
        <text:list-item>
          <text:p text:style-name="P59">Místo plnění: <text:s/></text:p>
        </text:list-item>
      </text:list>
      <text:list text:style-name="WW8Num19">
        <text:list-item>
          <text:p text:style-name="P60"><text:span text:style-name="T61">P</text:span><text:span text:style-name="T62">ark „Na Vinici“, v Pardubicích – Pardubičkách</text:span></text:p>
        </text:list-item>
      </text:list>
      <text:p text:style-name="P63"/>
      <text:p text:style-name="P64"/>
      <text:list text:style-name="WW8Num15" text:continue-numbering="true">
        <text:list-item>
          <text:p text:style-name="P65">Přesné vymezení rozsahu<text:s/>prací a termín provedení jednotlivých sečí:</text:p>
        </text:list-item>
      </text:list>
      <text:p text:style-name="P66">a) Seč trávníků 5 x se sběrem trávy, poslední seč se sběrem listí. Jedná se o centrální</text:p>
      <text:p text:style-name="P67"><text:s text:c="5"/>část <text:s/>parku, <text:s/>svah železniční trať – lávka a rovina od trafostanice po hřbitov,</text:p>
      <text:p text:style-name="P68"><text:s text:c="4"/>(v situaci <text:s text:c="2"/>plocha označena<text:s/>zeleně).<text:s/></text:p>
      <text:p text:style-name="P69"/>
      <text:soft-page-break/>
      <text:p text:style-name="P70">             </text:p>
      <text:p text:style-name="P71"><text:span text:style-name="T72">     <text:s/></text:span></text:p>
      <text:p text:style-name="P73"><text:s text:c="2"/>1. seč do 15. května – pokud nebudou vhodné klimatické podmínky pro zahájení první seče, <text:s/></text:p>
      <text:p text:style-name="P74"><text:span text:style-name="T75"><text:s text:c="7"/>bude <text:s/>termín zahájení seče určen objednatelem a zahájen do 5 dní od data doruč</text:span><text:span text:style-name="T76">e</text:span><text:span text:style-name="T77">ní  výzvy. <text:s text:c="4"/></text:span></text:p>
      <text:p text:style-name="P78"><text:s text:c="2"/>2. seč do 25. června</text:p>
      <text:p text:style-name="P79"><text:s text:c="2"/>3. <text:s/>seč do 25. července</text:p>
      <text:p text:style-name="P80"><text:s text:c="2"/>4.  seč do 25. září</text:p>
      <text:p text:style-name="Základnítext"><text:span text:style-name="T81"><text:s text:c="2"/></text:span><text:span text:style-name="T82">5. <text:s/>seč do 30. listopadu - pokud klimatické podmínky nebudou vhodné pro provedení páté<text:s/></text:span></text:p>
      <text:p text:style-name="Základnítext"><text:span text:style-name="T83"><text:s text:c="6"/>seče, termín bude určen objednatelem.</text:span></text:p>
      <text:p text:style-name="P84"/>
      <text:p text:style-name="P85"><text:s text:c="9"/>b) Údržba pěstebních záhonů v centrální části parku, v horní hraně svahu od</text:p>
      <text:p text:style-name="P86"><text:s text:c="14"/>trafostanice po hřbitov, pás ve <text:s/>svahu nad bermou (celková plocha výsadeb je 16 840 <text:s/></text:p>
      <text:p text:style-name="P87"><text:s text:c="14"/>m2). <text:s/>2x pletí záhonů včetně odstranění - vyřezání <text:s/>vysemeněných <text:s/>dřevin (v situaci</text:p>
      <text:p text:style-name="P88"><text:s text:c="14"/>vyznačeno hnědě).</text:p>
      <text:p text:style-name="P89"><text:s text:c="8"/>c) <text:s/>Odstranění podrostů ve svazích parku,(seč křovinořezem) v centrální části. Seč</text:p>
      <text:p text:style-name="P90"><text:s text:c="12"/>2x za vegetační období. Tyto svahy nebudou hrabány, listí i odpad ze seče zůstane <text:s/></text:p>
      <text:p text:style-name="P91"><text:s text:c="13"/>ležet. <text:s/>Úzký pruh po jedné straně cyklistické cesty, o šířce cca 3m , sečení<text:s text:c="2"/>4x za <text:s/></text:p>
      <text:p text:style-name="P92"><text:s text:c="13"/>vegetační období <text:s/>včetně sběru trávy (v situaci plocha vyznačena červeně). <text:s text:c="2"/></text:p>
      <text:p text:style-name="P93">d) 2 x ročně lokální chemické ošetření mlatových cest v parku <text:s/>(cca 2 120 m²).</text:p>
      <text:p text:style-name="P94">e) <text:s/>2 x ročně Stříhání živého plotu <text:s text:c="3"/>cca 90 m (v situaci modře).</text:p>
      <text:p text:style-name="P95"><text:s text:c="9"/>f) <text:s/>Likvidaci veškerého <text:s/>vzniklého odpadu z výše uvedené údržby zeleně bude provádět</text:p>
      <text:p text:style-name="P96"><text:s text:c="13"/>dodavatel prací. Přehled o množství a způsobu likvidace odpadu z údržby zeleně bude <text:s text:c="2"/></text:p>
      <text:p text:style-name="P97"><text:s text:c="15"/>předáván objednateli.</text:p>
      <text:p text:style-name="P98"><text:s text:c="11"/>g) grafické <text:s/>označení ošetřovaných ploch – viz příloha č. 1 situace</text:p>
      <text:p text:style-name="P99"/>
      <text:p text:style-name="P100"/>
      <text:p text:style-name="P101">III. Termín plnění a doba trvání smlouvy</text:p>
      <text:p text:style-name="P102"/>
      <text:list text:style-name="WW8Num24">
        <text:list-item text:start-value="1">
          <text:p text:style-name="P103">Zhotovitel se zavazuje provádět dílo sjednané v čl.II. této smlouvy v době od <text:s/>15. března 2019 <text:s/>do 30. listopadu 2019.</text:p>
        </text:list-item>
        <text:list-item>
          <text:p text:style-name="P104">Tato <text:s/>smlouva se uzavírá na dobu určitou, od 15.<text:s/>března 2019 do 30. listopadu 2019, v platnost vstupuje podpisem smlouvy oběma smluvními stranami.</text:p>
        </text:list-item>
        <text:list-item>
          <text:p text:style-name="P105">Smluvní <text:s/>vztah <text:s/>lze <text:s/>ukončit <text:s/>i <text:s/>dříve <text:s/>a <text:s/>to <text:s/>písemnou <text:s/>dohodou <text:s/>smluvních <text:s/>stran, <text:s/>případně výpovědí učiněnou písemně s dvouměsíční výpovědní lhůtou, která<text:s/>započne běžet prvního dne měsíce, následujícího po doručení výpovědi.</text:p>
        </text:list-item>
        <text:list-item>
          <text:p text:style-name="P106">Smluvní vztah lze písemnou dohodou smluvních stran prodloužit vždy o jeden rok.</text:p>
        </text:list-item>
      </text:list>
      <text:p text:style-name="P107"/>
      <text:p text:style-name="P108"/>
      <text:p text:style-name="P109">IV. Cena díla a platební podmínky</text:p>
      <text:p text:style-name="P110"/>
      <text:list text:style-name="WW8Num8">
        <text:list-item text:start-value="1">
          <text:p text:style-name="P111">Cena za dílo se sjednává dohodou na rozsah prací dle článku II. Předmět smlouvy této SOD:</text:p>
        </text:list-item>
      </text:list>
      <text:p text:style-name="P112"/>
      <text:p text:style-name="P113">Cena celkem bez <text:s/>DPH <text:s text:c="45"/>108.600,- <text:s text:c="3"/>Kč</text:p>
      <text:p text:style-name="P114">DPH <text:s/>21 % <text:s text:c="69"/>22.806,- <text:s text:c="3"/>Kč</text:p>
      <text:p text:style-name="P115">Cena celkem včetně <text:s text:c="2"/>DPH <text:s text:c="12"/><text:s text:c="25"/>131. 406,- <text:s text:c="3"/>Kč</text:p>
      <text:p text:style-name="P116"/>
      <text:p text:style-name="P117">Slovy <text:s/>stotřicetjednatisícčtyřistašestkorun českých.</text:p>
      <text:p text:style-name="P118"/>
      <text:soft-page-break/>
      <text:list text:style-name="WW8Num8" text:continue-numbering="true">
        <text:list-item>
          <text:p text:style-name="P119">Cena za dílo, vzhledem k tomu, že je dílo realizováno po částech, je pro jednotlivá plnění díla dle čl. II., odst. 3., písm. a), b), c), d), e) této smlouvy dána rozsahem konkrétně provedených prací a násobkem jednotkových <text:s/>sjednaných cen <text:s/>- příloha č. 2 této smlouvy - jednotkové ceny</text:p>
        </text:list-item>
      </text:list>
      <text:p text:style-name="P120"/>
      <text:list text:style-name="WW8Num8" text:continue-numbering="true">
        <text:list-item>
          <text:p text:style-name="P121">Úhrada za provedené práce bude hrazena po ukončení <text:s/>jednotlivých činností na základě faktury a odsouhlasena zástupcem objednatele. Splatnost faktury je do 14 dnů ode dne jejího doručení objednateli.</text:p>
        </text:list-item>
      </text:list>
      <text:p text:style-name="P122"/>
      <text:p text:style-name="P123"/>
      <text:p text:style-name="P124">V. Ostatní vzájemná ujednání</text:p>
      <text:p text:style-name="P125"/>
      <text:list text:style-name="WW8Num11">
        <text:list-item text:start-value="1">
          <text:p text:style-name="P126">Objednatel má právo vyzvat zhotovitele k provedení kontroly díla při zjištění zjevných nedostatků neprodleně. <text:s/>Za tímto účelem vyrozumí zhotovitele.</text:p>
        </text:list-item>
      </text:list>
      <text:p text:style-name="P127"/>
      <text:list text:style-name="WW8Num11" text:continue-numbering="true">
        <text:list-item>
          <text:p text:style-name="P128">Účastníci této smlouvy se zavazují případné nejasnosti nebo spory řešit především dohodou.</text:p>
        </text:list-item>
      </text:list>
      <text:p text:style-name="P129"/>
      <text:p text:style-name="P130"/>
      <text:p text:style-name="P131">VI. Závěrečná ustanovení</text:p>
      <text:p text:style-name="P132"/>
      <text:list text:style-name="WW8Num14">
        <text:list-item text:start-value="1">
          <text:p text:style-name="P133">Změny této smlouvy nebo jejich příloh jsou možné pouze písemnými dodatky podepsanými zástupci ve věcech smluvních.</text:p>
        </text:list-item>
      </text:list>
      <text:p text:style-name="P134"/>
      <text:list text:style-name="WW8Num14" text:continue-numbering="true">
        <text:list-item>
          <text:p text:style-name="P135">Pokud v této smlouvě<text:s/>není uvedeno jinak, řídí se vzájemné vztahy touto smlouvou založené, ale jí výslovně neupravené, ustanoveními Občanského zákoníku a předpisy souvisejícími.</text:p>
        </text:list-item>
      </text:list>
      <text:p text:style-name="P136"/>
      <text:list text:style-name="WW8Num14" text:continue-numbering="true">
        <text:list-item>
          <text:p text:style-name="P137">Tato smlouva je vyhotovena ve čtyřech stejnopisech s platností originálu, z nichž každá strana obdrží 2 výtisky.</text:p>
        </text:list-item>
      </text:list>
      <text:p text:style-name="P138"/>
      <text:list text:style-name="WW8Num14" text:continue-numbering="true">
        <text:list-item>
          <text:p text:style-name="P139">Smluvní strany prohlašují, že je jim obsah této smlouvy znám, že byla uzavřena po vzájemném odsouhlasení, podle jejich pravé a svobodné vůle. Na znamení toho připojují své podpisy.</text:p>
        </text:list-item>
      </text:list>
      <text:p text:style-name="P140"/>
      <text:list text:style-name="WW8Num14" text:continue-numbering="true">
        <text:list-item>
          <text:p text:style-name="P141"><text:span text:style-name="T142">Smluvní strany <text:s text:c="2"/>se <text:s text:c="2"/>dohodly, <text:s/>že <text:s/>objednatel <text:s/>bezodkladně</text:span><text:span text:style-name="T143"><text:s text:c="2"/>po <text:s/>uzavření smlouvy odešle <text:s/>smlouvu k řádnému <text:s/>uveřejnění do registru smluv vedeného <text:s/>Ministerstvem vnitra České republiky<text:s/></text:span><text:span text:style-name="T144">vyjma obchodního tajemství</text:span><text:span text:style-name="T145"><text:s/>dle článku VI., odstavce 6. této smlouvy. Dále se smluvní strany dohodly, že smlouva bude uveřejněna<text:s/></text:span><text:span text:style-name="T146">bez podpisů.</text:span></text:p>
        </text:list-item>
      </text:list>
      <text:p text:style-name="P147"/>
      <text:list text:style-name="WW8Num14" text:continue-numbering="true">
        <text:list-item>
          <text:p text:style-name="P148">Zhotovitel prohlašuje, že <text:s/>veškeré <text:s/>informace, <text:s/>které <text:s/>tvoří <text:s/>jednotkové ceny zhotovitele, <text:s/>uvedené v  článku <text:s/>IV., <text:s/>odstavci 1. této <text:s/>smlouvy <text:s/>naplňují <text:s/>znaky <text:s/>obchodního <text:s/>tajemství podle <text:s text:c="2"/>§ 504 <text:s/>občanského <text:s/>zákoníku. <text:s/>Smluvní <text:s/>strany <text:s/>se <text:s/>z  tohoto <text:s/>důvodu <text:s/>dohodly, že veškeré informace uvedené v článku <text:s/>IV., odstavci 1. této smlouvy považují za obchodní tajemství zhotovitele.</text:p>
        </text:list-item>
      </text:list>
      <text:p text:style-name="P149"/>
      <text:list text:style-name="WW8Num14" text:continue-numbering="true">
        <text:list-item>
          <text:p text:style-name="P150">Zhotovitel poskytuje souhlas se  zpracováním údajů uvedených ve Smlouvě, konkrétně s jejich zveřejněním v registru<text:s/>smluv ve smyslu zákona č. 340/2015 Sb. objednatelem. Souhlas se uděluje na dobu neurčitou a je poskytnut dobrovolně.</text:p>
        </text:list-item>
      </text:list>
      <text:p text:style-name="P151"/>
      <text:p text:style-name="P152">Přílohy:</text:p>
      <text:p text:style-name="P153"/>
      <text:list text:style-name="LFO32" text:continue-numbering="true">
        <text:list-item>
          <text:p text:style-name="P154">příloha č. 1 grafické <text:s/>označení ošetřovaných ploch – <text:s/>situace</text:p>
        </text:list-item>
        <text:list-item>
          <text:p text:style-name="P155">příloha č. 2 sjednané jednotkové ceny</text:p>
        </text:list-item>
      </text:list>
      <text:p text:style-name="P156"/>
      <text:p text:style-name="P157"/>
      <text:p text:style-name="P158"/>
      <text:soft-page-break/>
      <text:p text:style-name="P159">V Pardubicích, dne<text:s/><text:tab/><text:tab/>V Pardubicích, dne</text:p>
      <text:p text:style-name="P160"/>
      <text:p text:style-name="P161"/>
      <text:p text:style-name="P162">Za Zhotovitele:<text:tab/><text:tab/>Za Objednatele:</text:p>
      <text:p text:style-name="P163"/>
      <text:p text:style-name="P164"/>
      <text:p text:style-name="P165"/>
      <text:p text:style-name="P166"/>
      <text:p text:style-name="P167"/>
      <text:p text:style-name="P168">.................................................................. <text:s text:c="2"/><text:tab/><text:tab/>..................................................................</text:p>
      <text:p text:style-name="P169">David Hurt <text:s/>Údržba zeleně <text:s text:c="9"/><text:tab/><text:tab/>Ing. Petr Heřmanský</text:p>
      <text:p text:style-name="P170"><text:tab/><text:tab/>starosta městského obvodu</text:p>
      <text:p text:style-name="P171"><text:s text:c="100"/>Pardubice IV</text:p>
      <text:p text:style-name="P172"/>
      <text:p text:style-name="P173"/>
      <text:p text:style-name="P174"/>
      <text:p text:style-name="P175">DOLOŽKA</text:p>
      <text:p text:style-name="P176">Uzavření této smlouvy bylo schváleno usnesením Rady městského obvodu Pardubice IV</text:p>
      <text:p text:style-name="P177"/>
      <text:p text:style-name="P178">č. <text:s/>44/5 – II/2019 ze dne 11. února 2019</text:p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alibri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/>
    <style:style style:name="WW8Num11z0" style:display-name="WW8Num11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15z1" style:display-name="WW8Num15z1" style:family="text">
      <style:text-properties style:font-name="Calibri" style:font-name-asian="Times New Roman" style:font-name-complex="Calibri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>
      <style:text-properties style:font-name="Calibri" style:font-name-asian="Times New Roman" style:font-name-complex="Calibri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style:font-name="Times New Roman" style:font-name-asian="Times New Roman" style:font-name-complex="Times New Roman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kladnítext" style:display-name="Základní text" style:family="paragraph" style:parent-style-name="Normální">
      <style:paragraph-properties fo:widows="2" fo:orphans="2" style:vertical-align="auto"/>
      <style:text-properties style:font-name-asian="Calibri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-asian="Calibri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alibri" style:font-name-complex="Times New Roman"/>
    </style:style>
    <style:style style:name="WW_CharLFO1LVL3" style:family="text">
      <style:text-properties style:font-name="Calibri" style:font-name-complex="Times New Roman"/>
    </style:style>
    <style:style style:name="WW_CharLFO1LVL4" style:family="text">
      <style:text-properties style:font-name="Calibri" style:font-name-complex="Times New Roman"/>
    </style:style>
    <style:style style:name="WW_CharLFO1LVL5" style:family="text">
      <style:text-properties style:font-name="Calibri" style:font-name-complex="Times New Roman"/>
    </style:style>
    <style:style style:name="WW_CharLFO1LVL6" style:family="text">
      <style:text-properties style:font-name="Calibri" style:font-name-complex="Times New Roman"/>
    </style:style>
    <style:style style:name="WW_CharLFO1LVL7" style:family="text">
      <style:text-properties style:font-name="Calibri" style:font-name-complex="Times New Roman"/>
    </style:style>
    <style:style style:name="WW_CharLFO1LVL8" style:family="text">
      <style:text-properties style:font-name="Calibri" style:font-name-complex="Times New Roman"/>
    </style:style>
    <style:style style:name="WW_CharLFO1LVL9" style:family="text">
      <style:text-properties style:font-name="Calibri"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4166in" text:min-label-width="0.3229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3" style:display-name="WW8Num3">
      <text:list-level-style-number text:level="1" style:num-suffix=")" style:num-format="a" style:num-letter-sync="true" text:start-value="6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style:style style:name="WW_CharLFO8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1" text:display-levels="2" text:start-value="50">
        <style:list-level-properties text:space-before="0.7604in" text:min-label-width="0.375in"/>
      </text:list-level-style-number>
      <text:list-level-style-number text:level="3" style:num-format="1" text:display-levels="3">
        <style:list-level-properties text:space-before="1.2708in" text:min-label-width="0.5in"/>
      </text:list-level-style-number>
      <text:list-level-style-number text:level="4" style:num-format="1" text:display-levels="4">
        <style:list-level-properties text:space-before="1.7812in" text:min-label-width="0.5in"/>
      </text:list-level-style-number>
      <text:list-level-style-number text:level="5" style:num-format="1" text:display-levels="5">
        <style:list-level-properties text:space-before="2.2916in" text:min-label-width="0.75in"/>
      </text:list-level-style-number>
      <text:list-level-style-number text:level="6" style:num-format="1" text:display-levels="6">
        <style:list-level-properties text:space-before="2.802in" text:min-label-width="0.75in"/>
      </text:list-level-style-number>
      <text:list-level-style-number text:level="7" style:num-format="1" text:display-levels="7">
        <style:list-level-properties text:space-before="3.3125in" text:min-label-width="1in"/>
      </text:list-level-style-number>
      <text:list-level-style-number text:level="8" style:num-format="1" text:display-levels="8">
        <style:list-level-properties text:space-before="3.8229in" text:min-label-width="1in"/>
      </text:list-level-style-number>
      <text:list-level-style-number text:level="9" style:num-format="1" text:display-levels="9">
        <style:list-level-properties text:space-before="4.3333in" text:min-label-width="1.25in"/>
      </text:list-level-style-number>
    </text:list-style>
    <style:style style:name="WW_CharLFO11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4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5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_CharLFO15LVL2" style:family="text">
      <style:text-properties style:font-name="Calibri" style:font-name-asian="Times New Roman" style:font-name-complex="Calibri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bullet text:level="2" text:style-name="WW_CharLFO15LVL2" text:bullet-char="-">
        <style:list-level-properties text:space-before="0.75in" text:min-label-width="0.25in"/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1.9583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2.458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58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58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58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58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58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58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583in" text:min-label-width="0.25in"/>
        <style:text-properties style:font-name="Wingdings"/>
      </text:list-level-style-bullet>
    </text:list-style>
    <style:style style:name="WW_CharLFO17LVL2" style:family="text">
      <style:text-properties style:font-name="Calibri" style:font-name-asian="Times New Roman" style:font-name-complex="Calibri"/>
    </style: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7LVL2" text:bullet-char="-">
        <style:list-level-properties text:space-before="0.75in" text:min-label-width="0.25in"/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0.4166in" text:min-label-width="0.3229in"/>
      </text:list-level-style-number>
      <text:list-level-style-number text:level="2" style:num-suffix="." style:num-format="1" text:start-value="4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style:style style:name="WW_CharLFO19LVL1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in" text:min-label-width="0.208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1LVL2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style:num-suffix=")" style:num-format="a" style:num-letter-sync="true">
        <style:list-level-properties text:space-before="0.2083in" text:min-label-width="0.25in"/>
      </text:list-level-style-number>
      <text:list-level-style-bullet text:level="2" text:style-name="WW_CharLFO21LVL2" text:bullet-char="-">
        <style:list-level-properties text:space-before="0.708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WW8Num22" style:display-name="WW8Num22">
      <text:list-level-style-number text:level="1" style:num-format="1" text:start-value="1050">
        <style:list-level-properties text:space-before="0.7604in" text:min-label-width="0.3333in"/>
      </text:list-level-style-number>
      <text:list-level-style-number text:level="2" style:num-suffix="." style:num-format="a" style:num-letter-sync="true">
        <style:list-level-properties text:space-before="1.2604in" text:min-label-width="0.25in"/>
      </text:list-level-style-number>
      <text:list-level-style-number text:level="3" style:num-suffix="." style:num-format="i">
        <style:list-level-properties fo:text-align="end" text:space-before="1.8854in" text:min-label-width="0.125in"/>
      </text:list-level-style-number>
      <text:list-level-style-number text:level="4" style:num-suffix="." style:num-format="1">
        <style:list-level-properties text:space-before="2.2604in" text:min-label-width="0.25in"/>
      </text:list-level-style-number>
      <text:list-level-style-number text:level="5" style:num-suffix="." style:num-format="a" style:num-letter-sync="true">
        <style:list-level-properties text:space-before="2.7604in" text:min-label-width="0.25in"/>
      </text:list-level-style-number>
      <text:list-level-style-number text:level="6" style:num-suffix="." style:num-format="i">
        <style:list-level-properties fo:text-align="end" text:space-before="3.3854in" text:min-label-width="0.125in"/>
      </text:list-level-style-number>
      <text:list-level-style-number text:level="7" style:num-suffix="." style:num-format="1">
        <style:list-level-properties text:space-before="3.7604in" text:min-label-width="0.25in"/>
      </text:list-level-style-number>
      <text:list-level-style-number text:level="8" style:num-suffix="." style:num-format="a" style:num-letter-sync="true">
        <style:list-level-properties text:space-before="4.2604in" text:min-label-width="0.25in"/>
      </text:list-level-style-number>
      <text:list-level-style-number text:level="9" style:num-suffix="." style:num-format="i">
        <style:list-level-properties fo:text-align="end" text:space-before="4.8854in" text:min-label-width="0.125in"/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08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4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WW8Num25" style:display-name="WW8Num25">
      <text:list-level-style-number text:level="1" style:num-suffix=")" style:num-format="1" text:start-value="5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bullet text:level="1" text:style-name="WW_CharLFO32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32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32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32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32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32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32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32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32LVL9" text:bullet-char="–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Calibri"/>
    </style:style>
    <style:style style:name="T4" style:parent-style-name="Standardnípísmoodstavce" style:family="text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. strana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 O  DÍLO</dc:title>
    <meta:initial-creator>Ruzickova</meta:initial-creator>
    <dc:creator>Růžičková Jana</dc:creator>
    <meta:creation-date>2019-03-07T07:44:00Z</meta:creation-date>
    <dc:date>2019-03-07T07:44:00Z</dc:date>
    <meta:print-date>2019-02-18T11:58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024" meta:character-count="7054" meta:row-count="50" meta:non-whitespace-character-count="6044"/>
  </office:meta>
</office:document-meta>
</file>