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language="en" fo:country="GB"/>
    </style:style>
    <style:style style:name="P3" style:parent-style-name="Normální" style:family="paragraph">
      <style:text-properties fo:language="en" fo:country="GB"/>
    </style:style>
  </office:automatic-styles>
  <office:body>
    <office:text text:use-soft-page-breaks="true">
      <text:p text:style-name="P1">Dobrý den,</text:p>
      <text:p text:style-name="Normální"/>
      <text:p text:style-name="Normální">Vaši objednávku č.  VO-2018-510-003231 ze dne 18.12.2018  akceptujeme v plném rozsahu.</text:p>
      <text:p text:style-name="Normální"/>
      <text:p text:style-name="Normální">Děkuji</text:p>
      <text:p text:style-name="Normální"/>
      <text:p text:style-name="P2">S pozdravem</text:p>
      <text:p text:style-name="P3"/>
      <text:p text:style-name="Normální">DIALAB s.r.o.</text:p>
      <text:p text:style-name="Normální">Nám. Osvoboditelů 1/11</text:p>
      <text:p text:style-name="Normální">153 00  Praha 5 – Radotín</text:p>
      <text:p text:style-name="Normální">IČ:14889200</text:p>
      <text:p text:style-name="Normální"/>
      <text:p text:style-name="Normální">T: +420 257 910 255</text:p>
      <text:p text:style-name="Normální">F: +420 257 910 263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 Borovičková</meta:initial-creator>
    <dc:creator>Ilona Borovičková</dc:creator>
    <meta:creation-date>2019-02-14T08:24:00Z</meta:creation-date>
    <dc:date>2019-02-14T08:25:00Z</dc:date>
    <meta:template xlink:href="Normal" xlink:type="simple"/>
    <meta:editing-cycles>1</meta:editing-cycles>
    <meta:editing-duration>PT60S</meta:editing-duration>
    <meta:document-statistic meta:page-count="1" meta:paragraph-count="1" meta:word-count="34" meta:character-count="237" meta:row-count="1" meta:non-whitespace-character-count="204"/>
  </office:meta>
</office:document-meta>
</file>