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Podnadpis" style:master-page-name="MP0" style:family="paragraph">
      <style:paragraph-properties fo:break-before="page" fo:margin-top="0.0833in" fo:margin-bottom="0.0833in"/>
      <style:text-properties style:font-name="Calibri" style:font-name-complex="Arial" fo:text-transform="uppercase" fo:font-size="11pt" style:font-size-asian="11pt" style:font-size-complex="11pt"/>
    </style:style>
    <style:style style:name="P2" style:parent-style-name="AKFZF_normální" style:family="paragraph">
      <style:text-properties style:font-name="Calibri"/>
    </style:style>
    <style:style style:name="P3" style:parent-style-name="AKFZF_normální" style:family="paragraph">
      <style:text-properties style:font-name="Calibri"/>
    </style:style>
    <style:style style:name="TableColumn5" style:family="table-column">
      <style:table-column-properties style:column-width="1.7361in" style:use-optimal-column-width="false"/>
    </style:style>
    <style:style style:name="TableColumn6" style:family="table-column">
      <style:table-column-properties style:column-width="2.1673in" style:use-optimal-column-width="false"/>
    </style:style>
    <style:style style:name="TableColumn7" style:family="table-column">
      <style:table-column-properties style:column-width="2.9638in" style:use-optimal-column-width="false"/>
    </style:style>
    <style:style style:name="Table4" style:family="table">
      <style:table-properties style:width="6.8673in" fo:margin-left="-0.075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AKFZF_normální" style:family="paragraph">
      <style:paragraph-properties fo:margin-bottom="0in"/>
      <style:text-properties style:font-name="Calibri" style:font-name-complex="Arial" fo:font-weight="bold" style:font-weight-asian="bold"/>
    </style:style>
    <style:style style:name="TableCell11" style:family="table-cell">
      <style:table-cell-properties fo:border="none" style:writing-mode="lr-tb" fo:padding-top="0in" fo:padding-left="0.075in" fo:padding-bottom="0in" fo:padding-right="0.075in"/>
    </style:style>
    <style:style style:name="P12" style:parent-style-name="AKFZF_normální" style:family="paragraph">
      <style:paragraph-properties fo:margin-bottom="0in"/>
      <style:text-properties style:font-name="Calibri" style:font-name-complex="Arial" fo:font-weight="bold" style:font-weight-asian="bold"/>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AKFZF_normální" style:family="paragraph">
      <style:paragraph-properties fo:margin-bottom="0in"/>
      <style:text-properties style:font-name="Calibri" style:font-name-complex="Arial"/>
    </style:style>
    <style:style style:name="TableCell16" style:family="table-cell">
      <style:table-cell-properties fo:border="none" style:writing-mode="lr-tb" fo:padding-top="0in" fo:padding-left="0.075in" fo:padding-bottom="0in" fo:padding-right="0.075in"/>
    </style:style>
    <style:style style:name="P17" style:parent-style-name="AKFZF_normální" style:family="paragraph">
      <style:paragraph-properties fo:margin-bottom="0in"/>
      <style:text-properties style:font-name="Calibri" style:font-name-complex="Arial"/>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AKFZF_normální" style:family="paragraph">
      <style:paragraph-properties fo:margin-bottom="0in"/>
      <style:text-properties style:font-name="Calibri"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AKFZF_normální" style:family="paragraph">
      <style:paragraph-properties fo:margin-bottom="0in"/>
      <style:text-properties style:font-name="Calibri" style:font-name-complex="Arial"/>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AKFZF_normální" style:family="paragraph">
      <style:paragraph-properties fo:margin-bottom="0in"/>
      <style:text-properties style:font-name="Calibri"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AKFZF_normální" style:family="paragraph">
      <style:paragraph-properties fo:margin-bottom="0in"/>
      <style:text-properties style:font-name="Calibri" style:font-name-complex="Arial"/>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AKFZF_normální" style:family="paragraph">
      <style:paragraph-properties fo:margin-bottom="0in"/>
      <style:text-properties style:font-name="Calibri" style:font-name-complex="Arial"/>
    </style:style>
    <style:style style:name="TableCell31" style:family="table-cell">
      <style:table-cell-properties fo:border="none" style:writing-mode="lr-tb" fo:padding-top="0in" fo:padding-left="0.075in" fo:padding-bottom="0in" fo:padding-right="0.075in"/>
    </style:style>
    <style:style style:name="P32" style:parent-style-name="AKFZF_normální" style:family="paragraph">
      <style:paragraph-properties fo:margin-bottom="0in"/>
      <style:text-properties style:font-name="Calibri" style:font-name-complex="Arial"/>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AKFZF_normální" style:family="paragraph">
      <style:paragraph-properties fo:margin-bottom="0in"/>
      <style:text-properties style:font-name="Calibri" style:font-name-complex="Arial"/>
    </style:style>
    <style:style style:name="TableCell36" style:family="table-cell">
      <style:table-cell-properties fo:border="none" style:writing-mode="lr-tb" fo:padding-top="0in" fo:padding-left="0.075in" fo:padding-bottom="0in" fo:padding-right="0.075in"/>
    </style:style>
    <style:style style:name="P37" style:parent-style-name="AKFZF_normální" style:family="paragraph">
      <style:paragraph-properties fo:margin-bottom="0in"/>
      <style:text-properties style:font-name="Calibri" style:font-name-complex="Arial" fo:background-color="#00FF00"/>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AKFZF_normální" style:family="paragraph">
      <style:paragraph-properties fo:margin-bottom="0in"/>
      <style:text-properties style:font-name="Calibri"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AKFZF_normální" style:family="paragraph">
      <style:paragraph-properties fo:margin-bottom="0in"/>
      <style:text-properties style:font-name="Calibri"/>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AKFZF_normální" style:family="paragraph">
      <style:paragraph-properties fo:margin-bottom="0in"/>
    </style:style>
    <style:style style:name="T46" style:parent-style-name="Standardnípísmoodstavce" style:family="text">
      <style:text-properties style:font-name="Calibri" style:font-name-complex="Arial"/>
    </style:style>
    <style:style style:name="T47" style:parent-style-name="Standardnípísmoodstavce" style:family="text">
      <style:text-properties style:font-name="Calibri" style:font-name-complex="Arial" fo:font-weight="bold" style:font-weight-asian="bold"/>
    </style:style>
    <style:style style:name="T48" style:parent-style-name="Standardnípísmoodstavce" style:family="text">
      <style:text-properties style:font-name="Calibri" style:font-name-complex="Arial"/>
    </style:style>
    <style:style style:name="P49" style:parent-style-name="AKFZF_normální" style:family="paragraph">
      <style:text-properties style:font-name="Calibri"/>
    </style:style>
    <style:style style:name="P50" style:parent-style-name="AKFZF_normální" style:family="paragraph">
      <style:text-properties style:font-name="Calibri"/>
    </style:style>
    <style:style style:name="P51" style:parent-style-name="AKFZF_normální" style:family="paragraph">
      <style:text-properties style:font-name="Calibri"/>
    </style:style>
    <style:style style:name="TableColumn53" style:family="table-column">
      <style:table-column-properties style:column-width="1.7145in" style:use-optimal-column-width="false"/>
    </style:style>
    <style:style style:name="TableColumn54" style:family="table-column">
      <style:table-column-properties style:column-width="2.1277in" style:use-optimal-column-width="false"/>
    </style:style>
    <style:style style:name="TableColumn55" style:family="table-column">
      <style:table-column-properties style:column-width="3.025in" style:use-optimal-column-width="false"/>
    </style:style>
    <style:style style:name="Table52" style:family="table">
      <style:table-properties style:width="6.8673in" fo:margin-left="-0.075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AKFZF_normální" style:family="paragraph">
      <style:paragraph-properties fo:margin-bottom="0in"/>
      <style:text-properties style:font-name="Calibri" fo:font-weight="bold" style:font-weight-asian="bold"/>
    </style:style>
    <style:style style:name="TableCell59" style:family="table-cell">
      <style:table-cell-properties fo:border="none" style:writing-mode="lr-tb" fo:padding-top="0in" fo:padding-left="0.075in" fo:padding-bottom="0in" fo:padding-right="0.075in"/>
    </style:style>
    <style:style style:name="P60" style:parent-style-name="AKFZF_normální" style:family="paragraph">
      <style:paragraph-properties fo:margin-bottom="0in"/>
      <style:text-properties style:font-name="Calibri" style:font-name-complex="Arial" fo:font-weight="bold" style:font-weight-asian="bold" fo:background-color="#FFFFFF"/>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AKFZF_normální" style:family="paragraph">
      <style:paragraph-properties fo:margin-bottom="0in"/>
      <style:text-properties style:font-name="Calibri" fo:background-color="#FFFFFF"/>
    </style:style>
    <style:style style:name="TableCell64" style:family="table-cell">
      <style:table-cell-properties fo:border="none" style:writing-mode="lr-tb" fo:padding-top="0in" fo:padding-left="0.075in" fo:padding-bottom="0in" fo:padding-right="0.075in"/>
    </style:style>
    <style:style style:name="P65" style:parent-style-name="AKFZF_normální" style:family="paragraph">
      <style:paragraph-properties fo:margin-bottom="0in"/>
      <style:text-properties style:font-name="Calibri" style:font-name-complex="Arial" fo:background-color="#FFFFFF"/>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AKFZF_normální" style:family="paragraph">
      <style:paragraph-properties fo:margin-bottom="0in"/>
      <style:text-properties style:font-name="Calibri" fo:background-color="#FFFFFF"/>
    </style:style>
    <style:style style:name="TableCell69" style:family="table-cell">
      <style:table-cell-properties fo:border="none" style:writing-mode="lr-tb" fo:padding-top="0in" fo:padding-left="0.075in" fo:padding-bottom="0in" fo:padding-right="0.075in"/>
    </style:style>
    <style:style style:name="P70" style:parent-style-name="AKFZF_normální" style:family="paragraph">
      <style:paragraph-properties fo:margin-bottom="0in"/>
      <style:text-properties style:font-name="Calibri" style:font-name-complex="Arial" fo:background-color="#FFFFFF"/>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AKFZF_normální" style:family="paragraph">
      <style:paragraph-properties fo:margin-bottom="0in"/>
      <style:text-properties style:font-name="Calibri" fo:background-color="#FFFFFF"/>
    </style:style>
    <style:style style:name="TableCell74" style:family="table-cell">
      <style:table-cell-properties fo:border="none" style:writing-mode="lr-tb" fo:padding-top="0in" fo:padding-left="0.075in" fo:padding-bottom="0in" fo:padding-right="0.075in"/>
    </style:style>
    <style:style style:name="P75" style:parent-style-name="AKFZF_normální" style:family="paragraph">
      <style:paragraph-properties fo:margin-bottom="0in"/>
      <style:text-properties style:font-name="Calibri" style:font-name-complex="Arial" fo:background-color="#FFFFFF"/>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AKFZF_normální" style:family="paragraph">
      <style:paragraph-properties fo:margin-bottom="0in"/>
      <style:text-properties style:font-name="Calibri" fo:background-color="#FFFFFF"/>
    </style:style>
    <style:style style:name="TableCell79" style:family="table-cell">
      <style:table-cell-properties fo:border="none" style:writing-mode="lr-tb" fo:padding-top="0in" fo:padding-left="0.075in" fo:padding-bottom="0in" fo:padding-right="0.075in"/>
    </style:style>
    <style:style style:name="P80" style:parent-style-name="AKFZF_normální" style:family="paragraph">
      <style:paragraph-properties fo:margin-bottom="0in"/>
      <style:text-properties style:font-name="Calibri" style:font-name-complex="Arial" fo:background-color="#FFFFFF"/>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AKFZF_normální" style:family="paragraph">
      <style:paragraph-properties fo:margin-bottom="0in"/>
      <style:text-properties style:font-name="Calibri" fo:background-color="#FFFFFF"/>
    </style:style>
    <style:style style:name="TableCell84" style:family="table-cell">
      <style:table-cell-properties fo:border="none" style:writing-mode="lr-tb" fo:padding-top="0in" fo:padding-left="0.075in" fo:padding-bottom="0in" fo:padding-right="0.075in"/>
    </style:style>
    <style:style style:name="P85" style:parent-style-name="AKFZF_normální" style:family="paragraph">
      <style:paragraph-properties fo:margin-bottom="0in"/>
      <style:text-properties style:font-name="Calibri" style:font-name-complex="Arial" fo:background-color="#FFFFFF"/>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AKFZF_normální" style:family="paragraph">
      <style:paragraph-properties fo:margin-bottom="0in"/>
      <style:text-properties style:font-name="Calibri"/>
    </style:style>
    <style:style style:name="TableRow89" style:family="table-row">
      <style:table-row-properties style:min-row-height="0.2833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AKFZF_normální" style:family="paragraph">
      <style:paragraph-properties fo:margin-bottom="0in"/>
      <style:text-properties style:font-name="Calibri"/>
    </style:style>
    <style:style style:name="TableCell92" style:family="table-cell">
      <style:table-cell-properties fo:border="none" style:writing-mode="lr-tb" fo:padding-top="0in" fo:padding-left="0.075in" fo:padding-bottom="0in" fo:padding-right="0.075in"/>
    </style:style>
    <style:style style:name="P93" style:parent-style-name="AKFZF_normální" style:family="paragraph">
      <style:paragraph-properties fo:margin-bottom="0in"/>
    </style:style>
    <style:style style:name="T94" style:parent-style-name="Standardnípísmoodstavce" style:family="text">
      <style:text-properties style:font-name="Calibri" style:font-name-complex="Arial"/>
    </style:style>
    <style:style style:name="T95" style:parent-style-name="Standardnípísmoodstavce" style:family="text">
      <style:text-properties style:font-name="Calibri" style:font-name-complex="Arial"/>
    </style:style>
    <style:style style:name="T96" style:parent-style-name="Standardnípísmoodstavce" style:family="text">
      <style:text-properties style:font-name="Calibri" style:font-name-complex="Arial"/>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AKFZF_normální" style:family="paragraph">
      <style:paragraph-properties fo:margin-bottom="0in"/>
    </style:style>
    <style:style style:name="T100" style:parent-style-name="Standardnípísmoodstavce" style:family="text">
      <style:text-properties style:font-name="Calibri"/>
    </style:style>
    <style:style style:name="T101" style:parent-style-name="Standardnípísmoodstavce" style:family="text">
      <style:text-properties style:font-name="Calibri" fo:font-weight="bold" style:font-weight-asian="bold"/>
    </style:style>
    <style:style style:name="T102" style:parent-style-name="Standardnípísmoodstavce" style:family="text">
      <style:text-properties style:font-name="Calibri"/>
    </style:style>
    <style:style style:name="P103" style:parent-style-name="AKFZF_normální" style:family="paragraph">
      <style:text-properties style:font-name="Calibri" fo:color="#000000"/>
    </style:style>
    <style:style style:name="P104" style:parent-style-name="Standard" style:family="paragraph">
      <style:paragraph-properties fo:margin-top="0.0833in" fo:margin-bottom="0.0833in" fo:line-height="100%"/>
    </style:style>
    <style:style style:name="T105" style:parent-style-name="Standardnípísmoodstavce" style:family="text">
      <style:text-properties style:font-name="Calibri" style:font-name-complex="Arial"/>
    </style:style>
    <style:style style:name="T106" style:parent-style-name="Standardnípísmoodstavce" style:family="text">
      <style:text-properties style:font-name="Calibri" style:font-name-complex="Arial" fo:font-weight="bold" style:font-weight-asian="bold"/>
    </style:style>
    <style:style style:name="T107" style:parent-style-name="Standardnípísmoodstavce" style:family="text">
      <style:text-properties style:font-name="Calibri" style:font-name-complex="Arial"/>
    </style:style>
    <style:style style:name="P108" style:parent-style-name="Standard" style:family="paragraph">
      <style:paragraph-properties fo:margin-top="0.0833in" fo:margin-bottom="0.0833in" fo:line-height="100%"/>
      <style:text-properties style:font-name="Calibri" style:font-name-complex="Arial"/>
    </style:style>
    <style:style style:name="P109" style:parent-style-name="Standard" style:family="paragraph">
      <style:paragraph-properties fo:text-align="center" fo:margin-top="0.0833in" fo:margin-bottom="0.0833in" fo:line-height="100%"/>
      <style:text-properties style:font-name="Calibri" style:font-name-complex="Arial" fo:font-weight="bold" style:font-weight-asian="bold" fo:text-transform="uppercase"/>
    </style:style>
    <style:style style:name="P110" style:parent-style-name="Standard" style:family="paragraph">
      <style:paragraph-properties fo:text-align="center" fo:margin-top="0.0833in" fo:margin-bottom="0.0833in" fo:line-height="100%"/>
    </style:style>
    <style:style style:name="T111" style:parent-style-name="Standardnípísmoodstavce" style:family="text">
      <style:text-properties style:font-name="Calibri" style:font-name-complex="Arial"/>
    </style:style>
    <style:style style:name="T112" style:parent-style-name="Standardnípísmoodstavce" style:family="text">
      <style:text-properties style:font-name="Calibri" style:font-name-complex="Arial" fo:font-weight="bold" style:font-weight-asian="bold"/>
    </style:style>
    <style:style style:name="T113" style:parent-style-name="Standardnípísmoodstavce" style:family="text">
      <style:text-properties style:font-name="Calibri" style:font-name-complex="Arial"/>
    </style:style>
    <style:style style:name="P114" style:parent-style-name="Standard" style:family="paragraph">
      <style:paragraph-properties fo:margin-top="0.0833in" fo:margin-bottom="0.0833in"/>
      <style:text-properties style:font-name="Calibri" style:font-name-complex="Arial" fo:font-weight="bold" style:font-weight-asian="bold"/>
    </style:style>
    <style:style style:name="P115" style:parent-style-name="Standard" style:family="paragraph">
      <style:paragraph-properties fo:text-align="start" fo:margin-top="0.1in" fo:margin-bottom="0in" fo:line-height="100%"/>
    </style:style>
    <style:style style:name="T116" style:parent-style-name="Standardnípísmoodstavce" style:family="text">
      <style:text-properties style:font-name="Calibri"/>
    </style:style>
    <style:style style:name="T117" style:parent-style-name="Standardnípísmoodstavce" style:family="text">
      <style:text-properties style:font-name="Calibri" fo:font-weight="bold" style:font-weight-asian="bold"/>
    </style:style>
    <style:style style:name="T118" style:parent-style-name="Standardnípísmoodstavce" style:family="text">
      <style:text-properties style:font-name="Calibri"/>
    </style:style>
    <style:style style:name="T119" style:parent-style-name="Standardnípísmoodstavce" style:family="text">
      <style:text-properties style:font-name="Calibri" style:font-name-complex="Arial" style:font-weight-complex="bold"/>
    </style:style>
    <style:style style:name="T120" style:parent-style-name="Standardnípísmoodstavce" style:family="text">
      <style:text-properties style:font-name="Calibri" style:font-name-complex="Arial" fo:font-weight="bold" style:font-weight-asian="bold" style:font-weight-complex="bold"/>
    </style:style>
    <style:style style:name="T121" style:parent-style-name="Standardnípísmoodstavce" style:family="text">
      <style:text-properties style:font-name="Calibri" style:font-name-complex="Arial" style:font-weight-complex="bold"/>
    </style:style>
    <style:style style:name="T122" style:parent-style-name="Standardnípísmoodstavce" style:family="text">
      <style:text-properties style:font-name="Calibri" style:font-name-complex="Arial"/>
    </style:style>
    <style:style style:name="T123" style:parent-style-name="Standardnípísmoodstavce" style:family="text">
      <style:text-properties style:font-name="Calibri" style:font-name-complex="Arial" fo:font-weight="bold" style:font-weight-asian="bold"/>
    </style:style>
    <style:style style:name="T124" style:parent-style-name="Standardnípísmoodstavce" style:family="text">
      <style:text-properties style:font-name="Calibri" style:font-name-complex="Arial" fo:font-weight="bold" style:font-weight-asian="bold"/>
    </style:style>
    <style:style style:name="T125" style:parent-style-name="Standardnípísmoodstavce" style:family="text">
      <style:text-properties style:font-name="Calibri" style:font-name-complex="Arial"/>
    </style:style>
    <style:style style:name="P126" style:parent-style-name="Standard" style:list-style-name="WWNum2" style:family="paragraph">
      <style:paragraph-properties fo:margin-top="0.0833in" fo:margin-bottom="0.0833in"/>
      <style:text-properties style:font-name="Calibri" style:font-name-complex="Arial" style:font-weight-complex="bold"/>
    </style:style>
    <style:style style:name="P127" style:parent-style-name="Standard" style:list-style-name="WWNum2" style:family="paragraph">
      <style:paragraph-properties fo:margin-top="0.0833in" fo:margin-bottom="0.0833in"/>
      <style:text-properties style:font-name="Calibri" style:font-name-complex="Arial" style:font-weight-complex="bold"/>
    </style:style>
    <style:style style:name="P128" style:parent-style-name="AKFZ_preambule" style:list-style-name="WWNum2" style:family="paragraph">
      <style:paragraph-properties fo:margin-top="0.0833in" fo:margin-bottom="0.0833in"/>
      <style:text-properties style:font-name="Calibri"/>
    </style:style>
    <style:style style:name="P129" style:parent-style-name="Standard" style:family="paragraph">
      <style:paragraph-properties fo:margin-top="0.0833in" fo:margin-bottom="0.0833in"/>
      <style:text-properties style:font-name="Calibri" style:font-name-complex="Arial"/>
    </style:style>
    <style:style style:name="P130" style:parent-style-name="Standard" style:family="paragraph">
      <style:paragraph-properties fo:margin-top="0.0833in" fo:margin-bottom="0.0833in"/>
      <style:text-properties style:font-name="Calibri" style:font-name-complex="Arial"/>
    </style:style>
    <style:style style:name="P131" style:parent-style-name="Článek_smlouvy_nadpis" style:family="paragraph">
      <style:text-properties style:font-name="Calibri"/>
    </style:style>
    <style:style style:name="T132" style:parent-style-name="Standardnípísmoodstavce" style:family="text">
      <style:text-properties style:font-name="Calibri"/>
    </style:style>
    <style:style style:name="T133" style:parent-style-name="Standardnípísmoodstavce" style:family="text">
      <style:text-properties style:font-name="Calibri" fo:font-weight="bold" style:font-weight-asian="bold"/>
    </style:style>
    <style:style style:name="T134" style:parent-style-name="Standardnípísmoodstavce" style:family="text">
      <style:text-properties style:font-name="Calibri" fo:font-weight="bold" style:font-weight-asian="bold"/>
    </style:style>
    <style:style style:name="T135" style:parent-style-name="Standardnípísmoodstavce" style:family="text">
      <style:text-properties style:font-name="Calibri"/>
    </style:style>
    <style:style style:name="P136" style:parent-style-name="článek_smlouvy" style:family="paragraph">
      <style:text-properties style:font-name="Calibri"/>
    </style:style>
    <style:style style:name="P137" style:parent-style-name="článek_smlouvy" style:family="paragraph">
      <style:text-properties style:font-name="Calibri"/>
    </style:style>
    <style:style style:name="P138" style:parent-style-name="článek_smlouvy" style:family="paragraph">
      <style:text-properties style:font-name="Calibri"/>
    </style:style>
    <style:style style:name="P139" style:parent-style-name="článek_smlouvy" style:family="paragraph">
      <style:text-properties style:font-name="Calibri"/>
    </style:style>
    <style:style style:name="P140" style:parent-style-name="Článek_smlouvy_nadpis" style:family="paragraph">
      <style:text-properties style:font-name="Calibri"/>
    </style:style>
    <style:style style:name="T141" style:parent-style-name="Standardnípísmoodstavce" style:family="text">
      <style:text-properties style:font-name="Calibri"/>
    </style:style>
    <style:style style:name="T142" style:parent-style-name="Standardnípísmoodstavce" style:family="text">
      <style:text-properties style:font-name="Calibri"/>
    </style:style>
    <style:style style:name="P143" style:parent-style-name="Článek_smlouvy_nadpis" style:family="paragraph">
      <style:text-properties style:font-name="Calibri"/>
    </style:style>
    <style:style style:name="P144" style:parent-style-name="článek_smlouvy" style:family="paragraph">
      <style:text-properties style:font-name="Calibri"/>
    </style:style>
    <style:style style:name="T145" style:parent-style-name="Standardnípísmoodstavce" style:family="text">
      <style:text-properties style:font-name="Calibri"/>
    </style:style>
    <style:style style:name="T146" style:parent-style-name="Standardnípísmoodstavce" style:family="text">
      <style:text-properties style:font-name="Calibri"/>
    </style:style>
    <style:style style:name="T147" style:parent-style-name="Standardnípísmoodstavce" style:family="text">
      <style:text-properties style:font-name="Calibri"/>
    </style:style>
    <style:style style:name="T148" style:parent-style-name="Standardnípísmoodstavce" style:family="text">
      <style:text-properties style:font-name="Calibri"/>
    </style:style>
    <style:style style:name="T149" style:parent-style-name="Standardnípísmoodstavce" style:family="text">
      <style:text-properties style:font-name="Calibri" fo:background-color="#FFFFFF"/>
    </style:style>
    <style:style style:name="T150" style:parent-style-name="Standardnípísmoodstavce" style:family="text">
      <style:text-properties style:font-name="Calibri" style:font-name-complex="Arial" fo:background-color="#FFFFFF"/>
    </style:style>
    <style:style style:name="T151" style:parent-style-name="Standardnípísmoodstavce" style:family="text">
      <style:text-properties style:font-name="Calibri" fo:background-color="#FFFFFF"/>
    </style:style>
    <style:style style:name="P152" style:parent-style-name="Odstavecseseznamem" style:family="paragraph">
      <style:paragraph-properties fo:text-align="justify" fo:margin-left="0.6895in">
        <style:tab-stops>
          <style:tab-stop style:type="left" style:position="-1in"/>
          <style:tab-stop style:type="right" style:position="-0.95in"/>
        </style:tab-stops>
      </style:paragraph-properties>
    </style:style>
    <style:style style:name="TableColumn154" style:family="table-column">
      <style:table-column-properties style:column-width="1.8673in" style:use-optimal-column-width="false"/>
    </style:style>
    <style:style style:name="TableColumn155" style:family="table-column">
      <style:table-column-properties style:column-width="1.8673in" style:use-optimal-column-width="false"/>
    </style:style>
    <style:style style:name="TableColumn156" style:family="table-column">
      <style:table-column-properties style:column-width="1.8673in" style:use-optimal-column-width="false"/>
    </style:style>
    <style:style style:name="Table153" style:family="table">
      <style:table-properties style:width="5.602in" fo:margin-left="0.6152in" table:align="left"/>
    </style:style>
    <style:style style:name="TableRow157" style:family="table-row">
      <style:table-row-properties style:use-optimal-row-height="false"/>
    </style:style>
    <style:style style:name="TableCell158" style:family="table-cell">
      <style:table-cell-properties fo:border="0.0069in solid #00000A" fo:background-color="#B8CCE4" style:writing-mode="lr-tb" style:vertical-align="middle" fo:padding-top="0in" fo:padding-left="0.075in" fo:padding-bottom="0in" fo:padding-right="0.075in"/>
    </style:style>
    <style:style style:name="P159" style:parent-style-name="Odstavecseseznamem" style:family="paragraph">
      <style:paragraph-properties fo:text-align="justify" fo:margin-bottom="0in" fo:line-height="100%" fo:margin-left="0in">
        <style:tab-stops>
          <style:tab-stop style:type="left" style:position="-1in"/>
          <style:tab-stop style:type="right" style:position="-0.95in"/>
        </style:tab-stops>
      </style:paragraph-properties>
      <style:text-properties style:font-weight-complex="bold"/>
    </style:style>
    <style:style style:name="TableCell160" style:family="table-cell">
      <style:table-cell-properties fo:border="0.0069in solid #00000A" fo:background-color="#B8CCE4" style:writing-mode="lr-tb" style:vertical-align="middle" fo:padding-top="0in" fo:padding-left="0.075in" fo:padding-bottom="0in" fo:padding-right="0.075in"/>
    </style:style>
    <style:style style:name="P161" style:parent-style-name="Odstavecseseznamem" style:family="paragraph">
      <style:paragraph-properties fo:text-align="justify" fo:margin-bottom="0in" fo:line-height="100%" fo:margin-left="0in">
        <style:tab-stops>
          <style:tab-stop style:type="left" style:position="-1in"/>
          <style:tab-stop style:type="right" style:position="-0.95in"/>
        </style:tab-stops>
      </style:paragraph-properties>
      <style:text-properties style:font-weight-complex="bold"/>
    </style:style>
    <style:style style:name="TableCell162" style:family="table-cell">
      <style:table-cell-properties fo:border="0.0069in solid #00000A" fo:background-color="#B8CCE4" style:writing-mode="lr-tb" style:vertical-align="middle" fo:padding-top="0in" fo:padding-left="0.075in" fo:padding-bottom="0in" fo:padding-right="0.075in"/>
    </style:style>
    <style:style style:name="P163" style:parent-style-name="Odstavecseseznamem" style:family="paragraph">
      <style:paragraph-properties fo:text-align="justify" fo:margin-bottom="0in" fo:line-height="100%" fo:margin-left="0in">
        <style:tab-stops>
          <style:tab-stop style:type="left" style:position="-1in"/>
          <style:tab-stop style:type="right" style:position="-0.95in"/>
        </style:tab-stops>
      </style:paragraph-properties>
      <style:text-properties style:font-weight-complex="bold"/>
    </style:style>
    <style:style style:name="TableRow164" style:family="table-row">
      <style:table-row-properties style:min-row-height="0.3097in" style:use-optimal-row-height="false"/>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Odstavecseseznamem" style:family="paragraph">
      <style:paragraph-properties fo:text-align="justify" fo:margin-bottom="0in" fo:line-height="100%" fo:margin-left="0in">
        <style:tab-stops>
          <style:tab-stop style:type="left" style:position="-1in"/>
          <style:tab-stop style:type="right" style:position="-0.95in"/>
        </style:tab-stops>
      </style:paragraph-properties>
      <style:text-properties style:font-name-complex="Arial" fo:background-color="#FFFFFF"/>
    </style:style>
    <style:style style:name="TableCell167" style:family="table-cell">
      <style:table-cell-properties fo:border="0.0069in solid #00000A" style:writing-mode="lr-tb" style:vertical-align="middle" fo:padding-top="0in" fo:padding-left="0.075in" fo:padding-bottom="0in" fo:padding-right="0.075in"/>
    </style:style>
    <style:style style:name="P168" style:parent-style-name="Odstavecseseznamem" style:family="paragraph">
      <style:paragraph-properties fo:text-align="justify" fo:margin-bottom="0in" fo:line-height="100%" fo:margin-left="0in">
        <style:tab-stops>
          <style:tab-stop style:type="left" style:position="-1in"/>
          <style:tab-stop style:type="right" style:position="-0.95in"/>
        </style:tab-stops>
      </style:paragraph-properties>
      <style:text-properties style:font-name-complex="Arial" fo:background-color="#FFFFFF"/>
    </style:style>
    <style:style style:name="TableCell169" style:family="table-cell">
      <style:table-cell-properties fo:border="0.0069in solid #00000A" style:writing-mode="lr-tb" style:vertical-align="middle" fo:padding-top="0in" fo:padding-left="0.075in" fo:padding-bottom="0in" fo:padding-right="0.075in"/>
    </style:style>
    <style:style style:name="P170" style:parent-style-name="Odstavecseseznamem" style:family="paragraph">
      <style:paragraph-properties fo:text-align="justify" fo:margin-bottom="0in" fo:line-height="100%" fo:margin-left="0in">
        <style:tab-stops>
          <style:tab-stop style:type="left" style:position="-1in"/>
          <style:tab-stop style:type="right" style:position="-0.95in"/>
        </style:tab-stops>
      </style:paragraph-properties>
      <style:text-properties style:font-name-complex="Arial" fo:background-color="#FFFFFF"/>
    </style:style>
    <style:style style:name="P171" style:parent-style-name="Odstavecseseznamem" style:family="paragraph">
      <style:paragraph-properties fo:text-align="justify" fo:margin-left="0.6895in">
        <style:tab-stops>
          <style:tab-stop style:type="left" style:position="-1in"/>
          <style:tab-stop style:type="right" style:position="-0.95in"/>
        </style:tab-stops>
      </style:paragraph-properties>
      <style:text-properties style:font-weight-complex="bold"/>
    </style:style>
    <style:style style:name="T172" style:parent-style-name="Standardnípísmoodstavce" style:family="text">
      <style:text-properties style:font-name="Calibri"/>
    </style:style>
    <style:style style:name="T173" style:parent-style-name="Standardnípísmoodstavce" style:family="text">
      <style:text-properties style:font-name="Calibri"/>
    </style:style>
    <style:style style:name="T174" style:parent-style-name="Standardnípísmoodstavce" style:family="text">
      <style:text-properties style:font-name="Calibri"/>
    </style:style>
    <style:style style:name="P175" style:parent-style-name="článek_smlouvy" style:family="paragraph">
      <style:text-properties style:font-name="Calibri" style:font-weight-complex="bold"/>
    </style:style>
    <style:style style:name="T176" style:parent-style-name="Standardnípísmoodstavce" style:family="text">
      <style:text-properties style:font-name="Calibri"/>
    </style:style>
    <style:style style:name="T177" style:parent-style-name="Standardnípísmoodstavce" style:family="text">
      <style:text-properties style:font-name="Calibri"/>
    </style:style>
    <style:style style:name="T178" style:parent-style-name="Standardnípísmoodstavce" style:family="text">
      <style:text-properties style:font-name="Calibri"/>
    </style:style>
    <style:style style:name="T179" style:parent-style-name="Standardnípísmoodstavce" style:family="text">
      <style:text-properties style:font-name="Calibri"/>
    </style:style>
    <style:style style:name="T180" style:parent-style-name="Standardnípísmoodstavce" style:family="text">
      <style:text-properties style:font-name="Calibri"/>
    </style:style>
    <style:style style:name="T181" style:parent-style-name="Standardnípísmoodstavce" style:family="text">
      <style:text-properties style:font-name="Calibri"/>
    </style:style>
    <style:style style:name="T182" style:parent-style-name="Standardnípísmoodstavce" style:family="text">
      <style:text-properties style:font-name="Calibri"/>
    </style:style>
    <style:style style:name="P183" style:parent-style-name="článek_smlouvy" style:family="paragraph">
      <style:text-properties style:font-name="Calibri"/>
    </style:style>
    <style:style style:name="P184" style:parent-style-name="článek_smlouvy" style:family="paragraph">
      <style:text-properties style:font-name="Calibri"/>
    </style:style>
    <style:style style:name="P185" style:parent-style-name="článek_smlouvy" style:family="paragraph">
      <style:text-properties style:font-name="Calibri"/>
    </style:style>
    <style:style style:name="P186" style:parent-style-name="článek_smlouvy" style:family="paragraph">
      <style:text-properties style:font-name="Calibri"/>
    </style:style>
    <style:style style:name="P187" style:parent-style-name="Článek_smlouvy_nadpis" style:family="paragraph">
      <style:text-properties style:font-name="Calibri"/>
    </style:style>
    <style:style style:name="P188" style:parent-style-name="článek_smlouvy" style:family="paragraph">
      <style:text-properties style:font-name="Calibri"/>
    </style:style>
    <style:style style:name="P189" style:parent-style-name="článek_smlouvy" style:family="paragraph">
      <style:text-properties style:font-name="Calibri"/>
    </style:style>
    <style:style style:name="P190" style:parent-style-name="článek_smlouvy" style:family="paragraph">
      <style:text-properties style:font-name="Calibri"/>
    </style:style>
    <style:style style:name="P191" style:parent-style-name="článek_smlouvy" style:family="paragraph">
      <style:text-properties style:font-name="Calibri"/>
    </style:style>
    <style:style style:name="P192" style:parent-style-name="článek_smlouvy" style:family="paragraph">
      <style:text-properties style:font-name="Calibri"/>
    </style:style>
    <style:style style:name="P193" style:parent-style-name="článek_smlouvy" style:family="paragraph">
      <style:text-properties style:font-name="Calibri"/>
    </style:style>
    <style:style style:name="P194" style:parent-style-name="článek_smlouvy" style:family="paragraph">
      <style:paragraph-properties fo:margin-bottom="0in" fo:line-height="100%">
        <style:tab-stops>
          <style:tab-stop style:type="left" style:position="-1in"/>
          <style:tab-stop style:type="right" style:position="-0.95in"/>
        </style:tab-stops>
      </style:paragraph-properties>
      <style:text-properties style:font-name="Calibri"/>
    </style:style>
    <style:style style:name="P195" style:parent-style-name="Odstavecseseznamem" style:list-style-name="WWNum1" style:family="paragraph">
      <style:paragraph-properties fo:text-align="justify" fo:margin-bottom="0in" fo:line-height="100%">
        <style:tab-stops>
          <style:tab-stop style:type="left" style:position="-1.5236in"/>
          <style:tab-stop style:type="right" style:position="-1.4736in"/>
        </style:tab-stops>
      </style:paragraph-properties>
    </style:style>
    <style:style style:name="P196" style:parent-style-name="Odstavecseseznamem" style:list-style-name="WWNum1" style:family="paragraph">
      <style:paragraph-properties fo:text-align="justify" fo:margin-bottom="0in" fo:line-height="100%">
        <style:tab-stops>
          <style:tab-stop style:type="left" style:position="-1.5236in"/>
          <style:tab-stop style:type="right" style:position="-1.4736in"/>
        </style:tab-stops>
      </style:paragraph-properties>
    </style:style>
    <style:style style:name="P197" style:parent-style-name="Odstavecseseznamem" style:family="paragraph">
      <style:paragraph-properties fo:text-align="justify" fo:margin-bottom="0in" fo:line-height="100%" fo:margin-left="1.0236in">
        <style:tab-stops>
          <style:tab-stop style:type="left" style:position="-1in"/>
          <style:tab-stop style:type="right" style:position="-0.95in"/>
        </style:tab-stops>
      </style:paragraph-properties>
    </style:style>
    <style:style style:name="P198" style:parent-style-name="článek_smlouvy" style:family="paragraph">
      <style:paragraph-properties fo:margin-bottom="0in" fo:line-height="100%">
        <style:tab-stops>
          <style:tab-stop style:type="left" style:position="-1in"/>
          <style:tab-stop style:type="right" style:position="-0.95in"/>
        </style:tab-stops>
      </style:paragraph-properties>
      <style:text-properties style:font-name="Calibri"/>
    </style:style>
    <style:style style:name="P199" style:parent-style-name="článek_smlouvy" style:family="paragraph">
      <style:paragraph-properties fo:margin-bottom="0in" fo:line-height="100%">
        <style:tab-stops>
          <style:tab-stop style:type="left" style:position="-1in"/>
          <style:tab-stop style:type="right" style:position="-0.95in"/>
        </style:tab-stops>
      </style:paragraph-properties>
      <style:text-properties style:font-name="Calibri"/>
    </style:style>
    <style:style style:name="P200" style:parent-style-name="článek_smlouvy" style:family="paragraph">
      <style:paragraph-properties fo:margin-left="0.4722in">
        <style:tab-stops/>
      </style:paragraph-properties>
      <style:text-properties style:font-name="Calibri"/>
    </style:style>
    <style:style style:name="P201" style:parent-style-name="Článek_smlouvy_nadpis" style:family="paragraph">
      <style:text-properties style:font-name="Calibri"/>
    </style:style>
    <style:style style:name="P202" style:parent-style-name="článek_smlouvy" style:family="paragraph">
      <style:text-properties style:font-name="Calibri"/>
    </style:style>
    <style:style style:name="P203" style:parent-style-name="článek_smlouvy" style:family="paragraph">
      <style:text-properties style:font-name="Calibri"/>
    </style:style>
    <style:style style:name="P204" style:parent-style-name="článek_smlouvy" style:family="paragraph">
      <style:text-properties style:font-name="Calibri"/>
    </style:style>
    <style:style style:name="P205" style:parent-style-name="článek_smlouvy" style:family="paragraph">
      <style:text-properties style:font-name="Calibri"/>
    </style:style>
    <style:style style:name="P206" style:parent-style-name="článek_smlouvy" style:family="paragraph">
      <style:text-properties style:font-name="Calibri"/>
    </style:style>
    <style:style style:name="P207" style:parent-style-name="článek_smlouvy" style:family="paragraph">
      <style:text-properties style:font-name="Calibri"/>
    </style:style>
    <style:style style:name="P208" style:parent-style-name="článek_smlouvy" style:family="paragraph">
      <style:text-properties style:font-name="Calibri"/>
    </style:style>
    <style:style style:name="P209" style:parent-style-name="článek_smlouvy" style:family="paragraph">
      <style:text-properties style:font-name="Calibri"/>
    </style:style>
    <style:style style:name="P210" style:parent-style-name="článek_smlouvy" style:family="paragraph">
      <style:text-properties style:font-name="Calibri"/>
    </style:style>
    <style:style style:name="P211" style:parent-style-name="článek_smlouvy" style:family="paragraph">
      <style:text-properties style:font-name="Calibri"/>
    </style:style>
    <style:style style:name="P212" style:parent-style-name="článek_smlouvy" style:family="paragraph">
      <style:text-properties style:font-name="Calibri"/>
    </style:style>
    <style:style style:name="P213" style:parent-style-name="Článek_smlouvy_nadpis" style:family="paragraph">
      <style:text-properties style:font-name="Calibri"/>
    </style:style>
    <style:style style:name="P214" style:parent-style-name="článek_smlouvy" style:family="paragraph">
      <style:text-properties style:font-name="Calibri"/>
    </style:style>
    <style:style style:name="P215" style:parent-style-name="článek_smlouvy" style:family="paragraph">
      <style:text-properties style:font-name="Calibri"/>
    </style:style>
    <style:style style:name="P216" style:parent-style-name="článek_smlouvy" style:family="paragraph">
      <style:text-properties style:font-name="Calibri"/>
    </style:style>
    <style:style style:name="P217" style:parent-style-name="článek_smlouvy" style:family="paragraph">
      <style:text-properties style:font-name="Calibri"/>
    </style:style>
    <style:style style:name="P218" style:parent-style-name="článek_smlouvy" style:family="paragraph">
      <style:text-properties style:font-name="Calibri"/>
    </style:style>
    <style:style style:name="P219" style:parent-style-name="Standard" style:list-style-name="WWNum1" style:family="paragraph">
      <style:paragraph-properties fo:margin-top="0.0833in" fo:margin-bottom="0.0833in"/>
      <style:text-properties style:font-name="Calibri" style:font-name-complex="Arial"/>
    </style:style>
    <style:style style:name="P220" style:parent-style-name="Standard" style:list-style-name="WWNum1" style:family="paragraph">
      <style:paragraph-properties fo:margin-top="0.0833in" fo:margin-bottom="0.0833in"/>
      <style:text-properties style:font-name="Calibri" style:font-name-complex="Arial"/>
    </style:style>
    <style:style style:name="P221" style:parent-style-name="Standard" style:list-style-name="WWNum1" style:family="paragraph">
      <style:paragraph-properties fo:margin-top="0.0833in" fo:margin-bottom="0.0833in"/>
      <style:text-properties style:font-name="Calibri" style:font-name-complex="Arial"/>
    </style:style>
    <style:style style:name="P222" style:parent-style-name="článek_smlouvy" style:family="paragraph">
      <style:text-properties style:font-name="Calibri"/>
    </style:style>
    <style:style style:name="P223" style:parent-style-name="Standard" style:list-style-name="WWNum1" style:family="paragraph">
      <style:paragraph-properties fo:margin-top="0.0833in" fo:margin-bottom="0.0833in"/>
      <style:text-properties style:font-name="Calibri" style:font-name-complex="Arial"/>
    </style:style>
    <style:style style:name="P224" style:parent-style-name="Standard" style:list-style-name="WWNum1" style:family="paragraph">
      <style:paragraph-properties fo:margin-top="0.0833in" fo:margin-bottom="0.0833in"/>
      <style:text-properties style:font-name="Calibri" style:font-name-complex="Arial"/>
    </style:style>
    <style:style style:name="P225" style:parent-style-name="článek_smlouvy" style:family="paragraph">
      <style:text-properties style:font-name="Calibri"/>
    </style:style>
    <style:style style:name="P226" style:parent-style-name="článek_smlouvy" style:family="paragraph">
      <style:text-properties style:font-name="Calibri"/>
    </style:style>
    <style:style style:name="T227" style:parent-style-name="Standardnípísmoodstavce" style:family="text">
      <style:text-properties style:font-name="Calibri"/>
    </style:style>
    <style:style style:name="P228" style:parent-style-name="článek_smlouvy" style:family="paragraph">
      <style:text-properties style:font-name="Calibri"/>
    </style:style>
    <style:style style:name="T229" style:parent-style-name="Standardnípísmoodstavce" style:family="text">
      <style:text-properties style:font-name="Calibri"/>
    </style:style>
    <style:style style:name="T230" style:parent-style-name="Standardnípísmoodstavce" style:family="text">
      <style:text-properties style:font-name="Calibri"/>
    </style:style>
    <style:style style:name="P231" style:parent-style-name="článek_smlouvy" style:family="paragraph">
      <style:text-properties style:font-name="Calibri"/>
    </style:style>
    <style:style style:name="P232" style:parent-style-name="Standard" style:list-style-name="WWNum1" style:family="paragraph">
      <style:paragraph-properties fo:margin-top="0.0833in" fo:margin-bottom="0.0833in"/>
      <style:text-properties style:font-name="Calibri" style:font-name-complex="Arial"/>
    </style:style>
    <style:style style:name="P233" style:parent-style-name="Standard" style:list-style-name="WWNum1" style:family="paragraph">
      <style:paragraph-properties fo:margin-top="0.0833in" fo:margin-bottom="0.0833in"/>
      <style:text-properties style:font-name="Calibri" style:font-name-complex="Arial"/>
    </style:style>
    <style:style style:name="T234" style:parent-style-name="Standardnípísmoodstavce" style:family="text">
      <style:text-properties style:font-name="Calibri"/>
    </style:style>
    <style:style style:name="T235" style:parent-style-name="Standardnípísmoodstavce" style:family="text">
      <style:text-properties style:font-name="Calibri"/>
    </style:style>
    <style:style style:name="T236" style:parent-style-name="Standardnípísmoodstavce" style:family="text">
      <style:text-properties style:font-name="Calibri"/>
    </style:style>
    <style:style style:name="T237" style:parent-style-name="Standardnípísmoodstavce" style:family="text">
      <style:text-properties style:font-name="Calibri"/>
    </style:style>
    <style:style style:name="T238" style:parent-style-name="Standardnípísmoodstavce" style:family="text">
      <style:text-properties style:font-name="Calibri" style:font-name-complex="Arial"/>
    </style:style>
    <style:style style:name="T239" style:parent-style-name="Standardnípísmoodstavce" style:family="text">
      <style:text-properties style:font-name="Calibri"/>
    </style:style>
    <style:style style:name="T240" style:parent-style-name="Standardnípísmoodstavce" style:family="text">
      <style:text-properties style:font-name="Calibri"/>
    </style:style>
    <style:style style:name="P241" style:parent-style-name="článek_smlouvy" style:family="paragraph">
      <style:text-properties style:font-name="Calibri"/>
    </style:style>
    <style:style style:name="P242" style:parent-style-name="článek_smlouvy" style:family="paragraph">
      <style:text-properties style:font-name="Calibri"/>
    </style:style>
    <style:style style:name="P243" style:parent-style-name="Článek_smlouvy_nadpis" style:family="paragraph">
      <style:text-properties style:font-name="Calibri"/>
    </style:style>
    <style:style style:name="P244" style:parent-style-name="článek_smlouvy" style:family="paragraph">
      <style:text-properties style:font-name="Calibri" style:font-name-complex="Arial"/>
    </style:style>
    <style:style style:name="P245" style:parent-style-name="článek_smlouvy" style:family="paragraph">
      <style:text-properties style:font-name="Calibri"/>
    </style:style>
    <style:style style:name="T246" style:parent-style-name="Standardnípísmoodstavce" style:family="text">
      <style:text-properties style:font-name="Calibri"/>
    </style:style>
    <style:style style:name="T247" style:parent-style-name="Standardnípísmoodstavce" style:family="text">
      <style:text-properties style:font-name="Calibri"/>
    </style:style>
    <style:style style:name="T248" style:parent-style-name="Standardnípísmoodstavce" style:family="text">
      <style:text-properties style:font-name="Calibri"/>
    </style:style>
    <style:style style:name="P249" style:parent-style-name="článek_smlouvy" style:family="paragraph">
      <style:text-properties style:font-name="Calibri"/>
    </style:style>
    <style:style style:name="P250" style:parent-style-name="článek_smlouvy" style:family="paragraph">
      <style:text-properties style:font-name="Calibri"/>
    </style:style>
    <style:style style:name="P251" style:parent-style-name="Článek_smlouvy_nadpis" style:family="paragraph">
      <style:text-properties style:font-name="Calibri"/>
    </style:style>
    <style:style style:name="T252" style:parent-style-name="Standardnípísmoodstavce" style:family="text">
      <style:text-properties style:font-name="Calibri"/>
    </style:style>
    <style:style style:name="P253" style:parent-style-name="Standard" style:list-style-name="WWNum1" style:family="paragraph">
      <style:paragraph-properties fo:margin-top="0.0833in" fo:margin-bottom="0.0833in"/>
      <style:text-properties style:font-name="Calibri"/>
    </style:style>
    <style:style style:name="P254" style:parent-style-name="Standard" style:list-style-name="WWNum1" style:family="paragraph">
      <style:paragraph-properties fo:margin-top="0.0833in" fo:margin-bottom="0.0833in"/>
      <style:text-properties style:font-name="Calibri"/>
    </style:style>
    <style:style style:name="P255" style:parent-style-name="článek_smlouvy" style:family="paragraph">
      <style:text-properties style:font-name="Calibri"/>
    </style:style>
    <style:style style:name="P256" style:parent-style-name="článek_smlouvy" style:family="paragraph">
      <style:text-properties style:font-name="Calibri"/>
    </style:style>
    <style:style style:name="P257" style:parent-style-name="článek_smlouvy" style:family="paragraph">
      <style:text-properties style:font-name="Calibri"/>
    </style:style>
    <style:style style:name="P258" style:parent-style-name="článek_smlouvy" style:family="paragraph">
      <style:text-properties style:font-name="Calibri"/>
    </style:style>
    <style:style style:name="P259" style:parent-style-name="článek_smlouvy" style:family="paragraph">
      <style:text-properties style:font-name="Calibri"/>
    </style:style>
    <style:style style:name="P260" style:parent-style-name="článek_smlouvy" style:family="paragraph">
      <style:text-properties style:font-name="Calibri"/>
    </style:style>
    <style:style style:name="P261" style:parent-style-name="Článek_smlouvy_nadpis" style:family="paragraph">
      <style:text-properties style:font-name="Calibri"/>
    </style:style>
    <style:style style:name="P262" style:parent-style-name="článek_smlouvy" style:family="paragraph">
      <style:text-properties style:font-name="Calibri"/>
    </style:style>
    <style:style style:name="T263" style:parent-style-name="Standardnípísmoodstavce" style:family="text">
      <style:text-properties style:font-name="Calibri"/>
    </style:style>
    <style:style style:name="T264" style:parent-style-name="Standardnípísmoodstavce" style:family="text">
      <style:text-properties style:font-name="Calibri"/>
    </style:style>
    <style:style style:name="T265" style:parent-style-name="Standardnípísmoodstavce" style:family="text">
      <style:text-properties style:font-name="Calibri"/>
    </style:style>
    <style:style style:name="T266" style:parent-style-name="Standardnípísmoodstavce" style:family="text">
      <style:text-properties style:font-name="Calibri"/>
    </style:style>
    <style:style style:name="T267" style:parent-style-name="Standardnípísmoodstavce" style:family="text">
      <style:text-properties style:font-name="Calibri"/>
    </style:style>
    <style:style style:name="P268" style:parent-style-name="Článek_smlouvy_nadpis" style:family="paragraph">
      <style:paragraph-properties fo:margin-left="0.4722in">
        <style:tab-stops>
          <style:tab-stop style:type="left" style:position="0.4722in"/>
        </style:tab-stops>
      </style:paragraph-properties>
      <style:text-properties style:font-name="Calibri"/>
    </style:style>
    <style:style style:name="P269" style:parent-style-name="Článek_smlouvy_nadpis" style:family="paragraph">
      <style:text-properties style:font-name="Calibri"/>
    </style:style>
    <style:style style:name="P270" style:parent-style-name="článek_smlouvy" style:family="paragraph">
      <style:text-properties style:font-name="Calibri" fo:font-size="11.5pt" style:font-size-asian="11.5pt" style:font-size-complex="11.5pt"/>
    </style:style>
    <style:style style:name="P271" style:parent-style-name="článek_smlouvy" style:family="paragraph">
      <style:text-properties style:font-name="Calibri"/>
    </style:style>
    <style:style style:name="P272" style:parent-style-name="článek_smlouvy" style:family="paragraph">
      <style:text-properties style:font-name="Calibri"/>
    </style:style>
    <style:style style:name="P273" style:parent-style-name="článek_smlouvy" style:family="paragraph">
      <style:text-properties style:font-name="Calibri"/>
    </style:style>
    <style:style style:name="T274" style:parent-style-name="Standardnípísmoodstavce" style:family="text">
      <style:text-properties style:font-name="Calibri"/>
    </style:style>
    <style:style style:name="T275" style:parent-style-name="Standardnípísmoodstavce" style:family="text">
      <style:text-properties style:font-name="Calibri" style:font-style-complex="italic"/>
    </style:style>
    <style:style style:name="T276" style:parent-style-name="Standardnípísmoodstavce" style:family="text">
      <style:text-properties style:font-name="Calibri"/>
    </style:style>
    <style:style style:name="T277" style:parent-style-name="Standardnípísmoodstavce" style:family="text">
      <style:text-properties style:font-name="Calibri"/>
    </style:style>
    <style:style style:name="P278" style:parent-style-name="článek_smlouvy" style:family="paragraph">
      <style:text-properties style:font-name="Calibri"/>
    </style:style>
    <style:style style:name="P279" style:parent-style-name="článek_smlouvy" style:family="paragraph">
      <style:text-properties style:font-name="Calibri"/>
    </style:style>
    <style:style style:name="P280" style:parent-style-name="článek_smlouvy" style:family="paragraph">
      <style:text-properties style:font-name="Calibri"/>
    </style:style>
    <style:style style:name="P281" style:parent-style-name="článek_smlouvy" style:family="paragraph">
      <style:text-properties style:font-name="Calibri"/>
    </style:style>
    <style:style style:name="P282" style:parent-style-name="článek_smlouvy" style:family="paragraph">
      <style:text-properties style:font-name="Calibri"/>
    </style:style>
    <style:style style:name="P283" style:parent-style-name="článek_smlouvy" style:family="paragraph">
      <style:text-properties style:font-name="Calibri"/>
    </style:style>
    <style:style style:name="P284" style:parent-style-name="článek_smlouvy" style:family="paragraph">
      <style:text-properties style:font-name="Calibri"/>
    </style:style>
    <style:style style:name="P285" style:parent-style-name="článek_smlouvy" style:family="paragraph">
      <style:text-properties style:font-name="Calibri"/>
    </style:style>
    <style:style style:name="P286" style:parent-style-name="článek_smlouvy" style:family="paragraph">
      <style:text-properties style:font-name="Calibri"/>
    </style:style>
    <style:style style:name="P287" style:parent-style-name="Článek_smlouvy_nadpis" style:family="paragraph">
      <style:paragraph-properties fo:margin-left="0.4722in">
        <style:tab-stops/>
      </style:paragraph-properties>
    </style:style>
    <style:style style:name="TableColumn289" style:family="table-column">
      <style:table-column-properties style:column-width="1.2041in" style:use-optimal-column-width="false"/>
    </style:style>
    <style:style style:name="TableColumn290" style:family="table-column">
      <style:table-column-properties style:column-width="5.0958in" style:use-optimal-column-width="false"/>
    </style:style>
    <style:style style:name="Table288" style:family="table">
      <style:table-properties style:width="6.3in" fo:margin-left="0.3937in" table:align="lef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margin-bottom="0in" fo:line-height="100%"/>
      <style:text-properties style:font-name="Calibri"/>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margin-bottom="0in" fo:line-height="100%"/>
      <style:text-properties style:font-name="Calibri"/>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fo:margin-bottom="0in" fo:line-height="100%"/>
      <style:text-properties style:font-name="Calibri"/>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margin-bottom="0in" fo:line-height="100%"/>
      <style:text-properties style:font-name="Calibri" style:font-name-asian="Times New Roman" style:font-name-complex="Arial" style:font-weight-complex="bold" style:language-asian="cs" style:country-asian="CZ"/>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fo:margin-bottom="0in" fo:line-height="100%"/>
      <style:text-properties style:font-name="Calibri"/>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margin-bottom="0in" fo:line-height="100%"/>
      <style:text-properties style:font-name="Calibri"/>
    </style:style>
    <style:style style:name="P306" style:parent-style-name="Standard" style:family="paragraph">
      <style:text-properties style:font-name="Calibri"/>
    </style:style>
    <style:style style:name="P307" style:parent-style-name="Standard" style:family="paragraph">
      <style:text-properties style:font-name="Calibri"/>
    </style:style>
    <style:style style:name="P308" style:parent-style-name="Standard" style:family="paragraph">
      <style:text-properties style:font-name="Calibri" fo:font-weight="bold" style:font-weight-asian="bold"/>
    </style:style>
    <style:style style:name="P309" style:parent-style-name="Standard" style:family="paragraph">
      <style:text-properties style:font-name="Calibri" fo:font-weight="bold" style:font-weight-asian="bold"/>
    </style:style>
    <style:style style:name="P310" style:parent-style-name="Standard" style:family="paragraph">
      <style:text-properties style:font-name="Calibri" fo:font-weight="bold" style:font-weight-asian="bold"/>
    </style:style>
    <style:style style:name="P311" style:parent-style-name="Standard" style:family="paragraph">
      <style:text-properties style:font-name="Calibri" fo:font-weight="bold" style:font-weight-asian="bold"/>
    </style:style>
    <style:style style:name="P312" style:parent-style-name="Standard" style:family="paragraph">
      <style:text-properties style:font-name="Calibri" fo:font-weight="bold" style:font-weight-asian="bold"/>
    </style:style>
    <style:style style:name="P313" style:parent-style-name="Standard" style:family="paragraph">
      <style:text-properties style:font-name="Calibri" fo:font-weight="bold" style:font-weight-asian="bold"/>
    </style:style>
    <style:style style:name="TableColumn315" style:family="table-column">
      <style:table-column-properties style:column-width="3.1013in" style:use-optimal-column-width="false"/>
    </style:style>
    <style:style style:name="TableColumn316" style:family="table-column">
      <style:table-column-properties style:column-width="3.1972in" style:use-optimal-column-width="false"/>
    </style:style>
    <style:style style:name="Table314" style:family="table">
      <style:table-properties style:width="6.2986in" fo:margin-left="0in" table:align="center"/>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AKFZF_podpis" style:family="paragraph">
      <style:text-properties style:font-name="Calibri" style:font-name-complex="Arial" fo:font-weight="bold" style:font-weight-asian="bold"/>
    </style:style>
    <style:style style:name="P320" style:parent-style-name="AKFZF_podpis" style:family="paragraph">
      <style:text-properties style:font-name="Calibri" style:font-name-complex="Arial" fo:font-weight="bold" style:font-weight-asian="bold"/>
    </style:style>
    <style:style style:name="P321" style:parent-style-name="AKFZF_podpis" style:family="paragraph">
      <style:text-properties style:font-name="Calibri" style:font-name-complex="Arial"/>
    </style:style>
    <style:style style:name="P322" style:parent-style-name="AKFZF_podpis" style:family="paragraph">
      <style:text-properties style:font-name="Calibri" style:font-name-complex="Arial" fo:font-weight="bold" style:font-weight-asian="bold"/>
    </style:style>
    <style:style style:name="P323" style:parent-style-name="AKFZF_podpis" style:family="paragraph">
      <style:text-properties style:font-name="Calibri" style:font-name-complex="Arial" fo:font-weight="bold" style:font-weight-asian="bold"/>
    </style:style>
    <style:style style:name="P324" style:parent-style-name="AKFZF_podpis" style:family="paragraph">
      <style:text-properties style:font-name="Calibri" style:font-name-complex="Arial" fo:font-weight="bold" style:font-weight-asian="bold"/>
    </style:style>
    <style:style style:name="TableCell325" style:family="table-cell">
      <style:table-cell-properties fo:border="none" style:writing-mode="lr-tb" fo:padding-top="0in" fo:padding-left="0.075in" fo:padding-bottom="0in" fo:padding-right="0.075in"/>
    </style:style>
    <style:style style:name="P326" style:parent-style-name="AKFZF_podpis" style:family="paragraph">
      <style:text-properties style:font-name="Calibri" style:font-name-complex="Arial" fo:font-weight="bold" style:font-weight-asian="bold"/>
    </style:style>
    <style:style style:name="P327" style:parent-style-name="AKFZF_podpis" style:family="paragraph">
      <style:text-properties style:font-name="Calibri" style:font-name-complex="Arial"/>
    </style:style>
    <style:style style:name="T328" style:parent-style-name="Standardnípísmoodstavce" style:family="text">
      <style:text-properties style:font-name="Calibri" fo:background-color="#FFFFFF"/>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AKFZF_podpis" style:family="paragraph">
      <style:text-properties style:font-name="Calibri" style:font-name-complex="Arial"/>
    </style:style>
    <style:style style:name="P332" style:parent-style-name="AKFZF_podpis" style:family="paragraph">
      <style:text-properties style:font-name="Calibri" style:font-name-complex="Arial" fo:font-weight="bold" style:font-weight-asian="bold"/>
    </style:style>
    <style:style style:name="TableCell333" style:family="table-cell">
      <style:table-cell-properties fo:border="none" style:writing-mode="lr-tb" fo:padding-top="0in" fo:padding-left="0.075in" fo:padding-bottom="0in" fo:padding-right="0.075in"/>
    </style:style>
    <style:style style:name="P334" style:parent-style-name="AKFZF_podpis" style:family="paragraph">
      <style:text-properties style:font-name="Calibri" style:font-name-complex="Arial"/>
    </style:style>
    <style:style style:name="T335" style:parent-style-name="Standardnípísmoodstavce" style:family="text">
      <style:text-properties style:font-name="Calibri" style:font-name-complex="Arial" fo:font-weight="bold" style:font-weight-asian="bold"/>
    </style:style>
    <style:style style:name="T336" style:parent-style-name="Standardnípísmoodstavce" style:family="text">
      <style:text-properties style:font-name="Calibri" style:font-name-complex="Arial" fo:font-weight="bold" style:font-weight-asian="bold" fo:background-color="#FFFFFF"/>
    </style:style>
    <style:style style:name="T337" style:parent-style-name="Standardnípísmoodstavce" style:family="text">
      <style:text-properties style:font-name="Calibri" fo:font-weight="bold" style:font-weight-asian="bold" fo:background-color="#FFFFFF"/>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340" style:parent-style-name="Standardnípísmoodstavce" style:family="text">
      <style:text-properties style:font-name="Calibri" style:font-name-complex="Arial"/>
    </style:style>
    <style:style style:name="T341" style:parent-style-name="Standardnípísmoodstavce" style:family="text">
      <style:text-properties style:font-name="Calibri" fo:color="#000000"/>
    </style:style>
    <style:style style:name="TableCell342" style:family="table-cell">
      <style:table-cell-properties fo:border="none" style:writing-mode="lr-tb" fo:padding-top="0in" fo:padding-left="0.075in" fo:padding-bottom="0in" fo:padding-right="0.075in"/>
    </style:style>
    <style:style style:name="P343" style:parent-style-name="AKFZF_podpis" style:family="paragraph">
      <style:text-properties style:font-name="Calibri" style:font-name-complex="Arial"/>
    </style:style>
    <style:style style:name="T344" style:parent-style-name="Standardnípísmoodstavce" style:family="text">
      <style:text-properties style:font-name="Calibri" fo:color="#000000"/>
    </style:style>
  </office:automatic-styles>
  <office:body>
    <office:text text:use-soft-page-breaks="true">
      <text:p text:style-name="P1">KUPNÍ SMLOUVA</text:p>
      <text:p text:style-name="P2">Dnešního dne uzavřely smluvní strany:</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8">
            <text:p text:style-name="P10">Kupující:</text:p>
          </table:table-cell>
          <table:table-cell table:style-name="TableCell11" table:number-columns-spanned="2">
            <text:p text:style-name="P12">Univerzita Karlova, Fakulta tělesné výchovy a sportu</text:p>
          </table:table-cell>
          <table:covered-table-cell/>
        </table:table-row>
        <table:table-row table:style-name="TableRow13">
          <table:covered-table-cell>
            <text:p text:style-name="Normální"/>
          </table:covered-table-cell>
          <table:table-cell table:style-name="TableCell14">
            <text:p text:style-name="P15">se sídlem:</text:p>
          </table:table-cell>
          <table:table-cell table:style-name="TableCell16">
            <text:p text:style-name="P17">José Martího 31, 162 52 Praha 6 - Veleslavín</text:p>
          </table:table-cell>
        </table:table-row>
        <table:table-row table:style-name="TableRow18">
          <table:covered-table-cell>
            <text:p text:style-name="Normální"/>
          </table:covered-table-cell>
          <table:table-cell table:style-name="TableCell19">
            <text:p text:style-name="P20">IČ:</text:p>
          </table:table-cell>
          <table:table-cell table:style-name="TableCell21">
            <text:p text:style-name="P22">00216208</text:p>
          </table:table-cell>
        </table:table-row>
        <table:table-row table:style-name="TableRow23">
          <table:covered-table-cell>
            <text:p text:style-name="Normální"/>
          </table:covered-table-cell>
          <table:table-cell table:style-name="TableCell24">
            <text:p text:style-name="P25">DIČ:</text:p>
          </table:table-cell>
          <table:table-cell table:style-name="TableCell26">
            <text:p text:style-name="P27">CZ00216208</text:p>
          </table:table-cell>
        </table:table-row>
        <table:table-row table:style-name="TableRow28">
          <table:covered-table-cell>
            <text:p text:style-name="Normální"/>
          </table:covered-table-cell>
          <table:table-cell table:style-name="TableCell29">
            <text:p text:style-name="P30">bankovní spojení:</text:p>
          </table:table-cell>
          <table:table-cell table:style-name="TableCell31">
            <text:p text:style-name="P32"/>
          </table:table-cell>
        </table:table-row>
        <table:table-row table:style-name="TableRow33">
          <table:covered-table-cell>
            <text:p text:style-name="Normální"/>
          </table:covered-table-cell>
          <table:table-cell table:style-name="TableCell34">
            <text:p text:style-name="P35"/>
          </table:table-cell>
          <table:table-cell table:style-name="TableCell36">
            <text:p text:style-name="P37"/>
          </table:table-cell>
        </table:table-row>
        <table:table-row table:style-name="TableRow38">
          <table:covered-table-cell>
            <text:p text:style-name="Normální"/>
          </table:covered-table-cell>
          <table:table-cell table:style-name="TableCell39">
            <text:p text:style-name="P40">zastoupený:</text:p>
          </table:table-cell>
          <table:table-cell table:style-name="TableCell41">
            <text:p text:style-name="P42">Ing. Radimem Zelenkou, Ph.D., tajemníkem UK FTVS</text:p>
          </table:table-cell>
        </table:table-row>
        <table:table-row table:style-name="TableRow43">
          <table:covered-table-cell>
            <text:p text:style-name="Normální"/>
          </table:covered-table-cell>
          <table:table-cell table:style-name="TableCell44" table:number-columns-spanned="2">
            <text:p text:style-name="P45"><text:span text:style-name="T46">(dále jen „</text:span><text:span text:style-name="T47">Kupující</text:span><text:span text:style-name="T48">“)</text:span></text:p>
          </table:table-cell>
          <table:covered-table-cell/>
        </table:table-row>
      </table:table>
      <text:p text:style-name="P49"/>
      <text:p text:style-name="P50"/>
      <text:p text:style-name="P51">a</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9">
            <text:p text:style-name="P58">Prodávající:</text:p>
          </table:table-cell>
          <table:table-cell table:style-name="TableCell59" table:number-columns-spanned="2">
            <text:p text:style-name="P60">LUBOŠ BÁRTŮ, INTENA</text:p>
          </table:table-cell>
          <table:covered-table-cell/>
        </table:table-row>
        <table:table-row table:style-name="TableRow61">
          <table:covered-table-cell>
            <text:p text:style-name="Normální"/>
          </table:covered-table-cell>
          <table:table-cell table:style-name="TableCell62">
            <text:p text:style-name="P63">se sídlem:</text:p>
          </table:table-cell>
          <table:table-cell table:style-name="TableCell64">
            <text:p text:style-name="P65">262 91 Kosova Hora 328</text:p>
          </table:table-cell>
        </table:table-row>
        <table:table-row table:style-name="TableRow66">
          <table:covered-table-cell>
            <text:p text:style-name="Normální"/>
          </table:covered-table-cell>
          <table:table-cell table:style-name="TableCell67">
            <text:p text:style-name="P68">IČ:</text:p>
          </table:table-cell>
          <table:table-cell table:style-name="TableCell69">
            <text:p text:style-name="P70">11296909</text:p>
          </table:table-cell>
        </table:table-row>
        <table:table-row table:style-name="TableRow71">
          <table:covered-table-cell>
            <text:p text:style-name="Normální"/>
          </table:covered-table-cell>
          <table:table-cell table:style-name="TableCell72">
            <text:p text:style-name="P73">DIČ:</text:p>
          </table:table-cell>
          <table:table-cell table:style-name="TableCell74">
            <text:p text:style-name="P75">CZ6207196336</text:p>
          </table:table-cell>
        </table:table-row>
        <table:table-row table:style-name="TableRow76">
          <table:covered-table-cell>
            <text:p text:style-name="Normální"/>
          </table:covered-table-cell>
          <table:table-cell table:style-name="TableCell77">
            <text:p text:style-name="P78">bankovní spojení:</text:p>
          </table:table-cell>
          <table:table-cell table:style-name="TableCell79">
            <text:p text:style-name="P80"/>
          </table:table-cell>
        </table:table-row>
        <table:table-row table:style-name="TableRow81">
          <table:covered-table-cell>
            <text:p text:style-name="Normální"/>
          </table:covered-table-cell>
          <table:table-cell table:style-name="TableCell82">
            <text:p text:style-name="P83">číslo účtu:</text:p>
          </table:table-cell>
          <table:table-cell table:style-name="TableCell84">
            <text:p text:style-name="P85"/>
          </table:table-cell>
        </table:table-row>
        <table:table-row table:style-name="TableRow86">
          <table:covered-table-cell>
            <text:p text:style-name="Normální"/>
          </table:covered-table-cell>
          <table:table-cell table:style-name="TableCell87" table:number-columns-spanned="2">
            <text:p text:style-name="P88"/>
          </table:table-cell>
          <table:covered-table-cell/>
        </table:table-row>
        <table:table-row table:style-name="TableRow89">
          <table:covered-table-cell>
            <text:p text:style-name="Normální"/>
          </table:covered-table-cell>
          <table:table-cell table:style-name="TableCell90">
            <text:p text:style-name="P91">zastoupený:</text:p>
          </table:table-cell>
          <table:table-cell table:style-name="TableCell92">
            <text:p text:style-name="P93"><text:span text:style-name="T94">Lubošem</text:span><text:span text:style-name="T95"><text:s/>Bártů</text:span><text:span text:style-name="T96"><text:s/></text:span></text:p>
          </table:table-cell>
        </table:table-row>
        <table:table-row table:style-name="TableRow97">
          <table:covered-table-cell>
            <text:p text:style-name="Normální"/>
          </table:covered-table-cell>
          <table:table-cell table:style-name="TableCell98" table:number-columns-spanned="2">
            <text:p text:style-name="P99"><text:span text:style-name="T100">(dále jen „</text:span><text:span text:style-name="T101">Prodávající</text:span><text:span text:style-name="T102">“)</text:span></text:p>
          </table:table-cell>
          <table:covered-table-cell/>
        </table:table-row>
      </table:table>
      <text:p text:style-name="P103"/>
      <text:p text:style-name="P104"><text:span text:style-name="T105">v souladu s ustanovením § 2079 a násl. zákona č. 89/2012 Sb., občanský zákoník (dále jen „</text:span><text:span text:style-name="T106">občanský zákoník</text:span><text:span text:style-name="T107">“), tuto</text:span></text:p>
      <text:p text:style-name="P108"/>
      <text:p text:style-name="P109">Kupní SMLOUVu</text:p>
      <text:p text:style-name="P110"><text:span text:style-name="T111">(dále jen „</text:span><text:span text:style-name="T112">Smlouva</text:span><text:span text:style-name="T113">“)</text:span></text:p>
      <text:p text:style-name="P114">VZHLEDEM K TOMU, ŽE</text:p>
      <text:p text:style-name="P115"><text:bookmark-start text:name="_Ref187663140"/><text:span text:style-name="T116">Kupující provedl výběrové řízení na veřejnou zakázku malého rozsahu mimo režim zákona 134/2016 sb. o veřejných zakázkách, v platném znění (dále jen „</text:span><text:span text:style-name="T117">ZZVZ</text:span><text:span text:style-name="T118">“)<text:s/></text:span><text:span text:style-name="T119">s názvem „</text:span><text:span text:style-name="T120">Nábytkové vybavení – Blok F</text:span><text:span text:style-name="T121">“</text:span><text:span text:style-name="T122"><text:s/>(dále jen „</text:span><text:span text:style-name="T123">Veřejná z</text:span><text:span text:style-name="T124">akázka</text:span><text:span text:style-name="T125">“);</text:span></text:p>
      <text:list text:style-name="WWNum2">
        <text:list-item text:start-value="1">
          <text:p text:style-name="P126">Prodávající podal závaznou nabídku na Veřejnou zakázku a tato byla Kupujícím vybrána jako nejvhodnější;</text:p>
        </text:list-item>
        <text:list-item>
          <text:p text:style-name="P127">Prodávající je podnikatelem, který je schopen řádně splnit předmět Veřejné zakázky, k čemuž má příslušná oprávnění; a</text:p>
        </text:list-item>
        <text:list-item>
          <text:p text:style-name="P128"><text:bookmark-end text:name="_Ref187663140"/>smluvní strany mají zájem upravit svá práva a povinnosti tak, aby zejména došlo ze strany Prodávajícího k řádné realizaci předmětu plnění Veřejné zakázky;</text:p>
        </text:list-item>
      </text:list>
      <text:soft-page-break/>
      <text:p text:style-name="P129">se smluvní strany, vědomy si svých závazků v této Smlouvě obsažených a s úmyslem být touto Smlouvou vázány, dohodly na následujícím znění Smlouvy:</text:p>
      <text:p text:style-name="P130"/>
      <text:p text:style-name="P131"><text:bookmark-start text:name="_Toc402607396"/><text:bookmark-start text:name="_Toc384675490"/>PŘEDMĚT SMLOUVY<text:bookmark-end text:name="_Toc402607396"/><text:bookmark-end text:name="_Toc384675490"/></text:p>
      <text:p text:style-name="článek_smlouvy"><text:bookmark-start text:name="_Toc170655685"/><text:bookmark-start text:name="_Toc314787897"/><text:bookmark-start text:name="_Toc314762894"/><text:bookmark-start text:name="_Ref314664884"/><text:bookmark-start text:name="_Toc314329643"/><text:span text:style-name="T132">Prodávající se zavazuje dodat Kupujícímu nábytkové vybavení specifikované v příloze č. 1, dále v příloze 2 a v příloze 3 Smlouvy a v nabídce Prodávajícího na Veřejnou zakázku, a v množství tam uvedeném (dále jen „</text:span><text:span text:style-name="T133">Náby</text:span><text:span text:style-name="T134">tek</text:span><text:span text:style-name="T135">“), a umožnit Kupujícímu nabýt vlastnické právo k Nábytku. Kupující se zavazuje řádně dodaný Nábytek převzít a zaplatit za něj Prodávajícímu sjednanou kupní cenu.</text:span></text:p>
      <text:p text:style-name="P136">Součástí předmětu Smlouvy jsou veškeré součásti Nábytku, doprava Nábytku do místa plnění,<text:s/>jeho montáž a školení.</text:p>
      <text:p text:style-name="P137">Nábytek bude dodán jako nový, tzn. nikoliv dříve použitý, v jakosti a provedení vhodných pro účel vyplývající ze Smlouvy.</text:p>
      <text:p text:style-name="P138">Nábytek bude dodán v barvě přírodní buk. Před realizací plnění odsouhlasí konkrétní barevné provedení Kupující.</text:p>
      <text:p text:style-name="P139"><text:bookmark-end text:name="_Toc170655685"/><text:bookmark-end text:name="_Toc314787897"/><text:bookmark-end text:name="_Toc314762894"/><text:bookmark-end text:name="_Ref314664884"/><text:bookmark-end text:name="_Toc314329643"/>Pokud je k řádnému splnění požadavků Kupujícího vyplývajících z této Smlouvy zapotřebí provedení dalších dodávek, služeb či prací ve Smlouvě výslovně neuvedených, o jejichž potřebě však Prodávající měl a mohl vědět na základě svých odborných a technických znalostí a zkušeností, považují se tyto dodávky či služby za součást předmětu Smlouvy. Prodávající v takovém případě nemá nárok na změnu kupní ceny.</text:p>
      <text:p text:style-name="P140"><text:bookmark-start text:name="_Ref454269867"/><text:bookmark-start text:name="_Ref454262542"/><text:bookmark-start text:name="_Ref454262537"/><text:bookmark-start text:name="_Toc402607397"/><text:bookmark-start text:name="_Toc384675491"/>DOBA PLNĚNÍ<text:bookmark-end text:name="_Ref454269867"/><text:bookmark-end text:name="_Ref454262542"/><text:bookmark-end text:name="_Ref454262537"/><text:bookmark-end text:name="_Toc402607397"/><text:bookmark-end text:name="_Toc384675491"/></text:p>
      <text:p text:style-name="článek_smlouvy"><text:bookmark-start text:name="_Ref454272168"/><text:bookmark-start text:name="_Ref447818739"/><text:bookmark-start text:name="_Toc384675492"/><text:bookmark-start text:name="_Toc402607398"/><text:span text:style-name="T141">Prodávající se zavazuje řádně předat Nábytek Kupujícímu do<text:s/></text:span><text:bookmark-end text:name="_Ref454272168"/><text:span text:style-name="T142">5. 4. 2019 a to včetně montáže.</text:span><text:bookmark-start text:name="_Ref447818873"/><text:bookmark-end text:name="_Ref447818739"/></text:p>
      <text:p text:style-name="P143"><text:bookmark-end text:name="_Ref447818873"/>MÍSTO PLNĚNÍ<text:bookmark-end text:name="_Toc384675492"/><text:bookmark-end text:name="_Toc402607398"/></text:p>
      <text:p text:style-name="P144"><text:bookmark-start text:name="_Toc319594060"/><text:bookmark-start text:name="_Ref315877668"/><text:bookmark-start text:name="_Ref315877191"/><text:bookmark-start text:name="_Toc402607399"/><text:bookmark-start text:name="_Toc384675493"/>Nábytek bude dodán do sídla Fakulty tělesné výchovy a sportu, José Martího 269/31, Praha 6 – Veleslavín.</text:p>
      <text:p text:style-name="Článek_smlouvy_nadpis"><text:bookmark-start text:name="_Ref454555256"/><text:span text:style-name="T145">C</text:span><text:bookmark-end text:name="_Toc319594060"/><text:bookmark-end text:name="_Ref315877668"/><text:bookmark-end text:name="_Ref315877191"/><text:span text:style-name="T146">ENA A PLATEBNÍ PODMÍNKY</text:span><text:bookmark-end text:name="_Toc402607399"/><text:bookmark-end text:name="_Toc384675493"/><text:bookmark-end text:name="_Ref454555256"/></text:p>
      <text:p text:style-name="článek_smlouvy"><text:bookmark-start text:name="_Ref379197000"/><text:bookmark-start text:name="_Toc402607400"/><text:bookmark-start text:name="_Toc384675494"/><text:span text:style-name="T147">Smluvní strany se dohodly, že celková kupní cena za provedení Díla je určena jako cena smluvní. Celková kupní cen</text:span><text:span text:style-name="T148">a za provedení Díla činí 1 067 220<text:s/></text:span><text:span text:style-name="T149">Kč (slovy<text:s/></text:span><text:span text:style-name="T150">[jedenmilionšedesátsedmtisícdvěstědvacet</text:span><text:span text:style-name="T151"><text:s/>korun českých) včetně DPH.</text:span><text:bookmark-end text:name="_Ref379197000"/></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Celková cena v Kč bez DPH</text:p>
          </table:table-cell>
          <table:table-cell table:style-name="TableCell160">
            <text:p text:style-name="P161">Sazba DPH v % 21</text:p>
          </table:table-cell>
          <table:table-cell table:style-name="TableCell162">
            <text:p text:style-name="P163">Celková cena v Kč včetně DPH</text:p>
          </table:table-cell>
        </table:table-row>
        <table:table-row table:style-name="TableRow164">
          <table:table-cell table:style-name="TableCell165">
            <text:p text:style-name="P166">882000</text:p>
          </table:table-cell>
          <table:table-cell table:style-name="TableCell167">
            <text:p text:style-name="P168">185220</text:p>
          </table:table-cell>
          <table:table-cell table:style-name="TableCell169">
            <text:p text:style-name="P170">1067220</text:p>
          </table:table-cell>
        </table:table-row>
      </table:table>
      <text:p text:style-name="P171"/>
      <text:p text:style-name="článek_smlouvy"><text:span text:style-name="T172">Kupní cena je konečná a nepřekročitelná a<text:s/></text:span><text:span text:style-name="T173">obsahuje veškeré náklady Prodávajícího spojené s plněním předmětu Smlouvy, jakož i jakékoliv případné dodatečné náklady Prodávajícího, o kterých Prodávající v době uzavření Smlouvy mohl nebo měl vědět na základě svých odborných a technických znalostí a zku</text:span><text:span text:style-name="T174">šeností, že jsou k dosažení účelu Smlouvy nezbytné.</text:span></text:p>
      <text:soft-page-break/>
      <text:p text:style-name="P175">V celkové ceně je zahrnuta doprava, montáž, školení a vše spojené s bezproblémovým chodem předmětu této smlouvy.</text:p>
      <text:p text:style-name="článek_smlouvy"><text:bookmark-start text:name="_Ref454959756"/><text:span text:style-name="T176">Kupující poskytne Prodávajícímu na jeho žádost zálohu do výše 50 % z kupní ceny. Záloha bu</text:span><text:span text:style-name="T177">de zaplacena na základě Prodávajícím vystavené zálohové faktury. Záloha je splatná do deseti (10) dnů ode dne doručení zálohové faktury Kupujícímu, a to převodem na účet Prodávajícího, uvedený v záhlaví této Smlouvy.</text:span><text:bookmark-end text:name="_Ref454959756"/></text:p>
      <text:p text:style-name="článek_smlouvy"><text:span text:style-name="T178">Kupní cena bude účtována fakturou – daň</text:span><text:span text:style-name="T179">ovým dokladem, který je Prodávající oprávněn vystavit nejdříve po předání a převzetí všech kusů Nábytku dle čl. 6 Smlouvy. Bude-li zhotoviteli poskytnuta záloha dle odst.<text:s/></text:span><text:span text:style-name="T180"><text:bookmark-ref text:ref-name="_Ref454959756" text:reference-format="text">Kupující poskytne Prodávajícímu na jeho žádost zálohu do výše 50 % z kupní ceny. Záloha bude zaplacena na základě Prodávajícím vystavené zálohové faktury. Záloha je splatná do deseti (10) dnů ode dne doručení zálohové faktury Kupujícímu, a to převodem na účet Prodávajícího, uvedený v záhlaví této Smlouvy.</text:bookmark-ref></text:span><text:span text:style-name="T181"><text:s/>této Smlouvy</text:span><text:span text:style-name="T182">, bude fakturovaná kupní cena ponížena o zaplacenou zálohu.</text:span></text:p>
      <text:p text:style-name="P183">Faktura musí obsahovat náležitosti stanovené v zákoně č. 235/2004 Sb., o dani z přidané hodnoty, ve znění pozdějších předpisů, a dále označení této Smlouvy.</text:p>
      <text:p text:style-name="P184">Pokud faktura nebude obsahovat náležitosti dle předchozího odstavce, má Kupující právo fakturu ve lhůtě její splatnosti vrátit Prodávajícímu k přepracování a doplnění. V takovém případě se doba splatnosti prodlužuje o dobu odstranění vady faktury.</text:p>
      <text:p text:style-name="P185">Splatnost kupní ceny je čtrnáct (14) dnů od doručení faktury Kupujícímu, a to převodem na účet Prodávajícího, uvedený v záhlaví této Smlouvy.</text:p>
      <text:p text:style-name="P186">Kupní cena nebo záloha se považují za uhrazené dnem, kdy byla odpovídající částka odepsána z účtu Kupujícího.</text:p>
      <text:p text:style-name="P187">PRÁVA A POVINNOSTI SMLUVNÍCH STRAN<text:bookmark-end text:name="_Toc402607400"/><text:bookmark-end text:name="_Toc384675494"/></text:p>
      <text:p text:style-name="P188"><text:bookmark-start text:name="_Toc402607401"/><text:bookmark-start text:name="_Toc384675495"/>Prodávající je<text:s/>povinen provést dílo řádným způsobem, v odborné kvalitě, bez vad a ve sjednané lhůtě jednotlivých dílčích plnění předmětu smlouvy.</text:p>
      <text:p text:style-name="P189">Kupující je oprávněn kontrolovat plnění závazků vyplývajících z této Smlouvy Prodávajícím. Zjistí-li Kupující, že Prodávající<text:s/>porušuje svou povinnost, může požadovat, aby Prodávající provedl nápravu. Jestliže tak Prodávající neučiní v Kupujícím stanovené dodatečné přiměřené lhůtě, jedná se o podstatné porušení Smlouvy ve smyslu § 2002 občanského zákoníku.</text:p>
      <text:p text:style-name="P190">Prodávající je povinen<text:s/>odvézt a zlikvidovat veškerý odpad, zejména obaly a materiály použité při montáži a instalaci Nábytku, v souladu s příslušnými ustanoveními zákona č. 185/2001 Sb., o odpadech a o změně některých dalších zákonů, ve znění pozdějších předpisů, a dalšími právními předpisy. Doklady o likvidaci odpadů je Prodávající povinen na požádání předložit Kupujícímu.</text:p>
      <text:p text:style-name="P191">Zjistí-li některá ze smluvních stran překážku při plnění předmětu této Smlouvy, která znemožňuje řádné plnění dle této Smlouvy, oznámí to neprodleně druhé smluvní straně. Smluvní strany se následně dohodnou na způsobu odstranění této překážky. Nedohodnou-li se smluvní strany na způsobu odstranění překážky v přiměřené lhůtě ode dne oznámení, je Kupující oprávněn od Smlouvy odstoupit.</text:p>
      <text:p text:style-name="P192">Kupující je povinen vytvořit<text:s/>řádné podmínky pro plnění této Smlouvy Prodávajícím a poskytovat mu včas veškerou součinnost nezbytnou k plnění předmětu Smlouvy.</text:p>
      <text:p text:style-name="P193">Při provádění díla má Prodávající přístup do prostor Kupujícího, které Kupující k provedení díla určil.</text:p>
      <text:p text:style-name="P194">Prodávající je<text:s/>povinen v prostorech, <text:s/>které Kupující k provedení díla určil, dodržovat a zajišťovat všechny požární, bezpečnostní, hygienické a další předpisy související s jeho činností, zejména:</text:p>
      <text:soft-page-break/>
      <text:list text:style-name="WWNum1" text:continue-numbering="true">
        <text:list-item>
          <text:list>
            <text:list-item>
              <text:list>
                <text:list-item>
                  <text:p text:style-name="P195">Bezpečnost a ochranu zdraví při práci v rozsahu požadovaném zákonem č.<text:s/>262/2006 Sb., zákoník Práce, ve znění pozdějších předpisů, zákonem č. 309/2006 Sb. a jejich prováděcí nařízení vlády, včetně školení svých zaměstnanců a osob, které se budou s vědomím Zhotovitele pohybovat v těchto prostorech.</text:p>
                </text:list-item>
                <text:list-item>
                  <text:p text:style-name="P196">Úkoly na úseku požární ochrany dle zákona č. 237/2000 Sb. o požární ochraně, ve znění pozdějších předpisů, kterým se upravuje zákon 133/85 Sb. o požární ochraně ve znění pozdějších předpisů a Vyhlášky Ministerstva vnitra č. 246/2001 Sb., ze dne 29. června 2001, o požární prevenci. <text:s text:c="3"/></text:p>
                </text:list-item>
              </text:list>
            </text:list-item>
          </text:list>
        </text:list-item>
      </text:list>
      <text:p text:style-name="P197"/>
      <text:p text:style-name="P198">Prodávající odpovídá Kupujícímu za odstranění vad a výhrad k dílu, zachycených v protokolu o předání díla, bez zbytečného odkladu a bezplatně.</text:p>
      <text:p text:style-name="P199">Obě strany si po podpisu smlouvy stanoví oprávněné osoby, které za stranu Kupujícího mají právo zadávat Prodávajícímu úkoly spojené s předmětem této smlouvy, a které za stranu Prodávajícího odpovídají za dílo dle předmětu této smlouvy.</text:p>
      <text:p text:style-name="P200"/>
      <text:p text:style-name="P201">MONTÁŽ, PŘEDÁNÍ A PŘEVZETÍ NÁBYTKU</text:p>
      <text:p text:style-name="P202">Kupující je povinen sdělit Prodávajícímu pracovní den, v němž bude Prodávajícímu umožněn přístup do místa plnění za účelem montáže Nábytku, nebude-li dohodnuto jinak. Pokud nebude objektivně možné dokončit montáž všech kusů Nábytku v rámci jediného pracovního dne, smluvní strany se dohodnou na dalším termínu, v němž bude Prodávajícímu umožněn přístup do místa plnění za účelem montáže Nábytku.</text:p>
      <text:p text:style-name="P203">Účelem montáže je připravit Nábytek k jeho předání a převzetí a k jeho řádnému užívání.</text:p>
      <text:p text:style-name="P204">Prodávající je povinen písemně oznámit Kupujícímu termín, kdy budou všechny kusy Nábytku připraveny k předání a převzetí. Kupující následně určí datum předání a převzetí.</text:p>
      <text:p text:style-name="P205">V rámci přejímacího řízení bude Kupujícím v rámci možností prověřeno, zda Nábytek je v souladu se Smlouvou.</text:p>
      <text:p text:style-name="P206">Kupující není povinen Nábytek převzít, pokud není zcela v souladu se Smlouvou. Odmítnutí převzetí<text:s/>některého kusu Nábytku nebrání převzetí ostatních kusů Nábytku, které jsou v souladu se Smlouvou. Kupující však není povinen částečné plnění akceptovat.</text:p>
      <text:p text:style-name="P207">Prodávající je povinen předat Kupujícímu spolu s Nábytkem veškeré dokumenty, které jsou potřebné pro užívání Nábytku, zejména návody k použití a údržbě, a případně též další dokumenty vydávané podle příslušných právních předpisů nebo technických norem.</text:p>
      <text:p text:style-name="P208">O průběhu přejímacího řízení pořídí Kupující a Prodávající protokol.</text:p>
      <text:p text:style-name="P209"><text:bookmark-start text:name="_Ref447807513"/>Převezme-li Kupující některý kus Nábytku s vadami, dohodnou se smluvní strany, jakým způsobem budou vady odstraněny a dohodu zaznamenají v protokolu o přejímacím řízení včetně způsobu a termínu odstranění vad a nedodělků. Nedohodnou-li se na způsobu či termínu odstranění takových vad, náleží<text:s/>Kupujícímu nároky z odpovědnosti za vady.<text:bookmark-end text:name="_Ref447807513"/></text:p>
      <text:p text:style-name="P210">Převzetím Nábytku Kupujícím se Nábytek považuje za řádně předaný.</text:p>
      <text:p text:style-name="P211">Nepřevezme-li Kupující Nábytek, či některý kus Nábytku, v souladu s touto Smlouvou, uvede v protokolu o přejímacím řízení důvody odmítnutí převzetí<text:s/>a stanoví Prodávajícímu přiměřený náhradní termín pro převzetí. Tímto není dotčeno právo Kupujícího od Smlouvy odstoupit dle jiných ustanovení této Smlouvy, ani případné nároky plynoucí z prodlení Prodávajícího.</text:p>
      <text:p text:style-name="P212">Nebezpečí škody na věci a vlastnické právo<text:s/>přechází na Kupujícího řádným předáním Nábytku.</text:p>
      <text:soft-page-break/>
      <text:p text:style-name="P213">ODPOVĚDNOST ZA VADY</text:p>
      <text:p text:style-name="P214">Prodávající odpovídá za vady, které má každý kus Nábytku v době jeho předání Kupujícímu a dále za vady, které vzniknou v záruční době.</text:p>
      <text:p text:style-name="P215">Prodávající poskytuje záruku za jakost každého kusu<text:s/>Nábytku, jejímž obsahem je odpovědnost Prodávajícího za plnou funkčnost Nábytku v záruční době a za vady vzniklé na Nábytku v záruční době.</text:p>
      <text:p text:style-name="P216">Záruční doba trvá dvacet čtyři (24) měsíců ode dne řádného předání Nábytku Kupujícímu. Běh záruční doby se staví po<text:s/>dobu od oznámení vady do doby uspokojení nároku z odpovědnosti za vady.</text:p>
      <text:p text:style-name="P217">Kupující je povinen oznámit Prodávajícímu vadu písemně bez zbytečného odkladu poté, co ji zjistil, nejpozději však v záruční době. I vada, jejíž oznámení Kupující odeslal Prodávajícímu<text:s/>v poslední den záruční lhůty, se považuje za včas uplatněnou. Zjevné vady je Kupující oprávněn uplatnit ještě ve lhůtě 30 dnů ode dne převzetí Nábytku.</text:p>
      <text:p text:style-name="P218">Je-li vadné plnění podstatným porušením Smlouvy, má Kupující z odpovědnosti za vady a z odpovědnosti ze<text:s/>záruky dle vlastní volby právo:</text:p>
      <text:list text:style-name="WWNum1" text:continue-numbering="true">
        <text:list-item>
          <text:list>
            <text:list-item>
              <text:list>
                <text:list-item>
                  <text:p text:style-name="P219">na slevu z kupní ceny;</text:p>
                </text:list-item>
                <text:list-item>
                  <text:p text:style-name="P220">na odstranění vady; nebo</text:p>
                </text:list-item>
                <text:list-item>
                  <text:p text:style-name="P221">od této Smlouvy odstoupit.</text:p>
                </text:list-item>
              </text:list>
            </text:list-item>
          </text:list>
        </text:list-item>
      </text:list>
      <text:p text:style-name="P222">Je-li vadné plnění nepodstatným porušením Smlouvy, má Kupující z odpovědnosti za vady a z odpovědnosti ze záruky dle vlastní volby právo:</text:p>
      <text:list text:style-name="WWNum1" text:continue-numbering="true">
        <text:list-item>
          <text:list>
            <text:list-item>
              <text:list>
                <text:list-item>
                  <text:p text:style-name="P223">na slevu z kupní ceny; nebo</text:p>
                </text:list-item>
                <text:list-item>
                  <text:p text:style-name="P224">na odstranění vady.</text:p>
                </text:list-item>
              </text:list>
            </text:list-item>
          </text:list>
        </text:list-item>
      </text:list>
      <text:p text:style-name="P225"><text:bookmark-start text:name="_Ref398113702"/>Volbu nároku musí učinit Kupující v oznámení vady nebo bez zbytečného odkladu poté. Nezvolí-li Kupující svůj nárok ve lhůtě dle předchozí věty, má nároky jako při nepodstatném porušení Smlouvy, přičemž volbu nároku má<text:s/>právo provést Prodávající ve svém vyjádření k oznámení vady.</text:p>
      <text:p text:style-name="P226"><text:bookmark-start text:name="_Ref450908823"/><text:bookmark-start text:name="_Ref409525937"/><text:bookmark-start text:name="_Ref409179385"/><text:bookmark-start text:name="_Ref398072376"/>Neodstoupí-li Kupující od této Smlouvy, vyhodnotí Prodávající oznámenou vadu a v přiměřené lhůtě, maximálně však pěti (5) pracovních dnů, Kupujícího informuje, zda vadu uznává. Pokud tak Prodávající v uvedené lhůtě neučiní, má se za to, že vadu uznává.</text:p>
      <text:p text:style-name="článek_smlouvy"><text:bookmark-start text:name="_Ref454546386"/><text:span text:style-name="T227">Uzná-li Prodávající vadu, splní nárok z vady uplatněný Kupujícím bezplatně a bezodkladně, nejpozději však do třiceti (30) dnů ode dne uplatnění nároku z vady.</text:span><text:bookmark-end text:name="_Ref454546386"/></text:p>
      <text:p text:style-name="P228"><text:bookmark-end text:name="_Ref398113702"/><text:bookmark-end text:name="_Ref450908823"/><text:bookmark-end text:name="_Ref409525937"/><text:bookmark-end text:name="_Ref409179385"/><text:bookmark-end text:name="_Ref398072376"/>V případě, že Kupující uplatní právo<text:s/>na odstranění vady, je Prodávající povinen vadu odstranit ve lhůtách a způsobem stanoveným touto Smlouvou, i když ji neuzná, nebude-li dohodnuto jinak. Pokud vada nebyla uznána oprávněně, je Prodávající oprávněn požadovat od Kupujícího úhradu nákladů na odstranění vady.</text:p>
      <text:p text:style-name="článek_smlouvy"><text:span text:style-name="T229">Uplatní-li Kupující nárok na odstranění vady a je-li vada neodstranitelnou, vyrozumí Prodávající ve vyjádření k oznámené vadě Kupujícího o této skutečnosti. Kupující má v takovém případě právo od této Smlouvy odstoupit nebo požadovat slevu z</text:span><text:span text:style-name="T230"> kupní ceny, přičemž svůj nárok je povinen zvolit v dodatečné lhůtě deseti (10) dnů ode dne doručení vyjádření Prodávajícího k oznámené vadě. Nezvolí-li Kupující nárok v této lhůtě, poskytne Prodávající Kupujícímu slevu z kupní ceny.</text:span></text:p>
      <text:p text:style-name="P231"><text:bookmark-start text:name="_Ref402867490"/>Je-li Prodávající povinen vadu odstranit, je povinen</text:p>
      <text:list text:style-name="WWNum1" text:continue-numbering="true">
        <text:list-item>
          <text:list>
            <text:list-item>
              <text:list>
                <text:list-item>
                  <text:p text:style-name="P232">v případě odstranění vady dodáním nového kusu Nábytku dodat nový kus Nábytku do místa plnění, nestanoví-li Kupující jinak;</text:p>
                </text:list-item>
                <text:list-item>
                  <text:p text:style-name="P233">v případě odstranění vady opravou převzít vadný kus Nábytku nebo jeho část v místě plnění a po provedení opravy v tomtéž místě bezvadný kus Nábytku nebo jeho část předat Kupujícímu, nestanoví-li Kupující jinak.</text:p>
                </text:list-item>
              </text:list>
            </text:list-item>
          </text:list>
        </text:list-item>
      </text:list>
      <text:p text:style-name="článek_smlouvy"><text:bookmark-end text:name="_Ref402867490"/><text:span text:style-name="T234">Je-li Prodávající povinen vadu odstranit a neodstraní-li ji ve lhůtě dle odst.<text:s/></text:span><text:span text:style-name="T235"><text:bookmark-ref text:ref-name="_Ref454546386" text:reference-format="text">Uzná-li Prodávající vadu, splní nárok z vady uplatněný Kupujícím bezplatně a bezodkladně, nejpozději však do třiceti (30) dnů ode dne uplatnění nároku z vady.</text:bookmark-ref></text:span><text:span text:style-name="T236"><text:s/>této Smlouvy, nebo oznámí Prodávajícímu, že vadu neodstraní, je Kupující oprávněn vadu nechat odstranit třetí osobou na náklady Prodávajícího,<text:s/></text:span><text:span text:style-name="T237">požadovat slevu z kupní ceny, nebo od této Smlouvy odstoupit.</text:span></text:p>
      <text:p text:style-name="článek_smlouvy"><text:span text:style-name="T238">Je-li<text:s/></text:span><text:span text:style-name="T239">Prodávající povinen poskytnout Kupujícímu slevu z kupní ceny, určí se sleva ve výši zjištěné jako v místě a čase obvyklý náklad na odstranění vady. Byla-li vada neodstranitelnou, určí se v</text:span><text:span text:style-name="T240">ýše slevy jako rozdíl mezi v místě a čase obvyklou cenou Nábytku bez vad a jeho v místě a čase obvyklou cenou s vadou.</text:span></text:p>
      <text:p text:style-name="P241">Za písemnou formu se pro účely tohoto článku Smlouvy výslovně považuje též forma elektronická (zejm. e-mail).</text:p>
      <text:p text:style-name="P242">Ustanovení této Smlouvy o<text:s/>odpovědnosti za vady se použije přednostně před úpravou občanského zákoníku.</text:p>
      <text:p text:style-name="P243">SANKCE<text:bookmark-end text:name="_Toc402607401"/><text:bookmark-end text:name="_Toc384675495"/></text:p>
      <text:p text:style-name="P244">V případě prodlení Prodávajícího s dodáním Nábytku v termínu stanoveném v odst. 2.1 této Smlouvy, se Prodávající zavazuje zaplatit Kupujícímu smluvní pokutu ve výši 0,2 %<text:s/>celkové kupní ceny toho kusu Nábytku, s jehož dodáním je Prodávající v prodlení, za každý i započatý den prodlení.</text:p>
      <text:p text:style-name="P245">V případě prodlení Prodávajícího se splněním nároku z vady ve lhůtě dle odst. 7.9 této Smlouvy, zavazuje se Prodávající zaplatit Kupujícímu<text:s/>smluvní pokutu ve výši 0,1 % celkové kupní ceny vadného kusu Nábytku za každý i započatý den prodlení.</text:p>
      <text:p text:style-name="článek_smlouvy"><text:span text:style-name="T246">V případě porušení povinnosti Kupujícího zaplatit kupní cenu Nábytku či její část v termínu její splatnosti dle čl.<text:s/></text:span><text:span text:style-name="T247"><text:bookmark-ref text:ref-name="_Ref454555256" text:reference-format="text">CENA A PLATEBNÍ PODMÍNKY</text:bookmark-ref></text:span><text:span text:style-name="T248"><text:s/>této Smlouvy, zavazuje se Kupující zaplatit Prodávajícímu smluvní pokutu ve výši 0,2 % z dlužné částky za každý den prodlení.</text:span></text:p>
      <text:p text:style-name="P249">V případě, že smluvní straně vznikne nárok na zaplacení smluvní pokuty, zašle na částku ve výši smluvní pokuty fakturu splňující náležitosti daňového dokladu podle platných právních předpisů druhé smluvní straně. Smluvní pokuta je splatná do třiceti (30) dnů ode dne doručení faktury druhé smluvní straně.</text:p>
      <text:p text:style-name="P250">Zaplacení smluvní pokuty nemá vliv na povinnost kterékoli ze smluvních stran k náhradě škody ani vliv na nároky z odpovědnosti za vady.</text:p>
      <text:p text:style-name="P251"><text:bookmark-start text:name="_Toc402607403"/><text:bookmark-start text:name="_Toc384675497"/>TRVÁNÍ A UKONČENÍ ZÁVAZKŮ ZE SMLOUVY<text:bookmark-end text:name="_Toc402607403"/><text:bookmark-end text:name="_Toc384675497"/></text:p>
      <text:p text:style-name="článek_smlouvy"><text:bookmark-start text:name="_Ref447820754"/><text:span text:style-name="T252">Kupující je oprávněn od této Smlouvy odstoupit:</text:span><text:bookmark-end text:name="_Ref447820754"/></text:p>
      <text:list text:style-name="WWNum1" text:continue-numbering="true">
        <text:list-item>
          <text:list>
            <text:list-item>
              <text:list>
                <text:list-item>
                  <text:p text:style-name="P253">bude-li Prodávající v prodlení s dodáním kteréhokoli kusu Nábytku v termínu stanoveném v čl. 2.1 této<text:s/>Smlouvy po dobu delší než jeden (1) měsíc. Kupující nemá povinnost poskytnout Prodávajícímu dodatečnou lhůtu ke splnění a je oprávněn odstoupit neprodleně. V takovém případě je Kupující dle vlastní volby oprávněn odstoupit od celé Smlouvy či jen od části Smlouvy týkající se dodání toho kusu Nábytku, s jehož dodáním je Prodávající v prodlení;</text:p>
                </text:list-item>
                <text:list-item>
                  <text:p text:style-name="P254">prohlásí-li Prodávající, že předmět Smlouvy nesplní.</text:p>
                </text:list-item>
              </text:list>
            </text:list-item>
          </text:list>
        </text:list-item>
      </text:list>
      <text:soft-page-break/>
      <text:p text:style-name="P255">Prodávající je oprávněn od této Smlouvy odstoupit, pokud Kupující bude v prodlení se splněním jakéhokoliv peněžitého dluhu dle této Smlouvy nebo jakékoliv povinnosti poskytovat součinnost Prodávajícímu po dobu delší než jeden (1) měsíc a daný dluh/povinnost nesplní ani v dodatečné lhůtě v délce jednoho (1) měsíce, kterou mu Prodávající písemně poskytne po uplynutí doby<text:s/>dle prvé části tohoto ustanovení.</text:p>
      <text:p text:style-name="P256">Dále jsou smluvní strany oprávněny odstoupit od Smlouvy v případě rozhodnutí o úpadku nebo zamítnutí insolvenčního návrhu pro nedostatek majetku druhé smluvní strany.</text:p>
      <text:p text:style-name="P257">Odstoupení od Smlouvy musí oprávněná smluvní strana spolu s důvodem odstoupení písemně oznámit povinné smluvní straně bez zbytečného odkladu poté, co se o důvodu dozvěděla.</text:p>
      <text:p text:style-name="P258">Smlouva se ruší doručením písemného oznámení o odstoupení druhé smluvní straně.</text:p>
      <text:p text:style-name="P259">Odstoupení od Smlouvy se nedotýká nároku na zaplacení smluvní pokuty a náhrady škody. Odstoupením od Smlouvy nezanikají práva a povinnosti smluvních stran z této Smlouvy, z jejichž obsahu či povahy plyne, že mají zavazovat smluvní strany i po zrušení této Smlouvy.</text:p>
      <text:p text:style-name="P260"><text:bookmark-start text:name="_Ref447820758"/>Smluvní strany vylučují aplikaci ustanovení §<text:s/>1978 odst. 2 občanského zákoníku a stanoví, že poskytnou-li si navzájem dodatečnou lhůtu k plnění, ve které prohlásí, že ji již neprodlouží, tak její marné uplynutí nemá za následek odstoupení od Smlouvy, ledaže by při poskytnutí dodatečné lhůty výslovně stanovily, že marné uplynutí lhůty takový následek mít má.<text:bookmark-end text:name="_Ref447820758"/></text:p>
      <text:p text:style-name="P261"><text:bookmark-start text:name="_Toc402607406"/><text:bookmark-start text:name="_Toc384675500"/>SALVATORNÍ KLAUZULE<text:bookmark-end text:name="_Toc402607406"/><text:bookmark-end text:name="_Toc384675500"/></text:p>
      <text:p text:style-name="P262">Pokud by se kterékoliv ustanovení této Smlouvy ukázalo být neplatným nebo nevynutitelným, nebo se jím stalo po uzavření této Smlouvy, pak tato skutečnost nepůsobí neplatnost ani<text:s/>nevynutitelnost ostatních ustanovení této Smlouvy, nevyplývá-li z donucujících ustanovení právních předpisů jinak. Smluvní strany se zavazují bez zbytečného odkladu po výzvě kterékoliv strany takové neplatné či nevynutitelné ustanovení nahradit platným a vynutitelným ustanovením, které je svým obsahem nejbližší účelu neplatného či nevynutitelného ustanovení.</text:p>
      <text:p text:style-name="Článek_smlouvy_nadpis"><text:span text:style-name="T263">REGISTRACE</text:span></text:p>
      <text:p text:style-name="článek_smlouvy"><text:span text:style-name="T264">Smluvní strany berou na vědomí, že tato smlouva ke své účinnosti vyžaduje uveřejnění v registru smluv podle zákona č. 340/2015 Sb. a s tímt</text:span><text:span text:style-name="T265">o uveřejněním souhlasí. Zaslání smlouvy do registru smluv zajistí UK neprodleně po podpisu smlouvy. UK se současně zavazuje informovat druhou smluvní stranu o provedení registrace tak, že zašle druhé smluvní straně kopii potvrzení správce registru smluv o<text:s/></text:span><text:span text:style-name="T266">uveřejnění smlouvy bez zbytečného odkladu poté, kdy sama potvrzení obdrží, popř. již v průvodním formuláři vyplní příslušnou kolonku s ID datové schránky druhé smluvní strany (v takovém případě potvrzení od správce registru smluv o provedení registrace sml</text:span><text:span text:style-name="T267">ouvy obdrží obě smluvní strany zároveň).</text:span></text:p>
      <text:p text:style-name="P268"/>
      <text:p text:style-name="P269"><text:bookmark-start text:name="_Toc402607407"/><text:bookmark-start text:name="_Toc384675501"/>ZÁVĚREČNÁ USTANOVENÍ<text:bookmark-end text:name="_Toc402607407"/><text:bookmark-end text:name="_Toc384675501"/></text:p>
      <text:p text:style-name="P270">Tato smlouva nabývá platnosti dnem podpisu poslední smluvní strany a účinnosti dnem uveřejnění v registru smluv podle zákona o registru smluv.</text:p>
      <text:p text:style-name="P271">Pokud v této Smlouvě není stanoveno jinak, řídí se právní vztahy z ní vyplývající obecně závaznými předpisy České republiky, zejména občanským zákoníkem.</text:p>
      <text:p text:style-name="P272">Tuto Smlouvu lze měnit či doplňovat pouze po dohodě smluvních stran formou písemných a postupně číslovaných dodatků.</text:p>
      <text:soft-page-break/>
      <text:p text:style-name="P273">Prodávající není oprávněn postoupit práva a povinnosti vzniklé z této Smlouvy ani samotnou Smlouvu bez předchozího písemného souhlasu Kupujícího.</text:p>
      <text:p text:style-name="článek_smlouvy"><text:span text:style-name="T274">Smluvní strany souhlasí s uveřejněním této Smlouvy včetně všech jejích příloh, změn a dodatků na profilu Kupujícího<text:s/></text:span><text:span text:style-name="T275">v souladu s ustanovením<text:s/></text:span><text:span text:style-name="T276">§ 2</text:span><text:span text:style-name="T277">19 odst. 1 ZVZ.</text:span></text:p>
      <text:p text:style-name="P278">Smluvní strany si nepřejí, aby nad rámec výslovných ustanovení této Smlouvy byla jakákoliv práva a povinnosti dovozovány z dosavadní či budoucí praxe zavedené mezi smluvními stranami či zvyklostí zachovávaných obecně či v odvětví týkajícím<text:s/>se předmětu plnění této Smlouvy, ledaže je ve Smlouvě výslovně sjednáno jinak. Vedle shora uvedeného si smluvní strany potvrzují, že si nejsou vědomy žádných dosud mezi nimi zavedených obchodních zvyklostí či praxe.</text:p>
      <text:p text:style-name="P279">Prodávající přebírá podle § 1765 občanského zákoníku riziko změny okolností.</text:p>
      <text:p text:style-name="P280">Ukáže-li se některé z ustanovení této Smlouvy zdánlivým (nicotným), posoudí se vliv této vady na ostatní ustanovení Smlouvy obdobně podle § 576 občanského zákoníku.</text:p>
      <text:p text:style-name="P281">Smluvní strany vylučují aplikaci následujících ustanovení občanského zákoníku na tuto Smlouvu: § 557, §§ 1793 – 1795, § 1799, § 1800 a § 1805 odst. 2.</text:p>
      <text:p text:style-name="P282">Odlišně od zákona smluvní strany ujednávají, že plnění Prodávajícího nemůže být odepřeno, ani když budou splněny podmínky § 1912 odst. 1 občanského zákoníku.</text:p>
      <text:p text:style-name="P283">Tato Smlouva obsahuje úplné ujednání o předmětu Smlouvy a všech náležitostech, které smluvní strany měly a chtěly ve Smlouvě ujednat, a které považují za důležité pro závaznost této Smlouvy. Žádný projev smluvních stran učiněný při jednání o této Smlouvě ani projev učiněný po uzavření této Smlouvy nesmí být vykládán v rozporu s výslovnými ustanoveními této Smlouvy a nezakládá žádný závazek žádné ze smluvních stran, ledaže tato Smlouva stanoví jinak.</text:p>
      <text:p text:style-name="P284">Smluvní strany jsou povinny vyrozumět druhou smluvní stranu bez zbytečného odkladu o skutečnostech, které by mohly mít vliv na obsah závazkového vztahu založeného Smlouvou.</text:p>
      <text:p text:style-name="P285">Tato Smlouva je vyhotovena ve 2 stejnopisech s platností originálu, přičemž každá ze smluvních stran obdrží 1 stejnopis.</text:p>
      <text:p text:style-name="P286">Nedílnou součástí<text:s/>této Smlouvy jsou následující přílohy:</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Příloha č. 1</text:p>
          </table:table-cell>
          <table:table-cell table:style-name="TableCell294">
            <text:p text:style-name="P295">Položkový rozpočet</text:p>
          </table:table-cell>
        </table:table-row>
        <table:table-row table:style-name="TableRow296">
          <table:table-cell table:style-name="TableCell297">
            <text:p text:style-name="P298">Příloha č. 2</text:p>
          </table:table-cell>
          <table:table-cell table:style-name="TableCell299">
            <text:p text:style-name="P300">Technická specifikace</text:p>
          </table:table-cell>
        </table:table-row>
        <table:table-row table:style-name="TableRow301">
          <table:table-cell table:style-name="TableCell302">
            <text:p text:style-name="P303">Příloha č. 3</text:p>
          </table:table-cell>
          <table:table-cell table:style-name="TableCell304">
            <text:p text:style-name="P305">Půdorys 3. NP – vybavení interiéru</text:p>
          </table:table-cell>
        </table:table-row>
      </table:table>
      <text:p text:style-name="P306"/>
      <text:p text:style-name="P307">NA DŮKAZ TOHO, že smluvní strany s obsahem této Smlouvy souhlasí, rozumí jí a zavazují se k jejímu plnění, připojují své podpisy a prohlašují, že tato Smlouva byla uzavřena podle jejich svobodné a vážné vůle.</text:p>
      <text:p text:style-name="P308"/>
      <text:p text:style-name="P309"/>
      <text:p text:style-name="P310"/>
      <text:p text:style-name="P311"/>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soft-page-break/>
            <text:p text:style-name="P319">Za Kupujícího</text:p>
            <text:p text:style-name="P320"/>
            <text:p text:style-name="P321">V Praze, dne</text:p>
            <text:p text:style-name="P322"/>
            <text:p text:style-name="P323"/>
            <text:p text:style-name="P324"/>
          </table:table-cell>
          <table:table-cell table:style-name="TableCell325">
            <text:p text:style-name="P326">Za Prodávajícího</text:p>
            <text:p text:style-name="P327"/>
            <text:p text:style-name="AKFZF_podpis"><text:span text:style-name="T328">V <text:s text:c="36"/>dne</text:span></text:p>
          </table:table-cell>
        </table:table-row>
        <table:table-row table:style-name="TableRow329">
          <table:table-cell table:style-name="TableCell330">
            <text:p text:style-name="P331">____________________________________</text:p>
            <text:p text:style-name="P332"><text:s text:c="16"/>Ing.<text:s/>Radim Zelenka, Ph.D.</text:p>
          </table:table-cell>
          <table:table-cell table:style-name="TableCell333">
            <text:p text:style-name="P334">____________________________________</text:p>
            <text:p text:style-name="AKFZF_podpis"><text:span text:style-name="T335"><text:s text:c="16"/></text:span><text:span text:style-name="T336"><text:s/></text:span><text:span text:style-name="T337">Luboš Bártů</text:span></text:p>
          </table:table-cell>
        </table:table-row>
        <table:table-row table:style-name="TableRow338">
          <table:table-cell table:style-name="TableCell339">
            <text:p text:style-name="AKFZF_podpis"><text:span text:style-name="T340"><text:s text:c="22"/></text:span><text:span text:style-name="T341">tajemník fakulty</text:span></text:p>
          </table:table-cell>
          <table:table-cell table:style-name="TableCell342">
            <text:p text:style-name="P343"/>
          </table:table-cell>
        </table:table-row>
      </table:table>
      <text:p text:style-name="Standard"><text:span text:style-name="T34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text-emphasize="none"/>
    </style:style>
    <text:list-style style:name="Outline" style:display-name="Outline">
      <text:list-level-style-number text:level="1" text:style-name="WW_CharLFO1LV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0694in" fo:line-height="120%"/>
      <style:text-properties style:font-name="Arial" style:font-name-asian="Calibri"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odnadpis" style:display-name="Podnadpis" style:family="paragraph" style:parent-style-name="Standard" style:next-style-name="Textbody">
      <style:paragraph-properties fo:text-align="center" fo:margin-bottom="0in" fo:line-height="100%"/>
      <style:text-properties style:font-name="Book Antiqua" style:font-name-asian="Times New Roman" style:font-name-complex="Courier New" fo:font-weight="bold" style:font-weight-asian="bold" style:font-weight-complex="bold" fo:font-style="italic" style:font-style-asian="italic" style:font-style-complex="italic" fo:font-size="24pt" style:font-size-asian="24pt" style:font-size-complex="10pt" style:language-asian="cs" style:country-asian="CZ" fo:hyphenate="false"/>
    </style:style>
    <style:style style:name="AKFZ_preambule" style:display-name="AKFZ_preambule" style:family="paragraph" style:parent-style-name="Standard">
      <style:text-properties fo:color="#000000" fo:hyphenate="false"/>
    </style:style>
    <style:style style:name="AKFZF_normální" style:display-name="AKFZF_normální" style:family="paragraph">
      <style:paragraph-properties fo:widows="2" fo:orphans="2" fo:text-align="justify" fo:margin-bottom="0.0694in" fo:line-height="120%"/>
      <style:text-properties style:font-name="Arial" style:font-name-asian="Calibri" style:font-name-complex="Calibri" fo:hyphenate="false"/>
    </style:style>
    <style:style style:name="Článek_smlouvy_nadpis" style:display-name="Článek_smlouvy_nadpis" style:family="paragraph" style:parent-style-name="AKFZF_normální">
      <style:paragraph-properties fo:margin-top="0.1666in"/>
      <style:text-properties fo:font-weight="bold" style:font-weight-asian="bold" fo:text-transform="uppercase" fo:hyphenate="false"/>
    </style:style>
    <style:style style:name="AKFZF_Preambule" style:display-name="AKFZF_Preambule" style:family="paragraph" style:default-outline-level="1">
      <style:paragraph-properties fo:widows="2" fo:orphans="2" fo:text-align="justify" fo:margin-bottom="0.0694in" fo:line-height="120%"/>
      <style:text-properties style:font-name="Arial" style:font-name-asian="Calibri" style:font-name-complex="Calibri" fo:hyphenate="false"/>
    </style:style>
    <style:style style:name="AKFZF_podpis" style:display-name="AKFZF_podpis" style:family="paragraph" style:parent-style-name="AKFZF_normální">
      <style:paragraph-properties fo:margin-bottom="0in"/>
      <style:text-properties fo:hyphenate="false"/>
    </style:style>
    <style:style style:name="článek_smlouvy" style:display-name="článek_smlouvy" style:family="paragraph" style:parent-style-name="AKFZF_normální" style:default-outline-level="2">
      <style:text-properties fo:hyphenate="false"/>
    </style:style>
    <style:style style:name="Odstavecseseznamem" style:display-name="Odstavec se seznamem" style:family="paragraph" style:parent-style-name="Standard">
      <style:paragraph-properties fo:text-align="start" fo:margin-bottom="0.1388in" fo:line-height="115%" fo:margin-left="0.5in">
        <style:tab-stops/>
      </style:paragraph-properties>
      <style:text-properties style:font-name="Calibri"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ZákladnítextChar" style:display-name="Základní text Char" style:family="text" style:parent-style-name="Standardnípísmoodstavce">
      <style:text-properties style:font-name="Arial" style:font-name-asian="Calibri" style:font-name-complex="Calibri"/>
    </style:style>
    <style:style style:name="PodnadpisChar" style:display-name="Podnadpis Char" style:family="text" style:parent-style-name="Standardnípísmoodstavce">
      <style:text-properties style:font-name="Book Antiqua" style:font-name-asian="Times New Roman" style:font-name-complex="Courier New" fo:font-weight="bold" style:font-weight-asian="bold" style:font-weight-complex="bold" fo:font-size="24pt" style:font-size-asian="24pt" style:font-size-complex="10pt" style:language-asian="cs" style:country-asian="CZ"/>
    </style:style>
    <style:style style:name="AKFZ_preambuleChar" style:display-name="AKFZ_preambule Char" style:family="text" style:parent-style-name="Standardnípísmoodstavce">
      <style:text-properties style:font-name="Arial" style:font-name-asian="Calibri" style:font-name-complex="Calibri" fo:color="#000000"/>
    </style:style>
    <style:style style:name="AKFZF_normálníChar" style:display-name="AKFZF_normální Char" style:family="text" style:parent-style-name="Standardnípísmoodstavce">
      <style:text-properties style:font-name="Arial" style:font-name-asian="Calibri" style:font-name-complex="Calibri"/>
    </style:style>
    <style:style style:name="AKFZF_podpisChar" style:display-name="AKFZF_podpis Char" style:family="text" style:parent-style-name="AKFZF_normálníChar">
      <style:text-properties style:font-name="Arial" style:font-name-asian="Calibri" style:font-name-complex="Calibri"/>
    </style:style>
    <style:style style:name="ZáhlavíChar" style:display-name="Záhlaví Char" style:family="text" style:parent-style-name="Standardnípísmoodstavce">
      <style:text-properties style:font-name="Arial" style:font-name-asian="Calibri" style:font-name-complex="Calibri"/>
    </style:style>
    <style:style style:name="ZápatíChar" style:display-name="Zápatí Char" style:family="text" style:parent-style-name="Standardnípísmoodstavce">
      <style:text-properties style:font-name="Arial" style:font-name-asian="Calibri" style:font-name-complex="Calibri"/>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style:style>
    <style:style style:name="ListLabel1" style:display-name="ListLabel 1" style:family="text">
      <style:text-properties fo:font-weight="bold" style:font-weight-asian="bold" style:font-weight-complex="normal"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text-emphasize="none"/>
    </style:style>
    <style:style style:name="ListLabel3" style:display-name="ListLabel 3" style:family="text">
      <style:text-properties style:font-name-complex="Times New Roman" fo:font-weight="normal" style:font-weight-asian="normal" fo:font-style="normal" style:font-style-asian="normal" fo:text-transform="none" fo:font-variant="normal" style:text-line-through-type="none" text:display="true" fo:color="#00000A" fo:letter-spacing="normal" style:text-position="0% 100%" fo:font-size="11pt" style:font-size-asian="11pt" style:text-underline-type="none" style:text-underline-color="font-color"/>
    </style:style>
    <style:style style:name="ListLabel4" style:display-name="ListLabel 4" style:family="text">
      <style:text-properties fo:color="#00000A"/>
    </style:style>
    <style:style style:name="ListLabel5" style:display-name="ListLabel 5"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6" style:display-name="ListLabel 6" style:family="text">
      <style:text-properties fo:font-weight="bold" style:font-weight-asian="bold"/>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text-emphasiz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text-emphasize="none"/>
    </style:style>
    <style:style style:name="WW_CharLFO2LVL5" style:family="text">
      <style:text-properties style:font-name-complex="Times New Roman" fo:font-weight="normal" style:font-weight-asian="normal" fo:font-style="normal" style:font-style-asian="normal" fo:text-transform="none" fo:font-variant="normal" style:text-line-through-type="none" text:display="true" fo:color="#00000A" fo:letter-spacing="normal" style:text-position="0% 100%" fo:font-size="11pt" style:font-size-asian="11pt" style:text-underline-type="none" style:text-underline-color="font-color"/>
    </style:style>
    <style:style style:name="WW_CharLFO2LVL7" style:family="text">
      <style:text-properties fo:color="#00000A"/>
    </style:style>
    <text:list-style style:name="WWNum1" style:display-name="WWNum1">
      <text:list-level-style-number text:level="1" text:style-name="WW_CharLFO2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LVL3" style:num-format="1" text:display-levels="3">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4" text:style-name="WW_CharLFO2LVL4" style:num-prefix="(" style:num-suffix=")" style:num-format="a" style:num-letter-sync="true" text:display-levels="4">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5" text:style-name="WW_CharLFO2LVL5" style:num-prefix="(" style:num-suffix=")" style:num-format="i" text:display-levels="5">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7" text:style-name="WW_CharLFO2LVL7"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8" style:num-format="">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2" style:display-name="WWNum2">
      <text:list-level-style-number text:level="1" text:style-name="WW_CharLFO3LV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0986in"/>
      </style:footer-style>
    </style:page-layout>
  </office:automatic-styles>
  <office:master-styles>
    <style:master-page style:name="MP0" style:page-layout-name="PL0">
      <style:footer>
        <text:p text:style-name="Zápatí"><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jza Smíšková</meta:initial-creator>
    <dc:creator>Uživatel systému Windows</dc:creator>
    <meta:creation-date>2019-02-05T10:14:00Z</meta:creation-date>
    <dc:date>2019-02-05T10:14:00Z</dc:date>
    <meta:print-date>2019-02-05T10:0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3" meta:word-count="3189" meta:character-count="21967" meta:row-count="156" meta:non-whitespace-character-count="18821"/>
  </office:meta>
</office:document-meta>
</file>