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style>
    <style:style style:name="T4" style:parent-style-name="Standardnípísmoodstavce" style:family="text">
      <style:text-properties style:font-name="Arial" style:font-name-complex="Arial" fo:font-size="11pt" style:font-size-asian="11pt" style:font-size-complex="11pt"/>
    </style:style>
    <style:style style:name="T5" style:parent-style-name="Standardnípísmoodstavce" style:family="text">
      <style:text-properties style:font-name="Arial" style:font-name-complex="Arial" fo:font-size="11pt" style:font-size-asian="11pt" style:font-size-complex="11pt"/>
    </style:style>
    <style:style style:name="T6" style:parent-style-name="Standardnípísmoodstavce" style:family="text">
      <style:text-properties style:font-name="Arial" style:font-name-complex="Arial" fo:color="#000000" fo:font-size="11pt" style:font-size-asian="11pt" style:font-size-complex="11pt"/>
    </style:style>
    <style:style style:name="P7" style:parent-style-name="Normální" style:family="paragraph">
      <style:paragraph-properties fo:widows="2" fo:orphans="2"/>
      <style:text-properties style:font-name="Arial" style:font-name-complex="Arial" fo:color="#000000" fo:font-size="11pt" style:font-size-asian="11pt" style:font-size-complex="11pt"/>
    </style:style>
    <style:style style:name="P8" style:parent-style-name="Normální" style:family="paragraph">
      <style:paragraph-properties fo:widows="2" fo:orphans="2"/>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text-properties style:font-name="Arial" style:font-name-complex="Arial" fo:font-size="11pt" style:font-size-asian="11pt" style:font-size-complex="11pt"/>
    </style:style>
    <style:style style:name="P11" style:parent-style-name="Normální" style:family="paragraph">
      <style:paragraph-properties fo:widows="2" fo:orphans="2"/>
      <style:text-properties style:font-name="Arial" style:font-name-complex="Arial" fo:font-size="11pt" style:font-size-asian="11pt" style:font-size-complex="11pt"/>
    </style:style>
    <style:style style:name="P12"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3" style:parent-style-name="Normální" style:family="paragraph">
      <style:paragraph-properties fo:widows="2" fo:orphans="2"/>
      <style:text-properties style:font-name="Arial" style:font-name-complex="Arial" fo:color="#000000" fo:font-size="11pt" style:font-size-asian="11pt" style:font-size-complex="11pt"/>
    </style:style>
    <style:style style:name="P14" style:parent-style-name="Normální" style:family="paragraph">
      <style:paragraph-properties fo:widows="2" fo:orphans="2"/>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color="#000000" fo:font-size="11pt" style:font-size-asian="11pt" style:font-size-complex="11pt"/>
    </style:style>
    <style:style style:name="P16"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font-size="11pt" style:font-size-asian="11pt" style:font-size-complex="11pt"/>
    </style:style>
    <style:style style:name="P23" style:parent-style-name="Normální" style:family="paragraph">
      <style:paragraph-properties fo:widows="2" fo:orphans="2"/>
    </style:style>
    <style:style style:name="T24" style:parent-style-name="Standardnípísmoodstavce" style:family="text">
      <style:text-properties style:font-name="Arial" style:font-name-complex="Arial" fo:color="#000000" fo:font-size="11pt" style:font-size-asian="11pt" style:font-size-complex="11pt"/>
    </style:style>
    <style:style style:name="P25" style:parent-style-name="para" style:family="paragraph">
      <style:paragraph-properties fo:widows="2" fo:orphans="2"/>
      <style:text-properties style:font-name="Arial" style:font-name-complex="Arial" fo:font-size="11pt" style:font-size-asian="11pt" style:font-size-complex="11pt"/>
    </style:style>
    <style:style style:name="P26" style:parent-style-name="para" style:family="paragraph">
      <style:paragraph-properties fo:widows="2" fo:orphans="2"/>
      <style:text-properties style:font-name="Arial" style:font-name-complex="Arial" fo:font-size="11pt" style:font-size-asian="11pt" style:font-size-complex="11pt"/>
    </style:style>
    <style:style style:name="P27"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28" style:parent-style-name="para" style:family="paragraph">
      <style:paragraph-properties fo:widows="2" fo:orphans="2"/>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color="#000000" fo:font-size="11pt" style:font-size-asian="11pt" style:font-size-complex="11pt"/>
    </style:style>
    <style:style style:name="P31" style:parent-style-name="Normální" style:family="paragraph">
      <style:paragraph-properties fo:widows="2" fo:orphans="2"/>
      <style:text-properties style:font-name="Arial" style:font-name-complex="Arial" fo:font-size="11pt" style:font-size-asian="11pt" style:font-size-complex="11pt"/>
    </style:style>
    <style:style style:name="P32" style:parent-style-name="para" style:family="paragraph">
      <style:paragraph-properties fo:widows="2" fo:orphans="2"/>
      <style:text-properties style:font-name="Arial" style:font-name-complex="Arial" fo:font-size="11pt" style:font-size-asian="11pt" style:font-size-complex="11pt"/>
    </style:style>
    <style:style style:name="P3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34"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5" style:parent-style-name="obec1" style:family="paragraph">
      <style:paragraph-properties fo:widows="2" fo:orphans="2"/>
      <style:text-properties style:font-name="Arial" style:font-name-complex="Arial" fo:font-size="11pt" style:font-size-asian="11pt" style:font-size-complex="11pt"/>
    </style:style>
    <style:style style:name="P3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7" style:parent-style-name="obec1" style:family="paragraph">
      <style:paragraph-properties fo:widows="2" fo:orphans="2"/>
      <style:text-properties style:font-name="Arial" style:font-name-complex="Arial" fo:font-size="9pt" style:font-size-asian="9pt" style:font-size-complex="9pt"/>
    </style:style>
    <style:style style:name="P38" style:parent-style-name="obec1" style:family="paragraph">
      <style:paragraph-properties fo:widows="2" fo:orphans="2"/>
      <style:text-properties style:font-name="Arial" style:font-name-complex="Arial" fo:font-size="9pt" style:font-size-asian="9pt" style:font-size-complex="9pt"/>
    </style:style>
    <style:style style:name="P39" style:parent-style-name="obec1" style:family="paragraph">
      <style:paragraph-properties fo:widows="2" fo:orphans="2"/>
      <style:text-properties style:font-name="Arial" style:font-name-complex="Arial" fo:font-size="9pt" style:font-size-asian="9pt" style:font-size-complex="9pt"/>
    </style:style>
    <style:style style:name="P40"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1" style:parent-style-name="Normální" style:family="paragraph">
      <style:paragraph-properties fo:widows="2" fo:orphans="2"/>
      <style:text-properties style:font-name="Arial" style:font-name-complex="Arial" fo:font-size="11pt" style:font-size-asian="11pt" style:font-size-complex="11pt"/>
    </style:style>
    <style:style style:name="P42" style:parent-style-name="Normální" style:family="paragraph">
      <style:paragraph-properties fo:widows="2" fo:orphans="2"/>
      <style:text-properties style:font-name="Arial" style:font-name-complex="Arial" fo:font-size="11pt" style:font-size-asian="11pt" style:font-size-complex="11pt"/>
    </style:style>
    <style:style style:name="P43" style:parent-style-name="para" style:family="paragraph">
      <style:paragraph-properties fo:widows="2" fo:orphans="2"/>
      <style:text-properties style:font-name="Arial" style:font-name-complex="Arial" fo:font-size="11pt" style:font-size-asian="11pt" style:font-size-complex="11pt"/>
    </style:style>
    <style:style style:name="P4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45" style:parent-style-name="vniřnítext" style:family="paragraph">
      <style:text-properties style:font-name="Arial" style:font-name-complex="Arial" fo:font-size="11pt" style:font-size-asian="11pt" style:font-size-complex="11pt"/>
    </style:style>
    <style:style style:name="P46" style:parent-style-name="para" style:family="paragraph">
      <style:paragraph-properties fo:widows="2" fo:orphans="2"/>
      <style:text-properties style:font-name="Arial" style:font-name-complex="Arial" fo:font-size="11pt" style:font-size-asian="11pt" style:font-size-complex="11pt"/>
    </style:style>
    <style:style style:name="P47" style:parent-style-name="vniřnítext" style:family="paragraph">
      <style:paragraph-properties fo:margin-top="0.0833in" fo:margin-bottom="0.0833in" fo:text-indent="0in"/>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para" style:family="paragraph">
      <style:paragraph-properties fo:widows="2" fo:orphans="2"/>
      <style:text-properties style:font-name="Arial" style:font-name-complex="Arial" fo:font-size="11pt" style:font-size-asian="11pt" style:font-size-complex="11pt"/>
    </style:style>
    <style:style style:name="P6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6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olumn68" style:family="table-column">
      <style:table-column-properties style:column-width="1.5944in"/>
    </style:style>
    <style:style style:name="TableColumn69" style:family="table-column">
      <style:table-column-properties style:column-width="0.9368in"/>
    </style:style>
    <style:style style:name="TableColumn70" style:family="table-column">
      <style:table-column-properties style:column-width="1.9576in"/>
    </style:style>
    <style:style style:name="TableColumn71" style:family="table-column">
      <style:table-column-properties style:column-width="1.8048in"/>
    </style:style>
    <style:style style:name="Table67" style:family="table">
      <style:table-properties style:width="6.2937in" style:rel-width="100%"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1"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2" style:parent-style-name="para" style:family="paragraph">
      <style:paragraph-properties fo:widows="2" fo:orphans="2"/>
      <style:text-properties style:font-name="Arial" style:font-name-complex="Arial" fo:font-size="11pt" style:font-size-asian="11pt" style:font-size-complex="11pt"/>
    </style:style>
    <style:style style:name="P9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7" style:parent-style-name="para" style:family="paragraph">
      <style:paragraph-properties fo:widows="2" fo:orphans="2"/>
      <style:text-properties style:font-name="Arial" style:font-name-complex="Arial" fo:font-size="11pt" style:font-size-asian="11pt" style:font-size-complex="11pt"/>
    </style:style>
    <style:style style:name="P98"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99"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1" style:parent-style-name="para" style:family="paragraph">
      <style:paragraph-properties fo:widows="2" fo:orphans="2"/>
      <style:text-properties style:font-name="Arial" style:font-name-complex="Arial" fo:font-size="11pt" style:font-size-asian="11pt" style:font-size-complex="11pt"/>
    </style:style>
    <style:style style:name="P102"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7" style:parent-style-name="para" style:family="paragraph">
      <style:paragraph-properties fo:widows="2" fo:orphans="2"/>
      <style:text-properties style:font-name="Arial" style:font-name-complex="Arial" fo:font-size="11pt" style:font-size-asian="11pt" style:font-size-complex="11pt"/>
    </style:style>
    <style:style style:name="P108"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09"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10" style:parent-style-name="Normální" style:family="paragraph">
      <style:paragraph-properties fo:text-align="justify" fo:margin-top="0.0833in" fo:margin-bottom="0.0833in"/>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para" style:family="paragraph">
      <style:paragraph-properties fo:widows="2" fo:orphans="2"/>
      <style:text-properties style:font-name="Arial" style:font-name-complex="Arial" fo:font-size="11pt" style:font-size-asian="11pt" style:font-size-complex="11pt"/>
    </style:style>
    <style:style style:name="P11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16" style:parent-style-name="Normální" style:family="paragraph">
      <style:paragraph-properties fo:widows="2" fo:orphans="2"/>
      <style:text-properties style:font-name="Arial" style:font-name-complex="Arial" fo:font-size="11pt" style:font-size-asian="11pt" style:font-size-complex="11pt"/>
    </style:style>
    <style:style style:name="P117" style:parent-style-name="Normální" style:family="paragraph">
      <style:paragraph-properties fo:widows="2" fo:orphans="2"/>
      <style:text-properties style:font-name="Arial" style:font-name-complex="Arial" fo:font-size="11pt" style:font-size-asian="11pt" style:font-size-complex="11pt"/>
    </style:style>
    <style:style style:name="P118"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20" style:parent-style-name="adresa" style:family="paragraph">
      <style:paragraph-properties fo:widows="2" fo:orphans="2"/>
      <style:text-properties style:font-name="Arial" style:font-name-complex="Arial" fo:font-size="11pt" style:font-size-asian="11pt" style:font-size-complex="11pt"/>
    </style:style>
    <style:style style:name="P121" style:parent-style-name="adresa" style:family="paragraph">
      <style:paragraph-properties fo:widows="2" fo:orphans="2"/>
      <style:text-properties style:font-name="Arial" style:font-name-complex="Arial" fo:font-size="11pt" style:font-size-asian="11pt" style:font-size-complex="11pt"/>
    </style:style>
    <style:style style:name="P122" style:parent-style-name="adresa" style:family="paragraph">
      <style:paragraph-properties fo:widows="2" fo:orphans="2"/>
      <style:text-properties style:font-name="Arial" style:font-name-complex="Arial" fo:font-size="11pt" style:font-size-asian="11pt" style:font-size-complex="11pt"/>
    </style:style>
    <style:style style:name="P123" style:parent-style-name="adresa" style:family="paragraph">
      <style:paragraph-properties fo:widows="2" fo:orphans="2"/>
      <style:text-properties style:font-name="Arial" style:font-name-complex="Arial" fo:font-size="11pt" style:font-size-asian="11pt" style:font-size-complex="11pt"/>
    </style:style>
    <style:style style:name="P12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widows="2" fo:orphans="2"/>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color="#000000" fo:font-size="11pt" style:font-size-asian="11pt" style:font-size-complex="11pt"/>
    </style:style>
    <style:style style:name="T135" style:parent-style-name="Standardnípísmoodstavce" style:family="text">
      <style:text-properties style:font-name="Arial" style:font-name-complex="Arial" fo:color="#000000" fo:font-size="11pt" style:font-size-asian="11pt" style:font-size-complex="11pt"/>
    </style:style>
    <style:style style:name="P13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7" style:parent-style-name="Normální" style:family="paragraph">
      <style:paragraph-properties fo:widows="2" fo:orphans="2"/>
      <style:text-properties style:font-name="Arial" style:font-name-complex="Arial" fo:font-size="11pt" style:font-size-asian="11pt" style:font-size-complex="11pt"/>
    </style:style>
    <style:style style:name="P138" style:parent-style-name="Normální" style:family="paragraph">
      <style:paragraph-properties fo:widows="2" fo:orphans="2"/>
      <style:text-properties style:font-name="Arial" style:font-name-complex="Arial" fo:font-size="11pt" style:font-size-asian="11pt" style:font-size-complex="11pt"/>
    </style:style>
    <style:style style:name="P139" style:parent-style-name="Normální" style:family="paragraph">
      <style:paragraph-properties fo:widows="2" fo:orphans="2"/>
      <style:text-properties style:font-name="Arial" style:font-name-complex="Arial" fo:font-size="11pt" style:font-size-asian="11pt" style:font-size-complex="11pt"/>
    </style:style>
    <style:style style:name="P140" style:parent-style-name="Normální" style:family="paragraph">
      <style:paragraph-properties fo:widows="2" fo:orphans="2"/>
      <style:text-properties style:font-name="Arial" style:font-name-complex="Arial" fo:font-size="11pt" style:font-size-asian="11pt" style:font-size-complex="11pt"/>
    </style:style>
    <style:style style:name="P14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2"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43"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widows="2" fo:orphans="2" fo:text-align="justify">
        <style:tab-stops>
          <style:tab-stop style:type="left" style:position="0.0833in"/>
        </style:tab-stops>
      </style:paragraph-properties>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color="#000000" fo:font-size="11pt" style:font-size-asian="11pt" style:font-size-complex="11pt"/>
    </style:style>
    <style:style style:name="P14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9" style:parent-style-name="Normální" style:family="paragraph">
      <style:paragraph-properties fo:widows="2" fo:orphans="2"/>
      <style:text-properties style:font-name="Arial" style:font-name-complex="Arial" fo:font-size="11pt" style:font-size-asian="11pt" style:font-size-complex="11pt"/>
    </style:style>
    <style:style style:name="P150" style:parent-style-name="Normální" style:family="paragraph">
      <style:paragraph-properties fo:widows="2" fo:orphans="2"/>
      <style:text-properties style:font-name="Arial" style:font-name-complex="Arial" fo:font-size="11pt" style:font-size-asian="11pt" style:font-size-complex="11pt"/>
    </style:style>
    <style:style style:name="P151" style:parent-style-name="Normální" style:family="paragraph">
      <style:paragraph-properties fo:widows="2" fo:orphans="2"/>
      <style:text-properties style:font-name="Arial" style:font-name-complex="Arial" fo:font-size="11pt" style:font-size-asian="11pt" style:font-size-complex="11pt"/>
    </style:style>
    <style:style style:name="P152" style:parent-style-name="Normální" style:family="paragraph">
      <style:paragraph-properties fo:widows="2" fo:orphans="2"/>
      <style:text-properties style:font-name="Arial" style:font-name-complex="Arial" fo:font-size="11pt" style:font-size-asian="11pt" style:font-size-complex="11pt"/>
    </style:style>
    <style:style style:name="P153" style:parent-style-name="Normální" style:family="paragraph">
      <style:paragraph-properties fo:widows="2" fo:orphans="2"/>
      <style:text-properties style:font-name="Arial" style:font-name-complex="Arial" fo:font-size="11pt" style:font-size-asian="11pt" style:font-size-complex="11pt"/>
    </style:style>
    <style:style style:name="P15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5" style:parent-style-name="Normální" style:family="paragraph">
      <style:paragraph-properties fo:text-align="justify"/>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color="#FF0000"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style:text-properties style:font-name="Arial" style:font-name-complex="Arial"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paragraph-properties fo:text-align="justify"/>
      <style:text-properties style:font-name="Arial" style:font-name-complex="Arial" fo:font-size="11pt" style:font-size-asian="11pt" style:font-size-complex="11pt"/>
    </style:style>
    <style:style style:name="P171" style:parent-style-name="Normální" style:family="paragraph">
      <style:paragraph-properties fo:text-align="justify"/>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fo:widows="2" fo:orphans="2"/>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text:span text:style-name="T4">Sídlo: Husinecká 1024/11a, 130 00 Praha 3 - Žižkov,</text:span><text:span text:style-name="T5"><text:s/></text:span><text:span text:style-name="T6">kterou zastupuje</text:span></text:p>
      <text:p text:style-name="P7">Ing. Miroslav Kučera, ředitel Krajského pozemkového úřadu pro Pardubický kraj,</text:p>
      <text:p text:style-name="P8"><text:span text:style-name="T9">adresa Boženy Němcové 231, 530 02 Pardubice</text:span></text:p>
      <text:p text:style-name="P10">IČO: 01312774</text:p>
      <text:p text:style-name="P11">DIČ:<text:s/>CZ01312774</text:p>
      <text:p text:style-name="P12">(dále jen ”p ř e v á d ě j í c í”)</text:p>
      <text:p text:style-name="P13"/>
      <text:p text:style-name="P14">a</text:p>
      <text:p text:style-name="P15"/>
      <text:p text:style-name="P16">Město Svitavy</text:p>
      <text:p text:style-name="P17">Sídlo:<text:s/>T. G. Masaryka 5/35, 568 02<text:s/>Svitavy - Předměstí</text:p>
      <text:p text:style-name="P18">které zastupuje<text:s/>starosta města Mgr.<text:s/>David Šimek,</text:p>
      <text:p text:style-name="P19">IČO:<text:s/>00277444</text:p>
      <text:p text:style-name="P20">(dále jen "n a b y v a t e l")</text:p>
      <text:p text:style-name="P21"/>
      <text:p text:style-name="P22"/>
      <text:p text:style-name="P23"><text:span text:style-name="T24">uzavírají tuto:</text:span></text:p>
      <text:p text:style-name="P25"/>
      <text:p text:style-name="P26">SMLOUVU O BEZÚPLATNÉM PŘEVODU POZEMKU<text:s/></text:p>
      <text:p text:style-name="P27"/>
      <text:p text:style-name="P28"><text:span text:style-name="T29">č.<text:s/></text:span><text:span text:style-name="T30">1001991919</text:span></text:p>
      <text:p text:style-name="P31"/>
      <text:p text:style-name="P32">I.</text:p>
      <text:p text:style-name="P33">Státní pozemkový úřad jako<text:s/>převádějící<text:s/>je příslušný hospodařit ve smyslu zákona<text:line-break/>č. 503/2012 Sb., o Státním pozemkovém úřadu a o změně některých souvisejících zákonů,<text:s/>ve znění pozdějších předpisů,<text:s/>s níže uvedeným pozemkem v majetku České republiky vedeným<text:s/>u Katastrálního úřadu pro Pardubický kraj se sídlem v Pardubicích, Katastrální pracoviště Svitavy na LV 10 002:</text:p>
      <text:p text:style-name="P34">----------------------------------------------------------------------------------------------------------------------------</text:p>
      <text:p text:style-name="P35">Obec<text:tab/>Katastrální území<text:s/><text:tab/>Parcelní číslo<text:tab/>Druh pozemku</text:p>
      <text:p text:style-name="P36">----------------------------------------------------------------------------------------------------------------------------</text:p>
      <text:p text:style-name="P37">Katastr nemovitostí - pozemkové</text:p>
      <text:p text:style-name="P38">Svitavy<text:tab/>Čtyřicet Lánů<text:tab/>431/2<text:tab/>orná půda</text:p>
      <text:p text:style-name="P39">Nově vytvořeno GP: číslo 1782-151/2017 ze dne 22. 3. 2017 z parcely č. 431/2</text:p>
      <text:p text:style-name="P40">----------------------------------------------------------------------------------------------------------------------------</text:p>
      <text:p text:style-name="P41"><text:s/>(dále jen ”pozemek”)</text:p>
      <text:p text:style-name="P42"/>
      <text:p text:style-name="P43">II.</text:p>
      <text:p text:style-name="P44">Tato smlouva se uzavírá podle § 7 odst. 1 písmeno e)<text:s/>zákona č.<text:s/>503/2012 Sb., o Státním pozemkovém úřadu a o změně některých souvisejících zákonů,<text:s/>ve znění účinném ke dni 31.7.2016 (viz Čl.II odst. 2 zákona č. 185/2016 Sb.).</text:p>
      <text:p text:style-name="P45"/>
      <text:p text:style-name="P46">III.</text:p>
      <text:p text:style-name="P47"><text:span text:style-name="T48">Převádějící touto smlouvou převádí do vlastnictví nabyvatele pozem</text:span><text:span text:style-name="T49">ek</text:span><text:span text:style-name="T50">,</text:span><text:span text:style-name="T51"><text:s/>specifikovan</text:span><text:span text:style-name="T52">ý</text:span><text:span text:style-name="T53"><text:s/>v čl. I. této smlouvy a ten<text:s/></text:span><text:span text:style-name="T54">jej</text:span><text:span text:style-name="T55"><text:s/>do svého vlastnictví přejímá ve stavu</text:span><text:span text:style-name="T56">,</text:span><text:span text:style-name="T57"><text:s/>v jakém se nachází ke dni<text:s/></text:span><text:span text:style-name="T58">účinnosti<text:s/></text:span><text:span text:style-name="T59">smlouvy. Vlastnické právo k</text:span><text:span text:style-name="T60"> </text:span><text:span text:style-name="T61">pozemk</text:span><text:span text:style-name="T62">u<text:s/></text:span><text:span text:style-name="T63">přechází na nabyvatele vkladem do katastru nemovitostí na základě této smlouvy.</text:span></text:p>
      <text:p text:style-name="P64">IV.</text:p>
      <text:p text:style-name="P65">1) Pozemek se s ohledem na to, že je určen<text:s/>vydaným územním plánem nebo vydaným regulačním plánem k realizaci zeleně a k realizaci veřejně prospěšných opatření anebo již k těmto účelům využit, převádí na nabyvatele bezúplatně.</text:p>
      <text:soft-page-break/>
      <text:p text:style-name="P66">Určení pozemku,<text:s/>uvedeného v článku I. této smlouvy,<text:s/>je dle platné územně plánovací dokumentace následující:</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atastrální území<text:s/></text:p>
          </table:table-cell>
          <table:table-cell table:style-name="TableCell75">
            <text:p text:style-name="P76">Parc.č.</text:p>
          </table:table-cell>
          <table:table-cell table:style-name="TableCell77">
            <text:p text:style-name="P78">určení dle platné ÚPD</text:p>
          </table:table-cell>
          <table:table-cell table:style-name="TableCell79">
            <text:p text:style-name="P80">Účetní ocenění v Kč</text:p>
          </table:table-cell>
        </table:table-row>
        <table:table-row table:style-name="TableRow81">
          <table:table-cell table:style-name="TableCell82">
            <text:p text:style-name="P83">Čtyřicet Lánů</text:p>
          </table:table-cell>
          <table:table-cell table:style-name="TableCell84">
            <text:p text:style-name="P85">KN 431/2</text:p>
          </table:table-cell>
          <table:table-cell table:style-name="TableCell86">
            <text:p text:style-name="P87">k realizaci zeleně</text:p>
          </table:table-cell>
          <table:table-cell table:style-name="TableCell88">
            <text:p text:style-name="P89">66 115,35 Kč</text:p>
          </table:table-cell>
        </table:table-row>
      </table:table>
      <text:p text:style-name="P90">2) V případě změny územně plánovací<text:s/>dokumentace, na základě které došlo k bezúplatnému převodu pozemku do vlastnictví obce, pro kterou by nebyl pozemek nebo jeho část využit k realizaci zeleně, je obec povinna zemědělský pozemek převést zpět na převádějícího za stejných podmínek, za jakých byl na nabyvatele převeden, a to ve lhůtě do 90 dnů od nabytí právní moci změny územního plánu nebo změny regulačního plánu. Jestliže nebude možné pozemek převést zpět na převádějícího, protože bude ve vlastnictví třetí osoby, zavazuje se obec k tomu, že ve stejné lhůtě poskytne převádějícímu náhradu za tento pozemek v penězích. Výše náhrady bude rovna ceně pozemku,<text:s/>zjištěné podle cenového předpisu platného ke dni uzavření smlouvy, podle které byl pozemek obci převeden.<text:s/></text:p>
      <text:p text:style-name="P91">3) Nabyvatel se zavazuje, že v případě náhrady za tento pozemek v penězích podle ustanovení bodu 2) článku IV. této smlouvy uhradí převádějícímu náklady, které budou vynaloženy na<text:s/>jeho ocenění.</text:p>
      <text:p text:style-name="P92">V.</text:p>
      <text:p text:style-name="P93">1) Obě smluvní strany shodně prohlašují, že jim nejsou známy žádné skutečnosti, které by uzavření smlouvy bránily. Nabyvatel bere na vědomí skutečnost, že převádějící nezajišťuje zpřístupnění a vytyčování hranic pozemku.</text:p>
      <text:p text:style-name="P94">Smluvní strany berou na vědomí, že na pozemku může být umístěno vedení nebo zařízení veřejné technické infrastruktury, k nimž existují oprávnění, jakož i omezení užívání pozemku,<text:s/>vzniklá podle předchozích právních úprav, která se nezapisovala do pozemkových knih, evidence nemovitostí ani katastru nemovitostí. Tato omezení a oprávnění přecházejí na nabyvatele pozemku.</text:p>
      <text:p text:style-name="P95">2) Užívací vztah k převáděnému<text:s/>pozemku<text:s/>je řešen nájemní smlouvou č. 131N07/19, kterou s SPÚ, resp. dříve PF ČR, uzavřelo Zemědělské družstvo Vendolí jakožto nájemce. S obsahem nájemní smlouvy byl nabyvatel seznámen před podpisem této smlouvy, což stvrzuje svým podpisem.</text:p>
      <text:p text:style-name="P96">3) Nabyvatel bere na vědomí a je srozuměn s tím, že na převáděném pozemku parc. č. 431/2 v k.ú. Čtyřicet Lánů se nachází stavba vodního díla, konkrétně stavba k vodohospodářským melioracím pozemků - podrobné odvodňovací zařízení. Tato stavba vodního díla je součástí předmětného pozemku a spolu s ním přechází vlastnické právo na<text:s/>nabyvatele.</text:p>
      <text:p text:style-name="P97">VI.</text:p>
      <text:p text:style-name="P98">1) Smluvní strany se dohodly, že převádějící podá návrh na vklad vlastnického práva na základě této smlouvy u příslušného katastrálního úřadu do 30 dnů ode dne účinnosti této smlouvy.</text:p>
      <text:p text:style-name="P99">2)<text:s/>Bezúplatný převod pozemku není dle ustanovení § 2 zákonného opatření Senátu č. 340/2013 Sb., o dani z nabytí nemovitých věcí, ve znění pozdějších předpisů, předmětem daně z nabytí nemovitých věcí.</text:p>
      <text:p text:style-name="P100">3)<text:s/>Převádějící je ve smyslu zákona č. 634/2004 Sb., o správních poplatcích, ve znění pozdějších předpisů, osvobozen od správních poplatků.</text:p>
      <text:soft-page-break/>
      <text:p text:style-name="P101">VII.</text:p>
      <text:p text:style-name="P102">1) Převádějící prohlašuje, že v souladu s<text:s/>§ 6 zákona č. 503/2012 Sb., o Státním pozemkovém úřadu a o změně některých souvisejících zákonů,<text:s/>ve znění účinném ke dni 31. 7. 2016,<text:s/>prověřil převoditelnost převáděného pozemku a prohlašuje, že převáděný pozemek není vyloučen z převodu podle<text:s/>§ 6 zákona č. 503/2012 Sb., o Státním pozemkovém úřadu a o změně některých souvisejících zákonů,<text:s/>ve znění účinném ke dni 31. 7. 2016.</text:p>
      <text:p text:style-name="P103">2) Nabyvatel prohlašuje, že ve vztahu k převáděnému pozemku splňuje zákonem stanovené podmínky pro to, aby na něj mohl být podle § 7 odst. 1 písmeno e) zákona č.<text:s/>503/2012 Sb., o Státním<text:s/>pozemkovém úřadu a o změně některých souvisejících zákonů,<text:s/>ve znění účinném ke dni 31. 7. 2016, převeden dle<text:s/>úplného znění<text:s/>Územního plánu Svitavy<text:s/>po vydání<text:s/>změny č. 2, která nabyla účinnosti<text:s/>dne 30. 5. 2018.</text:p>
      <text:p text:style-name="P104">Nabyvatel prohlašuje, že nabytí pozemku odsouhlasilo<text:s/>Zastupitelstvo města Svitavy dne 9. 12. 2015 usnesením č. 10.</text:p>
      <text:p text:style-name="P105">Smluvní strany prohlašují, že nejpozději ke dni 1. 8. 2016 byly splněny zákonné podmínky pro uplatnění nároku na převod, které jsou stanoveny zákonem č. 503/2012 Sb., ve znění účinném do 31. 7. 2016.</text:p>
      <text:p text:style-name="P106">3) Nabyvatel bere na vědomí a je srozuměn s tím, že nepravdivost tvrzení obsažených ve výše uvedeném prohlášení má za následek neplatnost této smlouvy od samého počátku.</text:p>
      <text:p text:style-name="P107">VIII.</text:p>
      <text:p text:style-name="P108">1) Smluvní strany se dohodly, že jakékoliv změny a doplňky této smlouvy jsou možné pouze písemnou formou na základě dohody účastníků smlouvy.</text:p>
      <text:p text:style-name="P109">2) Tato smlouva je vyhotovena ve<text:s/>3<text:s/>stejnopisech, z nichž každý má platnost originálu. Nabyvatel obdrží 1 stejnopis a ostatní jsou určeny pro převádějícího.</text:p>
      <text:p text:style-name="P110"><text:span text:style-name="T111">3) Tato smlouva nabývá platnosti dnem podpisu oběma smluvními stranami a účinnosti dnem jejího uveřejnění v Registru smluv dle zákona č. 340/2015 Sb., o zvláštních podmínkách účinnosti některých smluv, uveřejňování těchto smluv a o registru smluv, ve znění pozdějších předpisů. Smluvní strany se dohodly, že uveřejnění této smlouvy v Registru smluv dle zákona č.</text:span><text:span text:style-name="T112"> </text:span><text:span text:style-name="T113">340/2015 Sb., o zvláštních podmínkách účinnosti některých smluv, ve znění pozdějších předpisů, zajistí Státní pozemkový úřad.</text:span></text:p>
      <text:p text:style-name="P114">IX.</text:p>
      <text:p text:style-name="P115">Smluvní strany po jejím přečtení prohlašují, že s jejím obsahem souhlasí a že tato smlouva je shodným projevem jejich vážné a svobodné vůle a na důkaz toho připojují své podpisy.</text:p>
      <text:p text:style-name="P116"/>
      <text:p text:style-name="P117"/>
      <text:p text:style-name="P118">V Pardubicích dne 10. 1. 2019<text:tab/>V Pardubicích dne 10. 1. 2019</text:p>
      <text:p text:style-name="P119"/>
      <text:p text:style-name="P120"/>
      <text:p text:style-name="P121"/>
      <text:p text:style-name="P122"/>
      <text:p text:style-name="P123"/>
      <text:p text:style-name="P124">............................................<text:tab/>............................................</text:p>
      <text:p text:style-name="P125">Státní pozemkový úřad<text:tab/>Město Svitavy</text:p>
      <text:p text:style-name="P126">ředitel Krajského pozemkového úřadu<text:tab/>starosta města</text:p>
      <text:p text:style-name="P127">pro Pardubický kraj<text:tab/>Mgr. David Šimek</text:p>
      <text:p text:style-name="P128">Ing. Miroslav Kučera<text:tab/>nabyvatel</text:p>
      <text:p text:style-name="P129">převádějící</text:p>
      <text:soft-page-break/>
      <text:p text:style-name="P130"><text:span text:style-name="T131">pořadové číslo nabízené nemovitosti dle evidence<text:s/></text:span><text:span text:style-name="T132">SPÚ</text:span><text:span text:style-name="T133">:<text:s/></text:span><text:span text:style-name="T134">4203019</text:span><text:span text:style-name="T135"><text:line-break/></text:span></text:p>
      <text:p text:style-name="P136"/>
      <text:p text:style-name="P137">Za věcnou a formální správnost odpovídá</text:p>
      <text:p text:style-name="P138">vedoucí oddělení převodu majetku státu KPÚ pro Pardubický kraj</text:p>
      <text:p text:style-name="P139">Ing. Věra Březinová</text:p>
      <text:p text:style-name="P140"/>
      <text:p text:style-name="P141">.......................................</text:p>
      <text:p text:style-name="P142">podpis</text:p>
      <text:p text:style-name="P143"/>
      <text:p text:style-name="P144"><text:span text:style-name="T145">Za správnost:<text:s/></text:span><text:span text:style-name="T146">Ing. Jindřich PETR</text:span></text:p>
      <text:p text:style-name="P147"/>
      <text:p text:style-name="P148">.......................................</text:p>
      <text:p text:style-name="P149"><text:tab/>podpis</text:p>
      <text:p text:style-name="P150"/>
      <text:p text:style-name="P151"/>
      <text:p text:style-name="P152"/>
      <text:p text:style-name="P153"/>
      <text:p text:style-name="P154"/>
      <text:p text:style-name="P155">Tato smlouva byla uveřejněna<text:s/>v Registru</text:p>
      <text:p text:style-name="P156">smluv, vedeném dle zákona č. 340/2015 Sb.,</text:p>
      <text:p text:style-name="P157">o registru smluv, dne</text:p>
      <text:p text:style-name="P158"/>
      <text:p text:style-name="P159">………………………</text:p>
      <text:p text:style-name="P160">datum registrace</text:p>
      <text:p text:style-name="P161"/>
      <text:p text:style-name="P162">………………………</text:p>
      <text:p text:style-name="P163">ID smlouvy</text:p>
      <text:p text:style-name="P164"/>
      <text:p text:style-name="P165">………………………</text:p>
      <text:p text:style-name="P166">ID verze</text:p>
      <text:p text:style-name="P167"/>
      <text:p text:style-name="P168">………………………</text:p>
      <text:p text:style-name="P169">registraci provedl</text:p>
      <text:p text:style-name="P170"/>
      <text:p text:style-name="P171"/>
      <text:p text:style-name="P172">V ………………..<text:tab/><text:tab/>……………………………….</text:p>
      <text:p text:style-name="P173"><text:tab/>podpis odpovědného</text:p>
      <text:p text:style-name="P174">dne ………………<text:tab/>zaměstnance</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style:style style:name="Základnítextodsazený3" style:display-name="Základní text odsazený 3" style:family="paragraph" style:parent-style-name="Normální">
      <style:paragraph-properties fo:widows="2" fo:orphans="2" style:text-autospace="ideograph-alpha" fo:margin-left="0.9791in">
        <style:tab-stops/>
      </style:paragraph-properties>
      <style:text-properties fo:font-size="12pt" style:font-size-asian="12pt" style:language-asian="en" style:country-asian="US" fo:hyphenate="false"/>
    </style:style>
    <style:style style:name="Základnítextodsazený3Char" style:display-name="Základní text odsazený 3 Char" style:family="text" style:parent-style-name="Standardnípísmoodstavce">
      <style:text-properties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84in" fo:margin-bottom="0.4902in" fo:margin-right="0.984in" style:num-format="1" style:writing-mode="lr-tb">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4937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Běhounková Jana Ing.</dc:creator>
    <meta:creation-date>2019-02-07T09:04:00Z</meta:creation-date>
    <dc:date>2019-02-07T09:04:00Z</dc:date>
    <meta:print-date>2000-06-28T08:06:00Z</meta:print-date>
    <meta:template xlink:href="Normal" xlink:type="simple"/>
    <meta:editing-cycles>2</meta:editing-cycles>
    <meta:editing-duration>PT60S</meta:editing-duration>
    <meta:document-statistic meta:page-count="4" meta:paragraph-count="16" meta:word-count="1218" meta:character-count="8392" meta:row-count="59" meta:non-whitespace-character-count="7190"/>
  </office:meta>
</office:document-meta>
</file>