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2" style:parent-style-name="Normální" style:family="paragraph">
      <style:paragraph-properties fo:widows="2" fo:orphans="2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widows="2" fo:orphans="2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0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para" style:family="paragraph">
      <style:paragraph-properties fo:widows="2" fo:orphans="2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7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9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41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2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3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4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5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9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50" style:parent-style-name="vnitrniText" style:family="paragraph">
      <style:paragraph-properties fo:widows="2" fo:orphans="2" fo:margin-top="0.0833in" fo:margin-bottom="0.0833in" fo:text-indent="0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57" style:parent-style-name="vniřnítext" style:family="paragraph">
      <style:paragraph-properties fo:margin-top="0.0833in" fo:margin-bottom="0.0833in" fo:text-indent="0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67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 style:language-asian="en" style:country-asian="US"/>
    </style:style>
    <style:style style:name="TableColumn69" style:family="table-column">
      <style:table-column-properties style:column-width="1.5506in"/>
    </style:style>
    <style:style style:name="TableColumn70" style:family="table-column">
      <style:table-column-properties style:column-width="1.0798in"/>
    </style:style>
    <style:style style:name="TableColumn71" style:family="table-column">
      <style:table-column-properties style:column-width="2.1069in"/>
    </style:style>
    <style:style style:name="TableColumn72" style:family="table-column">
      <style:table-column-properties style:column-width="1.7131in"/>
    </style:style>
    <style:style style:name="Table68" style:family="table">
      <style:table-properties style:width="6.4506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vniønítext" style:family="paragraph">
      <style:paragraph-properties fo:text-align="start" fo:text-indent="0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vniønítext" style:family="paragraph">
      <style:paragraph-properties fo:text-align="start" fo:text-indent="0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vniønítext" style:family="paragraph">
      <style:paragraph-properties fo:text-align="start" fo:text-indent="0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vniønítext" style:family="paragraph">
      <style:paragraph-properties fo:text-align="start" fo:text-indent="0in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 style:language-asian="en" style:country-asian="US"/>
    </style:style>
    <style:style style:name="P100" style:parent-style-name="vniønítext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P10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3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04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5" style:parent-style-name="vnitrniText" style:family="paragraph">
      <style:paragraph-properties fo:widows="2" fo:orphans="2" fo:margin-top="0.0833in" fo:margin-bottom="0.0833in" fo:text-indent="0in"/>
    </style:style>
    <style:style style:name="T1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0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1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3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4" style:parent-style-name="vnitrniText" style:family="paragraph">
      <style:paragraph-properties fo:widows="2" fo:orphans="2" fo:margin-top="0.0833in" fo:margin-bottom="0.0833in" fo:text-indent="0in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1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833in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29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3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4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5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6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widows="2" fo:orphans="2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<text:span text:style-name="T4">Sídlo: Husinecká 1024/11a, 130 00 Praha 3</text:span><text:span text:style-name="T5"><text:s/>- Žižkov</text:span><text:span text:style-name="T6">,</text:span><text:span text:style-name="T7"><text:s/></text:span><text:span text:style-name="T8">kter</text:span><text:span text:style-name="T9">ou</text:span><text:span text:style-name="T10"><text:s/>zastupuje</text:span></text:p>
      <text:p text:style-name="P11">Ing. Miroslav Kučera, ředitel Krajského pozemkového úřadu pro Pardubický kraj,</text:p>
      <text:p text:style-name="P12"><text:span text:style-name="T13">adresa Boženy Němcové 231, 530 02 Pardubice</text:span></text:p>
      <text:p text:style-name="P14">IČO: 01312774</text:p>
      <text:p text:style-name="P15">DIČ:<text:s/>CZ01312774</text:p>
      <text:p text:style-name="P16">(dále jen ”p ř e v á d ě j í c í”)</text:p>
      <text:p text:style-name="P17"/>
      <text:p text:style-name="P18">a</text:p>
      <text:p text:style-name="P19"/>
      <text:p text:style-name="P20">Město Svitavy</text:p>
      <text:p text:style-name="P21">Sídlo:<text:s/>T. G. Masaryka 5/35,<text:s/>568 02<text:s/>Svitavy - Předměstí</text:p>
      <text:p text:style-name="P22">které zastupuje<text:s/>starosta města<text:s/>Mgr.<text:s/>David<text:s/>Šimek,</text:p>
      <text:p text:style-name="P23">IČO:<text:s/>00277444</text:p>
      <text:p text:style-name="P24">(dále jen "n a b y v a t e l")</text:p>
      <text:p text:style-name="P25"/>
      <text:p text:style-name="P26"/>
      <text:p text:style-name="P27"><text:span text:style-name="T28">uzavírají tuto:</text:span></text:p>
      <text:p text:style-name="P29"/>
      <text:p text:style-name="P30">SMLOUVU O BEZÚPLATNÉM PŘEVODU POZEMKŮ<text:s/></text:p>
      <text:p text:style-name="P31"/>
      <text:p text:style-name="P32"><text:span text:style-name="T33">č.<text:s/></text:span><text:span text:style-name="T34">1014991819</text:span></text:p>
      <text:p text:style-name="P35"/>
      <text:p text:style-name="P36">I.</text:p>
      <text:p text:style-name="P37">Státní pozemkový úřad jako převádějící je příslušný hospodařit ve smyslu zákona<text:line-break/>č. 503/2012 Sb., o Státním pozemkovém úřadu a o změně některých souvisejících zákonů, ve znění pozdějších předpisů, s níže uvedenými pozemky v majetku České republiky,<text:s/>vedenými u Katastrálního úřadu pro Pardubický kraj se sídlem v Pardubicích, Katastrální pracoviště Svitavy na LV 10002:</text:p>
      <text:p text:style-name="P38">-----------------------------------------------------------------------------------------------------------------------------</text:p>
      <text:p text:style-name="P39">Obec<text:tab/>Katastrální území<text:s/><text:tab/>Parcelní číslo<text:tab/>Druh pozemku</text:p>
      <text:p text:style-name="P40">-----------------------------------------------------------------------------------------------------------------------------</text:p>
      <text:p text:style-name="P41">Katastr nemovitostí - pozemkové</text:p>
      <text:p text:style-name="P42">Svitavy<text:tab/>Čtyřicet Lánů<text:tab/>1489/23<text:tab/>orná půda</text:p>
      <text:p text:style-name="P43"/>
      <text:soft-page-break/>
      <text:p text:style-name="P44">Katastr nemovitostí - pozemkové</text:p>
      <text:p text:style-name="P45">Svitavy<text:tab/>Svitavy-předměstí<text:tab/>1910/16<text:tab/>ostatní plocha</text:p>
      <text:p text:style-name="P46">-----------------------------------------------------------------------------------------------------------------------------</text:p>
      <text:p text:style-name="P47"><text:s/>(dále jen ”pozemky”)</text:p>
      <text:p text:style-name="P48"/>
      <text:p text:style-name="P49">II.</text:p>
      <text:p text:style-name="P50"><text:span text:style-name="T51">Tato smlouva se uzavírá podle § 7 odst. 1 písmeno e)</text:span><text:span text:style-name="T52"><text:s/></text:span><text:span text:style-name="T53">zákona č.<text:s/></text:span><text:span text:style-name="T54">503/2012 Sb., o Státním pozemkovém úřadu a o změně některých souvisejících zákonů</text:span><text:span text:style-name="T55">, ve znění pozdějších předpisů.</text:span></text:p>
      <text:p text:style-name="P56">III.</text:p>
      <text:p text:style-name="P57"><text:span text:style-name="T58">Převádějící touto smlouvou převádí do vlastnictví nabyvatele pozemky</text:span><text:span text:style-name="T59">,</text:span><text:span text:style-name="T60"><text:s/>specifikované v čl. I. této smlouvy a ten je do svého vlastnictví přejímá ve stavu</text:span><text:span text:style-name="T61">,</text:span><text:span text:style-name="T62"><text:s/>v jakém se nacházejí ke dni<text:s/></text:span><text:span text:style-name="T63">účinnosti<text:s/></text:span><text:span text:style-name="T64">smlouvy. Vlastnické právo k pozemkům přechází na nabyvatele vkladem do katastru nemovitostí na základě této smlouvy.</text:span></text:p>
      <text:p text:style-name="P65">IV.</text:p>
      <text:p text:style-name="P66">1) Pozemky se s ohledem na to, že jsou určeny<text:s/>vydaným územním plánem nebo vydaným regulačním plánem k realizaci<text:s/>veřejné<text:s/>zeleně a k realizaci veřejně prospěšných opatření anebo již k těmto účelům využité, převádějí na nabyvatele bezúplatně.</text:p>
      <text:p text:style-name="P67">Určení jednotlivých pozemků,<text:s/>uvedených v článku I. této smlouvy,<text:s/>je dle platné územně plánovací dokumentace následující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Katastrální území<text:s/></text:p>
          </table:table-cell>
          <table:table-cell table:style-name="TableCell76">
            <text:p text:style-name="P77">Parc.č.</text:p>
          </table:table-cell>
          <table:table-cell table:style-name="TableCell78">
            <text:p text:style-name="P79">Určení dle platné ÚPD</text:p>
          </table:table-cell>
          <table:table-cell table:style-name="TableCell80">
            <text:p text:style-name="P81">Účetní ocenění v Kč</text:p>
          </table:table-cell>
        </table:table-row>
        <table:table-row table:style-name="TableRow82">
          <table:table-cell table:style-name="TableCell83">
            <text:p text:style-name="P84">Čtyřicet Lánů</text:p>
          </table:table-cell>
          <table:table-cell table:style-name="TableCell85">
            <text:p text:style-name="P86">KN 1489/23</text:p>
          </table:table-cell>
          <table:table-cell table:style-name="TableCell87">
            <text:p text:style-name="P88">k realizaci veřejné zeleně</text:p>
          </table:table-cell>
          <table:table-cell table:style-name="TableCell89">
            <text:p text:style-name="P90">6 961,10 Kč</text:p>
          </table:table-cell>
        </table:table-row>
        <table:table-row table:style-name="TableRow91">
          <table:table-cell table:style-name="TableCell92">
            <text:p text:style-name="P93">Svitavy-předměstí</text:p>
          </table:table-cell>
          <table:table-cell table:style-name="TableCell94">
            <text:p text:style-name="P95">KN 1910/16</text:p>
          </table:table-cell>
          <table:table-cell table:style-name="TableCell96">
            <text:p text:style-name="P97">k realizaci veřejné zeleně</text:p>
          </table:table-cell>
          <table:table-cell table:style-name="TableCell98">
            <text:p text:style-name="P99">2 226,00 Kč</text:p>
          </table:table-cell>
        </table:table-row>
      </table:table>
      <text:p text:style-name="P100"/>
      <text:p text:style-name="P101">2) V případě změny územně plánovací<text:s/>dokumentace, na základě které došlo k bezúplatnému převodu pozemků do vlastnictví obce, pro kterou by nebyly pozemky nebo jejich části využity k realizaci<text:s/>veřejné<text:s/>zeleně, je obec povinna zemědělské pozemky převést zpět na převádějícího za stejných podmínek, za jakých byly na nabyvatele převedeny, a to ve lhůtě do 90 dnů od nabytí právní moci změny územního plánu nebo změny regulačního<text:s/>plánu. Jestliže nebude možné pozemky převést zpět na převádějícího, protože budou ve vlastnictví třetí osoby, zavazuje<text:s/><text:soft-page-break/>se obec k tomu, že ve stejné lhůtě poskytne převádějícímu náhradu za tyto pozemky v penězích. Výše náhrady bude rovna ceně pozemků zjištěné podle cenového předpisu platného ke dni uzavření smlouvy, podle které byly pozemky obci převedeny.</text:p>
      <text:p text:style-name="P102">3) Nabyvatel se zavazuje, že v případě náhrady za tyto pozemky v penězích podle ustanovení bodu 2) článku IV. této smlouvy uhradí převádějícímu náklady, které budou vynaloženy na<text:s/>jejich<text:s/>ocenění.</text:p>
      <text:p text:style-name="P103">V.</text:p>
      <text:p text:style-name="P104">1) Obě smluvní strany shodně prohlašují, že jim nejsou známy žádné skutečnosti, které by uzavření smlouvy bránily. Nabyvatel bere na vědomí skutečnost, že převádějící nezajišťuje zpřístupnění a vytyčování hranic pozemků.</text:p>
      <text:p text:style-name="P105"><text:span text:style-name="T106">Smluvní strany berou na vědomí, že na pozemcích může být umístěno vedení nebo zařízení veřejné technické infrastruktury, k nimž existují oprávnění, jakož i omezení užívání pozemků vzniklá podle předchozích právních úprav, která se nezapisovala do pozemkových knih, evidence nemovitostí, ani katastru nemovitostí. Tato omezení a oprávnění přecházejí na</text:span><text:span text:style-name="T107"> </text:span><text:span text:style-name="T108">nabyvatele pozemků.</text:span></text:p>
      <text:p text:style-name="P109">2) Užívací vztah k převáděnému pozemku parc. č. 1489/23 v k. ú. Čtyřicet Lánů je řešen nájemní smlouvou č. 136N04/19, kterou s SPÚ, resp. dříve PF ČR uzavřel SYLAN s.r.o. jakožto nájemce. S obsahem nájemní smlouvy byl nabyvatel seznámen před podpisem této smlouvy, což stvrzuje svým podpisem.</text:p>
      <text:p text:style-name="P110">3)<text:s/>Nabyvatel bere na vědomí a je srozuměn s tím, že na převáděném pozemku parc. č. 1489/23 v k. ú. Čtyřicet Lánů<text:s/>se<text:s/>nachází stavba vodního díla, konkrétně stavba k vodohospodářským melioracím pozemků - podrobné odvodňovací zařízení. Tato stavba vodního díla je součástí předmětného pozemku a spolu s ním přechází vlastnické právo na kupujícího.</text:p>
      <text:p text:style-name="P111">VI.</text:p>
      <text:p text:style-name="P112">1) Smluvní strany se dohodly, že převádějící podá návrh na vklad vlastnického práva<text:s/>na základě této smlouvy u příslušného katastrálního úřadu do 30 dnů ode dne účinnosti této smlouvy.</text:p>
      <text:p text:style-name="P113">2) Bezúplatný převod pozemků není dle ustanovení § 2 zákonného opatření Senátu č. 340/2013 Sb., o dani z nabytí nemovitých věcí, ve znění pozdějších předpisů, předmětem daně z nabytí nemovitých věcí. <text:s/></text:p>
      <text:soft-page-break/>
      <text:p text:style-name="P114"><text:span text:style-name="T115">3) Převádějící je ve smyslu zákona č. 634/2004 Sb., o správních poplatcích, ve znění pozdějších předpisů, osvobozen od správních poplatků.</text:span></text:p>
      <text:p text:style-name="P116">VII.</text:p>
      <text:p text:style-name="P117">1) Převádějící prohlašuje, že v souladu s § 6 zákona č. 503/2012 Sb., o Státním pozemkovém úřadu a o změně některých souvisejících zákonů, ve znění pozdějších předpisů, prověřil převoditelnost převáděných pozemků a prohlašuje, že převáděné pozemky nejsou vyloučeny z převodu podle § 6 zákona č. 503/2012 Sb., o Státním pozemkovém úřadu a o změně některých souvisejících zákonů, ve znění pozdějších předpisů.</text:p>
      <text:p text:style-name="P118">2) Nabyvatel prohlašuje, že ve vztahu k převáděným pozemkům splňuje zákonem stanovené podmínky pro to, aby na něj mohly být podle § 7 odst. 1 písmeno e) zákona č. 503/2012 Sb., o Státním pozemkovém úřadu a o změně některých souvisejících zákonů, ve znění pozdějších předpisů, převedeny dle<text:s/>úplného znění<text:s/>Územního plánu Svitavy<text:s/>po vydání<text:s/>změny č. 2, která nabyla účinnosti<text:s/>dne 30. 5. 2018.</text:p>
      <text:p text:style-name="P119">Nabyvatel prohlašuje, že nabytí<text:s/>převáděných<text:s/>pozemků odsouhlasilo<text:s/>Zastupitelstvo města Svitavy dne 20. 9. 2018 usnesením č. 37.</text:p>
      <text:p text:style-name="P120">3) Nabyvatel bere na vědomí a je srozuměn s tím, že nepravdivost tvrzení obsažených ve výše uvedeném prohlášení má za následek neplatnost této smlouvy od samého počátku.</text:p>
      <text:p text:style-name="P121">VIII.</text:p>
      <text:p text:style-name="P122">1) Smluvní strany se dohodly, že jakékoliv změny a doplňky této smlouvy jsou možné pouze písemnou formou na základě dohody účastníků smlouvy.</text:p>
      <text:p text:style-name="P123">2) Tato smlouva je vyhotovena ve 3 stejnopisech, z nichž každý má platnost originálu. Nabyvatel obdrží 1 stejnopis<text:s/>a ostatní jsou určeny pro převádějícího.</text:p>
      <text:p text:style-name="P124"><text:span text:style-name="T125">3) Tato smlouva nabývá platnosti dnem podpisu oběma smluvními stranami a účinnosti dnem jejího uveřejnění v Registru smluv dle zákona č. 340/2015 Sb., o zvláštních podmínkách účinnosti některých smluv, uveřejňování těchto smluv a o registru smluv, ve znění pozdějších předpisů. Smluvní strany se dohodly, že uveřejnění této smlouvy v Registru smluv dle zákona č.</text:span><text:span text:style-name="T126"> </text:span><text:span text:style-name="T127">340/2015 Sb., o zvláštních podmínkách účinnosti některých smluv, ve znění pozdějších předpisů, zajistí Státní pozemkový úřad.</text:span></text:p>
      <text:soft-page-break/>
      <text:p text:style-name="P128">IX.</text:p>
      <text:p text:style-name="P129">Smluvní strany po přečtení<text:s/>smlouvy<text:s/>prohlašují, že s jejím obsahem souhlasí a že tato smlouva je shodným projevem jejich vážné a svobodné vůle a na důkaz toho připojují své podpisy.</text:p>
      <text:p text:style-name="P130"/>
      <text:p text:style-name="P131">V Pardubicích dne 10. 1. 2019<text:tab/>V Pardubicích dne 10. 1. 2019</text:p>
      <text:p text:style-name="P132"/>
      <text:p text:style-name="P133"/>
      <text:p text:style-name="P134"/>
      <text:p text:style-name="P135"/>
      <text:p text:style-name="P136"/>
      <text:p text:style-name="P137">............................................<text:tab/>............................................</text:p>
      <text:p text:style-name="P138">Státní pozemkový úřad<text:tab/>Město Svitavy</text:p>
      <text:p text:style-name="P139">ředitel Krajského pozemkového úřadu<text:tab/>starosta města</text:p>
      <text:p text:style-name="P140">pro Pardubický kraj<text:tab/>Mgr. David Šimek</text:p>
      <text:p text:style-name="P141">Ing. Miroslav Kučera<text:tab/>nabyvatel</text:p>
      <text:p text:style-name="P142">převádějící</text:p>
      <text:p text:style-name="P143"/>
      <text:p text:style-name="P144"/>
      <text:p text:style-name="P145"/>
      <text:p text:style-name="P146"/>
      <text:p text:style-name="P147"><text:span text:style-name="T148">pořadová čísla nabízených nemovitostí<text:s/></text:span><text:span text:style-name="T149">dle evidence<text:s/></text:span><text:span text:style-name="T150">SPÚ</text:span><text:span text:style-name="T151">:<text:s/></text:span><text:span text:style-name="T152">4203619, 3318219</text:span><text:span text:style-name="T153"><text:line-break/></text:span></text:p>
      <text:p text:style-name="P154"/>
      <text:p text:style-name="P155">Za věcnou a formální správnost odpovídá</text:p>
      <text:p text:style-name="P156">vedoucí oddělení převodu majetku státu KPÚ pro Pardubický kraj</text:p>
      <text:p text:style-name="P157">Ing. Věra Březinová</text:p>
      <text:p text:style-name="P158"/>
      <text:p text:style-name="P159">.......................................</text:p>
      <text:p text:style-name="P160">podpis</text:p>
      <text:p text:style-name="P161"/>
      <text:p text:style-name="P162"><text:span text:style-name="T163">Za správnost:<text:s/></text:span><text:span text:style-name="T164">Ing. Jindřich PETR</text:span></text:p>
      <text:p text:style-name="P165"/>
      <text:p text:style-name="P166">.......................................</text:p>
      <text:p text:style-name="P167"><text:tab/>podpis</text:p>
      <text:p text:style-name="P168"/>
      <text:p text:style-name="P169"/>
      <text:p text:style-name="P170"/>
      <text:p text:style-name="P171"/>
      <text:p text:style-name="P172">Tato smlouva byla uveřejněna<text:s/>v Registru</text:p>
      <text:p text:style-name="P173">smluv, vedeném dle zákona č. 340/2015 Sb.,</text:p>
      <text:p text:style-name="P174">o registru smluv, dne</text:p>
      <text:p text:style-name="P175"/>
      <text:p text:style-name="P176">………………………</text:p>
      <text:p text:style-name="P177">datum registrace</text:p>
      <text:p text:style-name="P178"/>
      <text:p text:style-name="P179">………………………</text:p>
      <text:p text:style-name="P180">ID smlouvy</text:p>
      <text:p text:style-name="P181"/>
      <text:p text:style-name="P182">………………………</text:p>
      <text:p text:style-name="P183">ID verze</text:p>
      <text:p text:style-name="P184"/>
      <text:p text:style-name="P185">………………………</text:p>
      <text:p text:style-name="P186">registraci provedl</text:p>
      <text:p text:style-name="P187"/>
      <text:p text:style-name="P188"/>
      <text:p text:style-name="P189">V ………………..<text:tab/><text:tab/>……………………………….</text:p>
      <text:p text:style-name="P190"><text:tab/>podpis odpovědného</text:p>
      <text:p text:style-name="P191">dne ………………<text:tab/>zaměstnance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widows="2" fo:orphans="2" style:text-autospace="ideograph-alpha"/>
      <style:text-properties fo:font-size="12pt" style:font-size-asian="12pt" style:language-asian="ar" style:country-asian="SA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055in" fo:margin-bottom="0.490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1006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Petr Jindřich Ing.</meta:initial-creator>
    <dc:creator>Běhounková Jana Ing.</dc:creator>
    <meta:creation-date>2019-02-07T07:59:00Z</meta:creation-date>
    <dc:date>2019-02-07T07:59:00Z</dc:date>
    <meta:print-date>2000-06-28T08:06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07" meta:character-count="8318" meta:row-count="59" meta:non-whitespace-character-count="7127"/>
  </office:meta>
</office:document-meta>
</file>