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8" style:parent-style-name="Normální" style:family="paragraph">
      <style:paragraph-properties fo:widows="2" fo:orphans="2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4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2" fo:orphans="2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para" style:family="paragraph">
      <style:paragraph-properties fo:widows="2" fo:orphans="2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2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5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7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38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39" style:parent-style-name="obec1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2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44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5" style:parent-style-name="vniřnítext" style:family="paragraph">
      <style:paragraph-properties fo:margin-top="0.0833in" fo:margin-bottom="0.0833in" fo:text-indent="0in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2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6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olumn65" style:family="table-column">
      <style:table-column-properties style:column-width="1.3986in"/>
    </style:style>
    <style:style style:name="TableColumn66" style:family="table-column">
      <style:table-column-properties style:column-width="0.9111in"/>
    </style:style>
    <style:style style:name="TableColumn67" style:family="table-column">
      <style:table-column-properties style:column-width="2.4006in"/>
    </style:style>
    <style:style style:name="TableColumn68" style:family="table-column">
      <style:table-column-properties style:column-width="1.5833in"/>
    </style:style>
    <style:style style:name="Table64" style:family="table">
      <style:table-properties style:width="6.2937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7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8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9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90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1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2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4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95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6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7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8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99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0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1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2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4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5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6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833in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2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7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8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19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0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widows="2" fo:orphans="2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3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eská republika - Státní pozemkový úřad</text:p>
      <text:p text:style-name="P3"><text:span text:style-name="T4">Sídlo: Husinecká 1024/11a, 130 00 Praha 3 - Žižkov,</text:span><text:span text:style-name="T5"><text:s/></text:span><text:span text:style-name="T6">kterou zastupuje</text:span></text:p>
      <text:p text:style-name="P7">Ing. Miroslav Kučera, ředitel Krajského pozemkového úřadu pro Pardubický kraj,</text:p>
      <text:p text:style-name="P8"><text:span text:style-name="T9">adresa Boženy Němcové 231, 530 02 Pardubice</text:span></text:p>
      <text:p text:style-name="P10">IČO: 01312774</text:p>
      <text:p text:style-name="P11">DIČ:<text:s/>CZ01312774</text:p>
      <text:p text:style-name="P12">(dále jen ”p ř e v á d ě j í c í”)</text:p>
      <text:p text:style-name="P13"/>
      <text:p text:style-name="P14">a</text:p>
      <text:p text:style-name="P15"/>
      <text:p text:style-name="P16">Město Svitavy</text:p>
      <text:p text:style-name="P17">Sídlo:<text:s/>T. G. Masaryka 5/35, 568 02<text:s/>Svitavy - Předměstí</text:p>
      <text:p text:style-name="P18">které zastupuje<text:s/>starosta města Mgr.<text:s/>David Šimek,</text:p>
      <text:p text:style-name="P19">IČO:<text:s/>00277444</text:p>
      <text:p text:style-name="P20">(dále jen "n a b y v a t e l")</text:p>
      <text:p text:style-name="P21"/>
      <text:p text:style-name="P22"/>
      <text:p text:style-name="P23"><text:span text:style-name="T24">uzavírají tuto:</text:span></text:p>
      <text:p text:style-name="P25"/>
      <text:p text:style-name="P26">SMLOUVU O BEZÚPLATNÉM PŘEVODU POZEMKU<text:s/></text:p>
      <text:p text:style-name="P27"/>
      <text:p text:style-name="P28"><text:span text:style-name="T29">č.<text:s/></text:span><text:span text:style-name="T30">1002991919</text:span></text:p>
      <text:p text:style-name="P31"/>
      <text:p text:style-name="P32">I.</text:p>
      <text:p text:style-name="P33">Státní pozemkový úřad jako převádějící je příslušný hospodařit ve smyslu zákona<text:line-break/>č. 503/2012 Sb., o Státním pozemkovém úřadu a o změně některých souvisejících zákonů, ve znění pozdějších předpisů, s níže uvedeným pozemkem v majetku České republiky vedeným u Katastrálního úřadu pro Pardubický kraj se sídlem v Pardubicích, Katastrální pracoviště Svitavy na LV 10 002:</text:p>
      <text:p text:style-name="P34">---------------------------------------------------------------------------------------------------------------------------</text:p>
      <text:p text:style-name="P35">Obec<text:tab/>Katastrální území<text:s/><text:tab/>Parcelní číslo<text:tab/>Druh pozemku</text:p>
      <text:p text:style-name="P36">---------------------------------------------------------------------------------------------------------------------------</text:p>
      <text:p text:style-name="P37">Katastr nemovitostí - pozemkové</text:p>
      <text:p text:style-name="P38">Svitavy<text:tab/>Čtyřicet Lánů<text:tab/>431/18<text:tab/>orná půda</text:p>
      <text:p text:style-name="P39">Nově vytvořeno GP: číslo 1782-151/2017 ze dne 22. 3. 2017 z parcely č. 431/2</text:p>
      <text:p text:style-name="P40">---------------------------------------------------------------------------------------------------------------------------</text:p>
      <text:p text:style-name="P41"><text:s/>(dále jen ”pozemek”)</text:p>
      <text:p text:style-name="P42">II.</text:p>
      <text:p text:style-name="P43">Tato smlouva se uzavírá podle § 7 odst. 1 písmeno b)<text:s/>zákona č.<text:s/>503/2012 Sb., o Státním pozemkovém úřadu a o změně některých souvisejících zákonů,<text:s/>ve znění účinném ke dni 31. 7. 2016 (viz Čl.II odst. 2 zákona č. 185/2016 Sb.).</text:p>
      <text:p text:style-name="P44">III.</text:p>
      <text:p text:style-name="P45"><text:span text:style-name="T46">Převádějící touto smlouvou převádí do vlastnictví nabyvatele pozem</text:span><text:span text:style-name="T47">ek,</text:span><text:span text:style-name="T48"><text:s/>specifikovan</text:span><text:span text:style-name="T49">ý</text:span><text:span text:style-name="T50"><text:s/>v čl. I. této smlouvy a ten<text:s/></text:span><text:span text:style-name="T51">jej</text:span><text:span text:style-name="T52"><text:s/>do svého vlastnictví přejímá ve stavu</text:span><text:span text:style-name="T53">,</text:span><text:span text:style-name="T54"><text:s/>v jakém se nachází ke dni<text:s/></text:span><text:span text:style-name="T55">účinnosti<text:s/></text:span><text:span text:style-name="T56">smlouvy. Vlastnické právo k</text:span><text:span text:style-name="T57"> </text:span><text:span text:style-name="T58">pozemk</text:span><text:span text:style-name="T59">u<text:s/></text:span><text:span text:style-name="T60">přechází na nabyvatele vkladem do katastru nemovitostí na základě této smlouvy.</text:span></text:p>
      <text:p text:style-name="P61">IV.</text:p>
      <text:p text:style-name="P62">1) Pozemek se s ohledem na to, že je určen<text:s/>k zastavění veřejně prospěšnou stavbou<text:s/>nebo stavbou pro bydlení,<text:s/>převádí na nabyvatele bezúplatně.</text:p>
      <text:p text:style-name="P63">Určení pozemku uvedeného v článku I. této smlouvy je dle platné územně plánovací dokumentace následující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Katastrální území<text:s/></text:p>
          </table:table-cell>
          <table:table-cell table:style-name="TableCell72">
            <text:p text:style-name="P73">Parc.č.</text:p>
          </table:table-cell>
          <table:table-cell table:style-name="TableCell74">
            <text:p text:style-name="P75">určení dle platné ÚPD</text:p>
          </table:table-cell>
          <table:table-cell table:style-name="TableCell76">
            <text:p text:style-name="P77">Účetní ocenění v Kč</text:p>
          </table:table-cell>
        </table:table-row>
        <table:table-row table:style-name="TableRow78">
          <table:table-cell table:style-name="TableCell79">
            <text:p text:style-name="P80">Čtyřicet Lánů</text:p>
          </table:table-cell>
          <table:table-cell table:style-name="TableCell81">
            <text:p text:style-name="P82">KN 431/18</text:p>
          </table:table-cell>
          <table:table-cell table:style-name="TableCell83">
            <text:p text:style-name="P84">k zastavění stavbou pro bydlení</text:p>
          </table:table-cell>
          <table:table-cell table:style-name="TableCell85">
            <text:p text:style-name="P86">624,00 Kč</text:p>
          </table:table-cell>
        </table:table-row>
      </table:table>
      <text:p text:style-name="P87">2) V případě změny územně plánovací dokumentace či změny rozhodnutí o umístění stavby, na základě kterého došlo k bezúplatnému převodu pozemku do vlastnictví obce, pro kterou by nebyl pozemek nebo jeho část využit k zastavění veřejně prospěšnou<text:s/>stavbou<text:s/>nebo stavbou pro bydlení, je obec povinna zemědělský pozemek převést zpět na převádějícího za stejných podmínek, za jakých byl na nabyvatele převeden, a to ve lhůtě do 90 dnů od nabytí právní moci změny územního plánu nebo změny regulačního plánu nebo nabytí právní moci rozhodnutí o umístění stavby. Jestliže nebude možné pozemek převést zpět na převádějícího, protože bude ve vlastnictví třetí osoby, zavazuje se obec k tomu, že ve stejné lhůtě poskytne převádějícímu náhradu za tento pozemek v penězích. Výše náhrady bude rovna ceně pozemku zjištěné podle cenového předpisu platného ke dni uzavření smlouvy, podle které byl pozemek obci převeden.<text:s/></text:p>
      <text:p text:style-name="P88">3) Nabyvatel se zavazuje, že v případě náhrady za tento pozemek v penězích podle ustanovení bodu 2) článku IV. této smlouvy uhradí převádějícímu náklady, které budou vynaloženy na<text:s/>jeho ocenění.</text:p>
      <text:p text:style-name="P89">V.</text:p>
      <text:p text:style-name="P90">1) Obě smluvní strany shodně prohlašují, že jim nejsou známy žádné skutečnosti, které by uzavření smlouvy bránily. Nabyvatel bere na vědomí skutečnost, že převádějící nezajišťuje zpřístupnění a vytyčování hranic pozemku.</text:p>
      <text:p text:style-name="P91">Smluvní strany berou na vědomí, že na pozemku může být umístěno vedení nebo zařízení veřejné technické infrastruktury, k nimž existují oprávnění, jakož i omezení užívání pozemku,<text:s/>vzniklá podle předchozích právních úprav, která se nezapisovala do pozemkových knih, evidence nemovitostí ani katastru nemovitostí. Tato omezení a oprávnění přecházejí na nabyvatele pozemku.</text:p>
      <text:p text:style-name="P92">2) Užívací vztah k převáděnému<text:s/>pozemku<text:s/>je řešen nájemní smlouvou č. 131N07/19, kterou s SPÚ, resp. dříve PF ČR, uzavřelo Zemědělské družstvo Vendolí jakožto nájemce. S obsahem nájemní smlouvy byl nabyvatel seznámen před podpisem této smlouvy, což stvrzuje svým podpisem.</text:p>
      <text:p text:style-name="P93">3) Nabyvatel bere na vědomí a je srozuměn s tím, že na převáděném pozemku parc. č. 431/18<text:s/>v k.ú. Čtyřicet Lánů se nachází stavba vodního díla, konkrétně stavba k vodohospodářským melioracím pozemků - podrobné odvodňovací zařízení. Tato stavba vodního díla je součástí předmětného pozemku a spolu s ním přechází vlastnické právo na<text:s/>nabyvatele.</text:p>
      <text:p text:style-name="P94">VI.</text:p>
      <text:p text:style-name="P95">1) Smluvní strany se dohodly, že převádějící podá návrh na vklad vlastnického práva na základě této smlouvy u příslušného katastrálního úřadu do 30 dnů ode dne účinnosti této smlouvy.</text:p>
      <text:p text:style-name="P96">2)<text:s/>Bezúplatný převod pozemku není dle ustanovení § 2 zákonného opatření Senátu č. 340/2013 Sb., o dani z nabytí nemovitých věcí, ve znění pozdějších předpisů, předmětem daně z nabytí nemovitých věcí.</text:p>
      <text:p text:style-name="P97">3) Převádějící je ve smyslu zákona č. 634/2004 Sb., o správních poplatcích, ve znění pozdějších předpisů, osvobozen od správních poplatků.</text:p>
      <text:soft-page-break/>
      <text:p text:style-name="P98">VII.</text:p>
      <text:p text:style-name="P99">1) Převádějící prohlašuje, že v souladu s § 6 zákona č. 503/2012 Sb., o Státním pozemkovém úřadu a o změně některých souvisejících zákonů, ve znění účinném ke dni 31. 7. 2016, prověřil převoditelnost převáděného pozemku a prohlašuje, že převáděný pozemek není vyloučen z převodu podle § 6 zákona č. 503/2012 Sb., o Státním pozemkovém úřadu a o změně některých souvisejících zákonů, ve znění účinném ke dni 31. 7. 2016.</text:p>
      <text:p text:style-name="P100">2) Nabyvatel prohlašuje, že ve vztahu k převáděnému pozemku splňuje zákonem stanovené podmínky pro to, aby na něj mohl být podle § 7 odst. 1 písmeno b) zákona č.<text:s/>503/2012 Sb., o Státním<text:s/>pozemkovém úřadu a o změně některých souvisejících zákonů,<text:s/>ve znění účinném<text:s/>ke dni 31. 7. 2016, převeden dle<text:s/>úplného znění<text:s/>Územního plánu Svitavy<text:s/>po vydání<text:s/>změny č. 2, která nabyla účinnosti<text:s/>dne 30. 5. 2018.</text:p>
      <text:p text:style-name="P101">Nabyvatel prohlašuje, že nabytí pozemku odsouhlasilo<text:s/>Zastupitelstvo města Svitavy dne 9. 12. 2015 usnesením č. 10.</text:p>
      <text:p text:style-name="P102">Smluvní strany prohlašují, že nejpozději ke dni 1. 8. 2016 byly splněny zákonné podmínky pro uplatnění nároku na převod, které jsou stanoveny zákonem č. 503/2012 Sb., ve znění účinném do 31. 7. 2016.</text:p>
      <text:p text:style-name="P103">3) Nabyvatel bere na vědomí a je srozuměn s tím, že nepravdivost tvrzení obsažených ve výše uvedeném prohlášení má za následek neplatnost této smlouvy od samého počátku.</text:p>
      <text:p text:style-name="P104">VIII.</text:p>
      <text:p text:style-name="P105">1) Smluvní strany se dohodly, že jakékoliv změny a doplňky této smlouvy jsou možné pouze písemnou formou na základě dohody účastníků smlouvy.</text:p>
      <text:p text:style-name="P106">2) Tato smlouva je vyhotovena ve<text:s/>3<text:s/>stejnopisech, z nichž každý má platnost originálu. Nabyvatel obdrží 1 stejnopis a ostatní jsou určeny pro převádějícího.</text:p>
      <text:p text:style-name="P107"><text:span text:style-name="T108">3) Tato smlouva nabývá platnosti dnem podpisu oběma smluvními stranami a účinnosti dnem jejího uveřejnění v Registru smluv dle zákona č. 340/2015 Sb., o zvláštních podmínkách účinnosti některých smluv, uveřejňování těchto smluv a o registru smluv, ve znění pozdějších předpisů. Smluvní strany se dohodly, že uveřejnění této smlouvy v Registru smluv dle zákona č.</text:span><text:span text:style-name="T109"> </text:span><text:span text:style-name="T110">340/2015 Sb., o zvláštních podmínkách účinnosti některých smluv, ve znění pozdějších předpisů, zajistí Státní pozemkový úřad.</text:span></text:p>
      <text:p text:style-name="P111">IX.</text:p>
      <text:p text:style-name="P112">Smluvní strany po jejím přečtení prohlašují, že s jejím obsahem souhlasí a že tato smlouva je shodným projevem jejich vážné a svobodné vůle a na důkaz toho připojují své podpisy.</text:p>
      <text:p text:style-name="P113"/>
      <text:p text:style-name="P114"/>
      <text:p text:style-name="P115">V Pardubicích dne 10. 1. 2019<text:tab/>V Pardubicích dne 10. 1. 2019</text:p>
      <text:p text:style-name="P116"/>
      <text:p text:style-name="P117"/>
      <text:p text:style-name="P118"/>
      <text:p text:style-name="P119"/>
      <text:p text:style-name="P120"/>
      <text:p text:style-name="P121">............................................<text:tab/>............................................</text:p>
      <text:p text:style-name="P122">Státní pozemkový úřad<text:tab/>Město Svitavy</text:p>
      <text:p text:style-name="P123">ředitel Krajského pozemkového úřadu<text:tab/>starosta města</text:p>
      <text:p text:style-name="P124">pro Pardubický kraj<text:tab/>Mgr. David Šimek</text:p>
      <text:p text:style-name="P125">Ing. Miroslav Kučera<text:tab/>nabyvatel</text:p>
      <text:p text:style-name="P126">převádějící</text:p>
      <text:soft-page-break/>
      <text:p text:style-name="P127"><text:span text:style-name="T128">pořadové číslo nabízené nemovitosti dle evidence<text:s/></text:span><text:span text:style-name="T129">SPÚ</text:span><text:span text:style-name="T130">:<text:s/></text:span><text:span text:style-name="T131">4818419</text:span><text:span text:style-name="T132"><text:line-break/></text:span></text:p>
      <text:p text:style-name="P133"/>
      <text:p text:style-name="P134">Za věcnou a formální správnost odpovídá</text:p>
      <text:p text:style-name="P135">vedoucí oddělení převodu majetku státu KPÚ pro Pardubický kraj</text:p>
      <text:p text:style-name="P136">Ing. Věra Březinová</text:p>
      <text:p text:style-name="P137"/>
      <text:p text:style-name="P138">.......................................</text:p>
      <text:p text:style-name="P139">podpis</text:p>
      <text:p text:style-name="P140"/>
      <text:p text:style-name="P141"><text:span text:style-name="T142">Za správnost:<text:s/></text:span><text:span text:style-name="T143">Ing. Jindřich PETR</text:span></text:p>
      <text:p text:style-name="P144"/>
      <text:p text:style-name="P145">.......................................</text:p>
      <text:p text:style-name="P146"><text:tab/>podpis</text:p>
      <text:p text:style-name="P147"/>
      <text:p text:style-name="P148"/>
      <text:p text:style-name="P149"/>
      <text:p text:style-name="P150"/>
      <text:p text:style-name="P151"/>
      <text:p text:style-name="P152">Tato smlouva byla uveřejněna<text:s/>v Registru</text:p>
      <text:p text:style-name="P153">smluv, vedeném dle zákona č. 340/2015 Sb.,</text:p>
      <text:p text:style-name="P154">o registru smluv, dne</text:p>
      <text:p text:style-name="P155"/>
      <text:p text:style-name="P156">………………………</text:p>
      <text:p text:style-name="P157">datum registrace</text:p>
      <text:p text:style-name="P158"/>
      <text:p text:style-name="P159">………………………</text:p>
      <text:p text:style-name="P160">ID smlouvy</text:p>
      <text:p text:style-name="P161"/>
      <text:p text:style-name="P162">………………………</text:p>
      <text:p text:style-name="P163">ID verze</text:p>
      <text:p text:style-name="P164"/>
      <text:p text:style-name="P165">………………………</text:p>
      <text:p text:style-name="P166">registraci provedl</text:p>
      <text:p text:style-name="P167"/>
      <text:p text:style-name="P168"/>
      <text:p text:style-name="P169">V ………………..<text:tab/><text:tab/>……………………………….</text:p>
      <text:p text:style-name="P170"><text:tab/>podpis odpovědného</text:p>
      <text:p text:style-name="P171">dne ………………<text:tab/>zaměstnance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stavecA" style:display-name="odstavecA" style:family="paragraph" style:parent-style-name="Normální">
      <style:paragraph-properties fo:text-align="justify" fo:margin-left="0.4923in" fo:text-indent="-0.1965in">
        <style:tab-stops>
          <style:tab-stop style:type="center" style:position="-1.87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vnitrniText" style:display-name="vnitrni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dstavecB" style:display-name="odstavecB" style:family="paragraph" style:parent-style-name="odstavecA">
      <style:paragraph-properties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adresa1" style:display-name="adresa1" style:family="paragraph" style:parent-style-name="Normální" style:nex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language-asian="en" style:country-asian="US" fo:hyphenate="false"/>
    </style:style>
    <style:style style:name="Základnítextodsazený3" style:display-name="Základní text odsazený 3" style:family="paragraph" style:parent-style-name="Normální">
      <style:paragraph-properties fo:widows="2" fo:orphans="2" style:text-autospace="ideograph-alpha" fo:margin-left="0.9791in">
        <style:tab-stops/>
      </style:paragraph-properties>
      <style:text-properties fo:font-size="12pt" style:font-size-asian="12pt" style:language-asian="en" style:country-asian="US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in" fo:margin-bottom="0.4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7in"/>
      </style:header-style>
      <style:footer-style>
        <style:header-footer-properties style:dynamic-spacing="true" fo:min-height="0.4937in"/>
      </style:footer-style>
    </style:page-layout>
    <style:style style:name="P2" style:parent-style-name="Záhlaví" style:family="paragraph">
      <style:paragraph-properties fo:widows="2" fo:orphans="2"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Petr Jindřich Ing.</meta:initial-creator>
    <dc:creator>Běhounková Jana Ing.</dc:creator>
    <meta:creation-date>2019-02-06T11:50:00Z</meta:creation-date>
    <dc:date>2019-02-06T11:50:00Z</dc:date>
    <meta:print-date>2000-06-28T08:0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27" meta:character-count="8453" meta:row-count="60" meta:non-whitespace-character-count="7242"/>
  </office:meta>
</office:document-meta>
</file>