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Bezmezer" style:family="paragraph">
      <style:text-properties style:font-name="Times New Roman" fo:font-size="12pt" style:font-size-asian="12pt" style:font-size-complex="12pt"/>
    </style:style>
    <style:style style:name="P8" style:parent-style-name="Bezmezer" style:family="paragraph">
      <style:text-properties style:font-name="Times New Roman" fo:font-size="12pt" style:font-size-asian="12pt" style:font-size-complex="12pt"/>
    </style:style>
    <style:style style:name="P9" style:parent-style-name="Bezmezer" style:family="paragraph">
      <style:text-properties style:font-name="Times New Roman" fo:font-size="12pt" style:font-size-asian="12pt" style:font-size-complex="12pt"/>
    </style:style>
    <style:style style:name="P10" style:parent-style-name="Bezmezer" style:family="paragraph">
      <style:text-properties style:font-name="Times New Roman" fo:font-size="12pt" style:font-size-asian="12pt" style:font-size-complex="12pt"/>
    </style:style>
    <style:style style:name="P11" style:parent-style-name="Bezmezer" style:family="paragraph">
      <style:text-properties style:font-name="Times New Roman" fo:font-size="12pt" style:font-size-asian="12pt" style:font-size-complex="12pt"/>
    </style:style>
    <style:style style:name="P12" style:parent-style-name="Bezmezer" style:family="paragraph">
      <style:text-properties style:font-name="Times New Roman" fo:font-size="12pt" style:font-size-asian="12pt" style:font-size-complex="12pt"/>
    </style:style>
    <style:style style:name="P13" style:parent-style-name="Bezmezer" style:family="paragraph">
      <style:text-properties style:font-name="Times New Roman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P16" style:parent-style-name="Bezmezer" style:family="paragraph">
      <style:text-properties style:font-name="Times New Roman" fo:font-size="12pt" style:font-size-asian="12pt" style:font-size-complex="12pt"/>
    </style:style>
    <style:style style:name="P17" style:parent-style-name="Bezmezer" style:family="paragraph">
      <style:text-properties style:font-name="Times New Roman" fo:font-weight="bold" style:font-weight-asian="bold" fo:font-size="12pt" style:font-size-asian="12pt" fo:language="en" fo:country="US"/>
    </style:style>
    <style:style style:name="P18" style:parent-style-name="Bezmezer" style:family="paragraph">
      <style:text-properties style:font-name="Times New Roman" fo:font-size="12pt" style:font-size-asian="12pt" fo:language="pl" fo:country="PL"/>
    </style:style>
    <style:style style:name="P19" style:parent-style-name="Bezmezer" style:family="paragraph">
      <style:text-properties style:font-name="Times New Roman" fo:font-size="12pt" style:font-size-asian="12pt" fo:language="pl" fo:country="PL"/>
    </style:style>
    <style:style style:name="P20" style:parent-style-name="Bezmezer" style:family="paragraph">
      <style:text-properties style:font-name="Times New Roman" fo:font-size="12pt" style:font-size-asian="12pt" fo:language="pl" fo:country="PL"/>
    </style:style>
    <style:style style:name="P21" style:parent-style-name="Bezmezer" style:family="paragraph">
      <style:text-properties style:font-name="Times New Roman" fo:font-size="12pt" style:font-size-asian="12pt" fo:language="pl" fo:country="PL"/>
    </style:style>
    <style:style style:name="P22" style:parent-style-name="Bezmezer" style:family="paragraph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size="12pt" style:font-size-asian="12pt" style:font-size-complex="12pt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Bezmezer" style:family="paragraph">
      <style:text-properties style:font-name="Times New Roman" fo:font-size="12pt" style:font-size-asian="12pt"/>
    </style:style>
    <style:style style:name="P36" style:parent-style-name="Bezmezer" style:family="paragraph">
      <style:text-properties style:font-name="Times New Roman" fo:font-size="12pt" style:font-size-asian="12pt"/>
    </style:style>
    <style:style style:name="P37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39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1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2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3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4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5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6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7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8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49" style:parent-style-name="Bezmezer" style:list-style-name="WW8Num9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Standardnípísmoodstavce" style:family="text">
      <style:text-properties style:font-name="Times New Roman" fo:font-size="12pt" style:font-size-asian="12pt"/>
    </style:style>
    <style:style style:name="P51" style:parent-style-name="Bezmezer" style:list-style-name="WW8Num9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52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6" style:parent-style-name="Bezmezer" style:family="paragraph">
      <style:text-properties style:font-name="Times New Roman" fo:font-size="12pt" style:font-size-asian="12pt"/>
    </style:style>
    <style:style style:name="P57" style:parent-style-name="Bezmezer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58" style:parent-style-name="Bezmezer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59" style:parent-style-name="Bezmezer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60" style:parent-style-name="Bezmezer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61" style:parent-style-name="Bezmezer" style:family="paragraph">
      <style:text-properties style:font-name="Times New Roman" fo:font-size="12pt" style:font-size-asian="12pt"/>
    </style:style>
    <style:style style:name="P62" style:parent-style-name="Bezmezer" style:family="paragraph">
      <style:text-properties style:font-name="Times New Roman" fo:font-size="12pt" style:font-size-asian="12pt"/>
    </style:style>
    <style:style style:name="P63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Bezmezer" style:family="paragraph">
      <style:paragraph-properties fo:text-align="center"/>
      <style:text-properties style:font-name="Times New Roman" fo:font-size="12pt" style:font-size-asian="12pt"/>
    </style:style>
    <style:style style:name="P66" style:parent-style-name="Bezmezer" style:family="paragraph">
      <style:paragraph-properties fo:text-align="center"/>
      <style:text-properties style:font-name="Times New Roman" fo:font-size="12pt" style:font-size-asian="12pt"/>
    </style:style>
    <style:style style:name="P67" style:parent-style-name="Standard" style:family="paragraph">
      <style:paragraph-properties fo:text-align="center"/>
    </style:style>
    <style:style style:name="T68" style:parent-style-name="WW-Značkapoznámky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69" style:parent-style-name="Standard" style:family="paragraph">
      <style:paragraph-properties fo:text-align="center"/>
    </style:style>
    <style:style style:name="T70" style:parent-style-name="WW-Značkapoznámky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1" style:parent-style-name="WW-Značkapoznámky" style:family="text">
      <style:text-properties style:font-name="Times New Roman" style:font-name-complex="Times New Roman" fo:font-size="12pt" style:font-size-asian="12pt"/>
    </style:style>
    <style:style style:name="P72" style:parent-style-name="Standard" style:family="paragraph">
      <style:paragraph-properties fo:text-align="center"/>
    </style:style>
    <style:style style:name="T73" style:parent-style-name="WW-Značkapoznámky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4" style:parent-style-name="WW-Značkapoznámky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75" style:parent-style-name="Standard" style:family="paragraph">
      <style:paragraph-properties fo:text-align="center"/>
    </style:style>
    <style:style style:name="P76" style:parent-style-name="Bezmezer" style:family="paragraph">
      <style:text-properties style:font-name="Times New Roman" fo:font-weight="bold" style:font-weight-asian="bold" fo:font-size="12pt" style:font-size-asian="12pt"/>
    </style:style>
    <style:style style:name="P77" style:parent-style-name="Bezmezer" style:family="paragraph">
      <style:text-properties style:font-name="Times New Roman" fo:font-weight="bold" style:font-weight-asian="bold" fo:font-size="12pt" style:font-size-asian="12pt"/>
    </style:style>
    <style:style style:name="P78" style:parent-style-name="Bezmezer" style:family="paragraph">
      <style:text-properties style:font-name="Times New Roman" fo:font-size="12pt" style:font-size-asian="12pt"/>
    </style:style>
    <style:style style:name="P79" style:parent-style-name="Bezmezer" style:family="paragraph">
      <style:text-properties style:font-name="Times New Roman" fo:font-size="12pt" style:font-size-asian="12pt"/>
    </style:style>
    <style:style style:name="P80" style:parent-style-name="Bezmezer" style:family="paragraph">
      <style:text-properties style:font-name="Times New Roman" fo:font-size="12pt" style:font-size-asian="12pt"/>
    </style:style>
    <style:style style:name="P81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83" style:parent-style-name="Bezmezer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84" style:parent-style-name="Bezmezer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85" style:parent-style-name="Bezmezer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86" style:parent-style-name="Bezmezer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87" style:parent-style-name="Bezmezer" style:list-style-name="WW8Num7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88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89" style:parent-style-name="Bezmezer" style:family="paragraph">
      <style:paragraph-properties fo:text-align="justify"/>
      <style:text-properties style:font-name="Times New Roman" fo:font-size="12pt" style:font-size-asian="12pt"/>
    </style:style>
    <style:style style:name="P90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91" style:parent-style-name="Bezmezer" style:list-style-name="WW8Num4" style:family="paragraph">
      <style:paragraph-properties fo:text-align="center" fo:margin-left="0.3937in" fo:text-indent="-0.1437in">
        <style:tab-stops/>
      </style:paragraph-properties>
    </style:style>
    <style:style style:name="T9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Bezmezer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6" style:parent-style-name="Bezmezer" style:list-style-name="WW8Num5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97" style:parent-style-name="Bezmezer" style:list-style-name="WW8Num5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/>
    </style:style>
    <style:style style:name="P98" style:parent-style-name="Bezmezer" style:list-style-name="WW8Num5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99" style:parent-style-name="Bezmezer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/>
    </style:style>
    <style:style style:name="P100" style:parent-style-name="Bezmezer" style:family="paragraph">
      <style:text-properties style:font-name="Times New Roman" fo:font-weight="bold" style:font-weight-asian="bold" fo:font-size="12pt" style:font-size-asian="12pt"/>
    </style:style>
    <style:style style:name="P101" style:parent-style-name="Bezmezer" style:list-style-name="WW8Num4" style:family="paragraph">
      <style:paragraph-properties fo:text-align="center" fo:margin-left="0.3937in" fo:text-indent="-0.14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2" style:parent-style-name="Bezmezer" style:family="paragraph">
      <style:text-properties style:font-name="Times New Roman" fo:font-weight="bold" style:font-weight-asian="bold" fo:font-size="12pt" style:font-size-asian="12pt" style:font-size-complex="12pt"/>
    </style:style>
    <style:style style:name="P103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4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5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6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7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8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09" style:parent-style-name="Bezmezer" style:list-style-name="WW8Num10" style:family="paragraph">
      <style:paragraph-properties fo:text-align="justify" fo:margin-left="0.1972in" fo:text-indent="-0.1972in">
        <style:tab-stops/>
      </style:paragraph-properties>
    </style:style>
    <style:style style:name="T110" style:parent-style-name="Standardnípísmoodstavce" style:family="text">
      <style:text-properties style:font-name="Times New Roman" fo:font-size="12pt" style:font-size-asian="12pt"/>
    </style:style>
    <style:style style:name="T111" style:parent-style-name="Standardnípísmoodstavce" style:family="text">
      <style:text-properties style:font-name="Times New Roman" fo:font-size="12pt" style:font-size-asian="12pt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3" style:parent-style-name="Standardnípísmoodstavce" style:family="text">
      <style:text-properties style:font-name="Times New Roman" fo:font-size="12pt" style:font-size-asian="12pt"/>
    </style:style>
    <style:style style:name="P114" style:parent-style-name="Bezmezer" style:list-style-name="WW8Num10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/>
    </style:style>
    <style:style style:name="P115" style:parent-style-name="Bezmezer" style:family="paragraph">
      <style:text-properties style:font-name="Times New Roman" fo:font-size="12pt" style:font-size-asian="12pt"/>
    </style:style>
    <style:style style:name="P116" style:parent-style-name="Bezmezer" style:family="paragraph">
      <style:text-properties style:font-name="Times New Roman" fo:font-size="12pt" style:font-size-asian="12pt"/>
    </style:style>
    <style:style style:name="P117" style:parent-style-name="Bezmezer" style:family="paragraph">
      <style:text-properties style:font-name="Times New Roman" fo:font-size="12pt" style:font-size-asian="12pt"/>
    </style:style>
    <style:style style:name="P118" style:parent-style-name="Bezmezer" style:family="paragraph">
      <style:text-properties style:font-name="Times New Roman" fo:font-size="12pt" style:font-size-asian="12pt"/>
    </style:style>
    <style:style style:name="P119" style:parent-style-name="Bezmezer" style:family="paragraph">
      <style:paragraph-properties fo:margin-lef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20" style:parent-style-name="Bezmezer" style:family="paragraph">
      <style:text-properties style:font-name="Times New Roman" fo:font-size="12pt" style:font-size-asian="12pt"/>
    </style:style>
    <style:style style:name="P121" style:parent-style-name="Bezmezer" style:family="paragraph">
      <style:text-properties style:font-name="Times New Roman" fo:font-size="12pt" style:font-size-asian="12pt"/>
    </style:style>
    <style:style style:name="P122" style:parent-style-name="Bezmezer" style:family="paragraph">
      <style:text-properties style:font-name="Times New Roman" style:font-name-asian="Times New Roman" fo:font-size="12pt" style:font-size-asian="12pt"/>
    </style:style>
    <style:style style:name="P123" style:parent-style-name="Bezmezer" style:family="paragraph">
      <style:text-properties style:font-name="Times New Roman" fo:font-size="12pt" style:font-size-asian="12pt"/>
    </style:style>
    <style:style style:name="P124" style:parent-style-name="Bezmezer" style:family="paragraph">
      <style:text-properties style:font-name="Times New Roman" fo:font-size="12pt" style:font-size-asian="12pt"/>
    </style:style>
    <style:style style:name="P125" style:parent-style-name="Bezmezer" style:family="paragraph">
      <style:text-properties style:font-name="Times New Roman" fo:font-size="12pt" style:font-size-asian="12pt"/>
    </style:style>
    <style:style style:name="T12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Smlouva o vystoupení hudební skupiny</text:p>
      <text:p text:style-name="P2"/>
      <text:p text:style-name="P3"/>
      <text:p text:style-name="P4">Smluvní strany:</text:p>
      <text:p text:style-name="P5"/>
      <text:p text:style-name="P6">1. Městské kulturní zařízení Uničov</text:p>
      <text:p text:style-name="P7">Adresa: Moravské náměstí 1143, 783 91 Uničov</text:p>
      <text:p text:style-name="P8">IČO: <text:s/>63729156</text:p>
      <text:p text:style-name="P9">DIČ: CZ63729156<text:s/></text:p>
      <text:p text:style-name="P10">Zastoupené:<text:s/></text:p>
      <text:p text:style-name="P11">Tel:<text:s/></text:p>
      <text:p text:style-name="P12">Mail:<text:s/></text:p>
      <text:p text:style-name="P13">dále jen „pořadatel“</text:p>
      <text:p text:style-name="P14"/>
      <text:p text:style-name="P15">a</text:p>
      <text:p text:style-name="P16"/>
      <text:p text:style-name="P17">2. R48 Agency, s.r.o.</text:p>
      <text:p text:style-name="P18">Adresa: Ku Ptáku 387, 284 01 Kutná Hora</text:p>
      <text:p text:style-name="P19">IČO: 273 61 691</text:p>
      <text:p text:style-name="P20">DIČ: CZ227361691</text:p>
      <text:p text:style-name="P21">Č.Ú.:<text:s/></text:p>
      <text:p text:style-name="P22">Zastoupeno:<text:s/></text:p>
      <text:p text:style-name="P23">GSM:<text:s/></text:p>
      <text:p text:style-name="P24">mail:<text:s/></text:p>
      <text:p text:style-name="P25">Dále jen „Dodavatel“</text:p>
      <text:p text:style-name="P26"><text:tab/><text:tab/><text:tab/></text:p>
      <text:p text:style-name="P27"><text:tab/><text:tab/><text:tab/></text:p>
      <text:p text:style-name="P28"/>
      <text:list text:style-name="WW8Num4">
        <text:list-item text:start-value="1">
          <text:p text:style-name="P29">Předmět smlouvy</text:p>
        </text:list-item>
      </text:list>
      <text:p text:style-name="P30"/>
      <text:p text:style-name="P31">Shora označené smluvní strany uzavřely<text:s/>smlouvu o uskutečnění koncertu hudební skupiny RYBIČKY48</text:p>
      <text:p text:style-name="P32">DNE: 22.6.2019<text:s/><text:tab/></text:p>
      <text:p text:style-name="P33">V MÍSTĚ: <text:s/>Uničov – vystoupení v rámci akce „Den se záchranáři“</text:p>
      <text:p text:style-name="P34">Délka vystoupení: <text:s/>60 min</text:p>
      <text:p text:style-name="P35"/>
      <text:p text:style-name="P36"/>
      <text:list text:style-name="WW8Num4" text:continue-numbering="true">
        <text:list-item>
          <text:p text:style-name="P37">Povinnosti pořadatele</text:p>
        </text:list-item>
      </text:list>
      <text:p text:style-name="P38"/>
      <text:p text:style-name="P39">Pořadatel je povinen na svůj náklad</text:p>
      <text:list text:style-name="WW8Num9">
        <text:list-item text:start-value="1">
          <text:p text:style-name="P40">zajistit adekvátní prostor pro<text:s/>uskutečnění koncertu, pořadatelskou službu a další věci potřebné pro zdárný průběh akce,</text:p>
        </text:list-item>
        <text:list-item>
          <text:p text:style-name="P41">zajistit dodržení časového plánu akce.: (zvuková zkouška: od 21:45 do 22:30, čas vystoupení: 22:30 – 23:30)</text:p>
        </text:list-item>
        <text:list-item>
          <text:p text:style-name="P42">zajistit PA systém odpovídající silou a kvalitou prostoru<text:s/>konání akce a včasnou přítomnost technického personálu,</text:p>
        </text:list-item>
        <text:list-item>
          <text:p text:style-name="P43">zajistit splnění podmínek na technické zabezpečení koncertu dle technického rideru, viz příloha č.1,</text:p>
        </text:list-item>
        <text:list-item>
          <text:p text:style-name="P44">postarat se o propagaci vystoupení v potřebném rozsahu.,</text:p>
        </text:list-item>
        <text:list-item>
          <text:p text:style-name="P45">uhradit náklady spojené s OSA,</text:p>
        </text:list-item>
        <text:list-item>
          <text:p text:style-name="P46">zajistit 4<text:s/>parkovací místa v blízkosti vykládky hudební aparatury a pomoc při stěhování hudební aparatury,</text:p>
        </text:list-item>
        <text:list-item>
          <text:p text:style-name="P47">zajistit uzamykatelnou šatnu s vlastním WC, se stolem a sezením pro 12 osob, připravit v šatně velké zrcadlo,</text:p>
        </text:list-item>
        <text:list-item>
          <text:p text:style-name="P48">připravit v šatně občerstvení a nápoje pro 12 osob<text:s/>podle přílohy č.1, odstavce 2.,</text:p>
        </text:list-item>
        <text:list-item>
          <text:p text:style-name="P49"><text:span text:style-name="T50">po domluvě zajistit ubytování pro 12 osob v blízkosti konání koncertu. Ubytování musí být v minimálně *** hotelech či penzionech v pokojích s vlastním sociálním zařízením a se snídaní. Z toho jeden pokoj jednolůžkový.</text:span></text:p>
        </text:list-item>
        <text:list-item>
          <text:p text:style-name="P51">umožnit skupině postavit vlastní merchstánek za účelem prodeje merchandise kapely (Vyžadujeme prostor 3x3 m s el. přípojkou 230V, v blízkosti pódia. V časovém rozsahu 2 hodiny před až hodinu po vystoupení.)</text:p>
        </text:list-item>
      </text:list>
      <text:p text:style-name="P52"/>
      <text:p text:style-name="P53">Pořadatel se minimálně 5 dní před uskutečněním koncertu telefonicky spojí s dodavatelem skupiny a dohodne veškeré možnosti a podrobnosti.</text:p>
      <text:p text:style-name="P54"/>
      <text:list text:style-name="WW8Num4" text:continue-numbering="true">
        <text:list-item>
          <text:p text:style-name="P55">Povinnosti dodavatele</text:p>
        </text:list-item>
      </text:list>
      <text:p text:style-name="P56">Dodavatel je povinen zajistit</text:p>
      <text:list text:style-name="WW8Num6">
        <text:list-item text:start-value="1">
          <text:p text:style-name="P57">přítomnost skupiny na místě konání koncertu podle odstavce II, písmene b) této smlouvy,</text:p>
        </text:list-item>
        <text:list-item>
          <text:p text:style-name="P58">hudební produkci skupiny podle<text:s/>časového plánu uvedeného v odstavci II, písmene b) této smlouvy,</text:p>
        </text:list-item>
        <text:list-item>
          <text:p text:style-name="P59">v průběhu akce se bude řídit pokyny zástupce pořadatele a touto smlouvou,</text:p>
        </text:list-item>
        <text:list-item>
          <text:p text:style-name="P60">bude o akci informovat na svých web. stránkách.</text:p>
        </text:list-item>
      </text:list>
      <text:p text:style-name="P61"/>
      <text:p text:style-name="P62"/>
      <text:list text:style-name="WW8Num4" text:continue-numbering="true">
        <text:list-item>
          <text:p text:style-name="P63">Platební podmínky</text:p>
        </text:list-item>
      </text:list>
      <text:p text:style-name="P64"/>
      <text:p text:style-name="P65">Pořadatel je povinen vyplatit zástupci<text:s/>dodavatele předem dohodnutý honorář ve výši:</text:p>
      <text:p text:style-name="P66"/>
      <text:p text:style-name="P67"><text:span text:style-name="T68">170.000,- Kč + DPH*</text:span></text:p>
      <text:p text:style-name="P69"><text:span text:style-name="T70">a cestovné 18 Kč/km</text:span><text:span text:style-name="T71"><text:s/>(Kutná Hora – Uničov <text:s/>a zpět) + DPH*.</text:span></text:p>
      <text:p text:style-name="P72"><text:span text:style-name="T73">tzn.165 <text:s/>km x 18,- Kč x 2 = 5.940,-</text:span><text:span text:style-name="T74"><text:s/>Kč + DPH*</text:span></text:p>
      <text:p text:style-name="P75"/>
      <text:p text:style-name="P76">Honorář bude vyplacen na bankovní účet R48 Agency na základě vystavené faktury a to<text:s/>nejpozději 5 dní před koncertem.</text:p>
      <text:p text:style-name="P77"/>
      <text:p text:style-name="P78">*DPH se rozumí v aktuální zákonné výši v den konání koncert.</text:p>
      <text:p text:style-name="P79"/>
      <text:p text:style-name="P80"/>
      <text:list text:style-name="WW8Num4" text:continue-numbering="true">
        <text:list-item>
          <text:p text:style-name="P81">Pokuty a sankce</text:p>
        </text:list-item>
      </text:list>
      <text:p text:style-name="P82"/>
      <text:list text:style-name="WW8Num7">
        <text:list-item text:start-value="1">
          <text:p text:style-name="P83">Obě strany se zavazují, že druhé straně uhradí škody vzniklé nesplněním smluvních podmínek a škody vzniklé vlastním přičiněním v průběhu akce.</text:p>
        </text:list-item>
        <text:list-item>
          <text:p text:style-name="P84">Bude-li vystoupení znemožněno v důsledku nepředvídané události (přírodní katastrofa, nemoc apod.), mají obě strany právo odstoupit od smlouvy bez jakýchkoli nároků na finanční úhradu.</text:p>
        </text:list-item>
        <text:list-item>
          <text:p text:style-name="P85">Bude-li vystoupení zrušeno ze strany Pořadatele z jiných důvodů, než uvedených v bodě b) tohoto odstavce, je Pořadatel povinen sdělit Dodavateli tuto skutečnost nejpozději do 60 dnů před konáním akce. Pokud tak neučiní, je Pořadatel povinen uhradit Dodavateli 50% z předem dohodnuté částky z odstavce IV. této smlouvy. Oznámí-li ovšem Pořadatel tuto skutečnost méně než 7 dní před konáním akce, je povinen uhradit Dodavateli 90% z předem dohodnuté částky z odstavce IV. této smlouvy.</text:p>
        </text:list-item>
        <text:list-item>
          <text:p text:style-name="P86">Bude-li vystoupení zrušeno ze strany Dodavatele z jiných důvodů, než uvedených v bodě b) tohoto odstavce, je Dodavatel povinen sdělit Pořadateli tuto skutečnost nejpozději do 30 dnů před konáním akce. Pokud tak neučiní a neúčast Skupiny povede k úplnému zrušení akce, je Dodavatel povinen uhradit Pořadateli veškeré prokazatelné náklady vzniklé s přípravou akce.</text:p>
        </text:list-item>
        <text:list-item>
          <text:p text:style-name="P87">Při nesplnění jakéhokoliv požadavku uvedeného v této smlouvě a příloze č.1 bez předchozího projednání s Dodavatelem je Pořadatel povinen zaplatit Dodavateli smluvní pokutu ve výši 50% z částky uvedené v odstavci IV. této smlouvy.</text:p>
        </text:list-item>
      </text:list>
      <text:p text:style-name="P88"/>
      <text:p text:style-name="P89"/>
      <text:p text:style-name="P90"/>
      <text:list text:style-name="WW8Num4" text:continue-numbering="true">
        <text:list-item>
          <text:p text:style-name="P91"><text:span text:style-name="T92"><text:s/></text:span><text:span text:style-name="T93">Zvláštní<text:s/></text:span><text:span text:style-name="T94">ujednání</text:span></text:p>
        </text:list-item>
      </text:list>
      <text:p text:style-name="P95"/>
      <text:list text:style-name="WW8Num5">
        <text:list-item text:start-value="1">
          <text:p text:style-name="P96">Pořadatel prohlašuje, že akce není financována, dotována, personálně ani jinak propojena s politicky angažovanými podnikatelskými subjekty a osobami. Pořadatel rovněž prohlašuje, že na akci nevystoupí politicky angažované hudební subjekty propagující nacionalismus, fašismus či komunismus. V případě, že se toto prohlášení ukáže jako nepravdivé, Učinkující má právo odmítnout realizaci vystoupení Umělce a odstoupit od této smlouvy. Právo Učinkujícího na zaplacení odměny dle této smlouvy není v případě odstoupení od smlouvy z důvodu porušení tohoto prohlášení dotčeno.</text:p>
        </text:list-item>
        <text:list-item>
          <text:p text:style-name="P97">Na pódiu a jeho nejbližším okolí, nesmí být žádná předem neschválená propagace reklamních partnerů, se kterými není skupina Rybičky 48 ve<text:s/>smluvním vztahu.</text:p>
        </text:list-item>
        <text:list-item>
          <text:p text:style-name="P98">2 výtisky potvrzené a vyplněné smlouvy i její přílohu č.1 pořadatel pošle obratem na adresu:</text:p>
        </text:list-item>
      </text:list>
      <text:p text:style-name="P99"/>
      <text:p text:style-name="P100"/>
      <text:list text:style-name="WW8Num4" text:continue-numbering="true">
        <text:list-item>
          <text:p text:style-name="P101">Závěrečná ujednání</text:p>
        </text:list-item>
      </text:list>
      <text:p text:style-name="P102"/>
      <text:list text:style-name="WW8Num10">
        <text:list-item text:start-value="1">
          <text:p text:style-name="P103">Tato smlouva a vztahy v ní výslovně neuvedené se v dalším vždy řídí platnými předpisy autorského práva a příslušnými ustanoveními souvisejících právních předpisů.</text:p>
        </text:list-item>
        <text:list-item>
          <text:p text:style-name="P104">Tato smlouva nabývá platnosti dnem podpisu obou smluvních stran.</text:p>
        </text:list-item>
        <text:list-item>
          <text:p text:style-name="P105">Zástupci obou smluvních stran prohlašují, že jsou oprávněni tuto smlouvu uzavřít.</text:p>
        </text:list-item>
        <text:list-item>
          <text:p text:style-name="P106">Tato smlouva je vyhotovena ve dvou stejnopisech, z nichž každá strana<text:s/>obdrží po jedné.</text:p>
        </text:list-item>
        <text:list-item>
          <text:p text:style-name="P107">Smlouva je základním souhrnem technických a organizačních požadavků, jejichž splnění je důležité pro zdárný průběh vystoupení.</text:p>
        </text:list-item>
        <text:list-item>
          <text:p text:style-name="P108">V případě nemožného splnění jakéhokoli bodu smlouvy je nutná předchozí vzájemná konzultace.</text:p>
        </text:list-item>
        <text:list-item>
          <text:p text:style-name="P109"><text:span text:style-name="T110">Nedílnou součástí té</text:span><text:span text:style-name="T111">to smlouvy je<text:s/></text:span><text:span text:style-name="T112">příloha č.1</text:span><text:span text:style-name="T113"><text:s/>- Technický průvodce skupiny, který obsahuje 1. technický rider skupiny, 2. požadavky na catering, 3.parkování a počet automobilů, 4. repertoárový list, 5. stage plán a 6. input list.</text:span></text:p>
        </text:list-item>
        <text:list-item>
          <text:p text:style-name="P114">Všechny informace obsažené v této smlouvě jsou<text:s/>důvěrné a nesmí být poskytovány třetím stranám.</text:p>
        </text:list-item>
      </text:list>
      <text:p text:style-name="P115"/>
      <text:p text:style-name="P116"/>
      <text:p text:style-name="P117">V Kutné Hoře dne ………….. <text:s/><text:tab/><text:tab/><text:tab/><text:tab/></text:p>
      <text:p text:style-name="P118"/>
      <text:p text:style-name="P119"><text:s text:c="7"/>Pořadatel<text:tab/><text:tab/><text:tab/><text:tab/><text:tab/><text:tab/><text:s text:c="5"/>Dodavatel</text:p>
      <text:p text:style-name="P120"><text:tab/><text:tab/><text:tab/><text:tab/><text:tab/><text:tab/><text:tab/><text:tab/><text:tab/></text:p>
      <text:p text:style-name="P121"/>
      <text:p text:style-name="P122"><text:s text:c="107"/></text:p>
      <text:p text:style-name="P123"/>
      <text:p text:style-name="P124"/>
      <text:p text:style-name="P125">-----------------------------------------<text:tab/><text:tab/><text:tab/><text:s text:c="18"/>--------------------------------</text:p>
      <text:p text:style-name="Bezmezer"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Arial" fo:font-size="12pt" style:font-size-asian="12pt" fo:background-color="#FFFF00"/>
    </style:style>
    <style:style style:name="WW8Num6z0" style:display-name="WW8Num6z0" style:family="text">
      <style:text-properties style:font-name="Times New Roman" style:font-name-asian="Times New Roman" style:font-name-complex="Arial" fo:font-size="12pt" style:font-size-asian="12pt"/>
    </style:style>
    <style:style style:name="WW-Značkapoznámky" style:display-name="WW-Značka poznámky" style:family="text">
      <style:text-properties fo:font-size="8pt" style:font-size-asian="8pt" style:font-size-complex="8pt"/>
    </style:style>
    <style:style style:name="WW8Num7z0" style:display-name="WW8Num7z0" style:family="text">
      <style:text-properties style:font-name="Times New Roman" style:font-name-asian="Times New Roman" style:font-name-complex="Arial" fo:font-size="12pt" style:font-size-asian="12pt"/>
    </style:style>
    <style:style style:name="WW8Num5z0" style:display-name="WW8Num5z0" style:family="text">
      <style:text-properties style:font-name="Times New Roman" style:font-name-asian="Times New Roman" style:font-name-complex="Arial" fo:font-size="12pt" style:font-size-asian="12pt"/>
    </style:style>
    <style:style style:name="WW8Num10z0" style:display-name="WW8Num10z0" style:family="text">
      <style:text-properties style:font-name="Times New Roman" style:font-name-asian="Times New Roman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Arial" fo:font-weight="bold" style:font-weight-asian="bold" fo:font-size="12pt" style:font-size-asian="12pt" style:font-size-complex="12pt"/>
    </style:style>
    <text:list-style style:name="WW8Num4" style:display-name="WW8Num4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Arial" fo:font-size="12pt" style:font-size-asian="12pt"/>
    </style:style>
    <text:list-style style:name="WW8Num6" style:display-name="WW8Num6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font-size="12pt" style:font-size-asian="12pt"/>
    </style:style>
    <text:list-style style:name="WW8Num7" style:display-name="WW8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Arial" fo:font-size="12pt" style:font-size-asian="12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 fo:font-size="12pt" style:font-size-asian="12pt"/>
    </style:style>
    <text:list-style style:name="WW8Num10" style:display-name="WW8Num10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MKZ Uničov</dc:creator>
    <meta:creation-date>2019-01-31T08:51:00Z</meta:creation-date>
    <dc:date>2019-01-31T09:35:00Z</dc:date>
    <meta:template xlink:href="Normal" xlink:type="simple"/>
    <meta:editing-cycles>6</meta:editing-cycles>
    <meta:editing-duration>PT660S</meta:editing-duration>
    <meta:document-statistic meta:page-count="1" meta:paragraph-count="12" meta:word-count="925" meta:character-count="6375" meta:row-count="45" meta:non-whitespace-character-count="5462"/>
  </office:meta>
</office:document-meta>
</file>