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246cm" fo:margin-left="-0.123cm" fo:margin-top="0cm" fo:margin-bottom="0cm" table:align="left" style:writing-mode="lr-tb"/>
    </style:style>
    <style:style style:name="Tabulka1.A" style:family="table-column">
      <style:table-column-properties style:column-width="4.623cm"/>
    </style:style>
    <style:style style:name="Tabulka1.B" style:family="table-column">
      <style:table-column-properties style:column-width="6.249cm"/>
    </style:style>
    <style:style style:name="Tabulka1.C" style:family="table-column">
      <style:table-column-properties style:column-width="6.37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="0.5pt solid #00000a"/>
    </style:style>
    <style:style style:name="Tabulka2" style:family="table">
      <style:table-properties style:width="17.244cm" fo:margin-left="-0.123cm" fo:margin-top="0cm" fo:margin-bottom="0cm" table:align="left" style:writing-mode="lr-tb"/>
    </style:style>
    <style:style style:name="Tabulka2.A" style:family="table-column">
      <style:table-column-properties style:column-width="2.873cm"/>
    </style:style>
    <style:style style:name="Tabulka2.B" style:family="table-column">
      <style:table-column-properties style:column-width="4.001cm"/>
    </style:style>
    <style:style style:name="Tabulka2.C" style:family="table-column">
      <style:table-column-properties style:column-width="4.249cm"/>
    </style:style>
    <style:style style:name="Tabulka2.D" style:family="table-column">
      <style:table-column-properties style:column-width="6.121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margin-left="0.106cm" fo:margin-right="0cm" fo:text-indent="0cm" style:auto-text-indent="false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 style:list-style-name="WWNum1">
      <style:text-properties fo:font-size="12pt" fo:font-weight="bold" style:font-size-asian="12pt" style:font-weight-asian="bold"/>
    </style:style>
    <style:style style:name="P14" style:family="paragraph" style:parent-style-name="Standard" style:list-style-name="WWNum2">
      <style:text-properties fo:font-size="12pt" fo:font-weight="bold" style:font-size-asian="12pt" style:font-weight-asian="bold"/>
    </style:style>
    <style:style style:name="P15" style:family="paragraph" style:parent-style-name="Standard" style:list-style-name="WWNum1"/>
    <style:style style:name="P16" style:family="paragraph" style:parent-style-name="Heading_20_3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fo:background-color="#000000" loext:char-shading-value="0" style:font-size-asian="12pt" style:font-weight-asian="bold"/>
    </style:style>
    <style:style style:name="T6" style:family="text">
      <style:text-properties fo:color="#ff0000" fo:font-size="12pt" style:font-size-asian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 fo:font-weight="normal" style:font-weight-asian="normal"/>
    </style:style>
    <style:style style:name="T9" style:family="text">
      <style:text-properties fo:color="#000000" fo:font-weight="normal" fo:background-color="#000000" loext:char-shading-value="0" style:font-weight-asian="normal"/>
    </style:style>
    <style:style style:name="T10" style:family="text">
      <style:text-properties fo:color="#000000" fo:font-size="12pt" fo:font-weight="bold" fo:background-color="#000000" loext:char-shading-value="0" style:font-size-asian="12pt" style:font-weight-asian="bold"/>
    </style:style>
    <style:style style:name="T11" style:family="text">
      <style:text-properties fo:color="#000000" fo:background-color="#000000" loext:char-shading-value="0"/>
    </style:style>
    <style:style style:name="T12" style:family="text">
      <style:text-properties fo:background-color="#0000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21780784598275981" text:style-name="Outline">
        <text:list-item>
          <text:list>
            <text:list-item>
              <text:list>
                <text:list-item>
                  <text:h text:style-name="P16" text:outline-level="3">Odběratel : <text:s/><text:span text:style-name="T1">Základní škola Pardubice – Spořilov , Kotkova 1287 , 530 03 <text:s/>Pardubice </text:span></text:h>
                </text:list-item>
                <text:list-item>
                  <text:h text:style-name="Heading_20_3" text:outline-level="3"><text:span text:style-name="T1"><text:s text:c="21"/></text:span>tel.:<text:span text:style-name="T1"> <text:s/></text:span><text:span text:style-name="T9">466 652 391</text:span><text:span text:style-name="T1"> <text:s text:c="2"/></text:span>IČO :<text:span text:style-name="T1"> <text:s/>42938554 <text:s text:c="2"/></text:span>bankovní spojení : <text:span text:style-name="T9">4132 – 561 / 0100</text:span></text:h>
                </text:list-item>
              </text:list>
            </text:list-item>
          </text:list>
        </text:list-item>
      </text:list>
      <text:p text:style-name="P1">zastoupená: <text:s text:c="3"/>Mgr. Bc.Karel Žemlička , <text:s text:c="2"/>ředitel školy <text:s/>(Barbora Jelínková)</text:p>
      <text:p text:style-name="P1">a</text:p>
      <text:p text:style-name="Standard"><text:span text:style-name="T4">Dodavatel</text:span><text:span text:style-name="T6">: <text:s text:c="4"/></text:span><text:span text:style-name="T2">TOMINEVA,s.r.o , Sezemická 1348, Pardubice, 53003</text:span></text:p>
      <text:p text:style-name="Standard"><text:span text:style-name="T4"><text:s text:c="23"/>IČO</text:span><text:span text:style-name="T2"> : <text:s text:c="5"/></text:span><text:span text:style-name="T4">24251992 <text:s/></text:span><text:span text:style-name="T2"><text:s text:c="14"/></text:span><text:span text:style-name="T4">bankovní spojení</text:span><text:span text:style-name="T2"> </text:span><text:span text:style-name="T4">: </text:span><text:span text:style-name="T10">107-3153500237/0100</text:span></text:p>
      <text:p text:style-name="P1">Zastoupený: <text:s text:c="2"/>Michalem Netolickým <text:s text:c="11"/>tel.: <text:span text:style-name="T11">602 173 809</text:span></text:p>
      <text:p text:style-name="P1"/>
      <text:p text:style-name="P1">uzavírají spolu tuto</text:p>
      <text:p text:style-name="P1"/>
      <text:list xml:id="list113222469194163" text:continue-numbering="true" text:style-name="Outline">
        <text:list-item>
          <text:list>
            <text:list-item>
              <text:h text:style-name="Heading_20_2" text:outline-level="2">SMLOUVU <text:s/>S <text:s/>PROVOZOVATELEM <text:s/>ZAŘÍZENÍ <text:s/>O <text:s/>ZAJIŠTĚNÍ <text:s/>ŠKOLY <text:s/>V <text:s/>PŘÍRODĚ</text:h>
            </text:list-item>
          </text:list>
        </text:list-item>
      </text:list>
      <text:p text:style-name="P3"/>
      <text:p text:style-name="P4">Provozovatel zajistí ubytování a stravování v objektu: Modrokamenná bouda, J.Lázně </text:p>
      <text:p text:style-name="P4"><text:bookmark text:name="_GoBack"/></text:p>
      <text:p text:style-name="Standard"><text:span text:style-name="T2"><text:s text:c="6"/></text:span><text:span text:style-name="T4">TERMÍN :</text:span><text:span text:style-name="T2"> <text:s text:c="12"/>od <text:s text:c="2"/>20.5.2019 <text:s text:c="7"/>do <text:s text:c="2"/>24.5.2019 <text:s text:c="12"/>třída: <text:s text:c="3"/>2.B , 5.B <text:s text:c="9"/></text:span></text:p>
      <text:p text:style-name="Standard"><text:span text:style-name="T2"><text:s/></text:span><text:span text:style-name="T7"><text:s text:c="39"/></text:span></text:p>
      <text:p text:style-name="P4">Cenová kalkulace : 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 text:c="6"/>Žáci - na osobu a pobyt ( Kč ) :</text:p>
          </table:table-cell>
          <table:table-cell table:style-name="Tabulka1.A1" office:value-type="string">
            <text:p text:style-name="P1"><text:s text:c="5"/>Dospělí – na osobu a den ( Kč ) :</text:p>
          </table:table-cell>
        </table:table-row>
        <table:table-row table:style-name="Tabulka1.1">
          <table:table-cell table:style-name="Tabulka1.A1" office:value-type="string">
            <text:p text:style-name="P1">Ubytování a stravování</text:p>
          </table:table-cell>
          <table:table-cell table:style-name="Tabulka1.A1" office:value-type="string">
            <text:p text:style-name="P12">min. 40 dětí - 1650,-Kč <text:s/>na 1 dítě</text:p>
          </table:table-cell>
          <table:table-cell table:style-name="Tabulka1.A1" office:value-type="string">
            <text:p text:style-name="P12">4 osoby zdarma</text:p>
          </table:table-cell>
        </table:table-row>
        <table:table-row table:style-name="Tabulka1.1">
          <table:table-cell table:style-name="Tabulka1.A1" office:value-type="string">
            <text:p text:style-name="P1">Strava 5x denně +čaj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5"/>
      <text:p text:style-name="P1">Náklady na ubytování a stravování budou účtovány podle skutečného počtu žáků a pedagogického doprovodu , nahlášeného po příjezdu. Na 10 žáků 1 doprovod zdarma.</text:p>
      <text:p text:style-name="P1"/>
      <text:list xml:id="list8369390246111486261" text:style-name="WWNum1">
        <text:list-item>
          <text:p text:style-name="P13">Pobyt školy v objektu:</text:p>
        </text:list-item>
      </text:list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2">Den :</text:p>
          </table:table-cell>
          <table:table-cell table:style-name="Tabulka2.A1" office:value-type="string">
            <text:p text:style-name="P2">Hodina :</text:p>
          </table:table-cell>
          <table:table-cell table:style-name="Tabulka2.A1" office:value-type="string">
            <text:p text:style-name="P2">Strava začíná ( končí ) jídlem :</text:p>
          </table:table-cell>
        </table:table-row>
        <table:table-row table:style-name="Tabulka2.1">
          <table:table-cell table:style-name="Tabulka2.A1" office:value-type="string">
            <text:p text:style-name="P1">Nástup</text:p>
          </table:table-cell>
          <table:table-cell table:style-name="Tabulka2.A1" office:value-type="string">
            <text:p text:style-name="P12">20.5.2019</text:p>
          </table:table-cell>
          <table:table-cell table:style-name="Tabulka2.A1" office:value-type="string">
            <text:p text:style-name="P12">12:00</text:p>
          </table:table-cell>
          <table:table-cell table:style-name="Tabulka2.A1" office:value-type="string">
            <text:p text:style-name="P12">obědem</text:p>
          </table:table-cell>
        </table:table-row>
        <table:table-row table:style-name="Tabulka2.1">
          <table:table-cell table:style-name="Tabulka2.A1" office:value-type="string">
            <text:p text:style-name="P1">Ukončení</text:p>
          </table:table-cell>
          <table:table-cell table:style-name="Tabulka2.A1" office:value-type="string">
            <text:p text:style-name="P12">24.5.2019</text:p>
          </table:table-cell>
          <table:table-cell table:style-name="Tabulka2.A1" office:value-type="string">
            <text:p text:style-name="P12">11:00</text:p>
          </table:table-cell>
          <table:table-cell table:style-name="Tabulka2.A1" office:value-type="string">
            <text:p text:style-name="P12">obědem</text:p>
          </table:table-cell>
        </table:table-row>
      </table:table>
      <text:p text:style-name="P1"><text:s/></text:p>
      <text:list xml:id="list113222485192460" text:continue-numbering="true" text:style-name="WWNum1">
        <text:list-item>
          <text:p text:style-name="P15"><text:span text:style-name="T4">Dodavatel prohlašuje</text:span><text:span text:style-name="T2">, že uvedený objekt splňuje hygienické podmínky ubytovacího a <text:s/></text:span></text:p>
        </text:list-item>
      </text:list>
      <text:p text:style-name="Standard"><text:span text:style-name="T2"><text:s text:c="5"/>stravova</text:span><text:span text:style-name="T3">cího <text:s/>zařízení <text:s/>a <text:s/>podmínky <text:s/>pro <text:s/>zabezpečení výchovy a výuky v rozsahu <text:s/>stanoveném </text:span></text:p>
      <text:p text:style-name="P10"><text:s text:c="5"/>zákonem č. 258/2000 Sb. a <text:s/>příslušných <text:s/>vyhlášek ( např. č.137/2004 Sb . č.108/2001 Sb., </text:p>
      <text:p text:style-name="Standard"><text:span text:style-name="T3"><text:s text:c="5"/>č.106/2001 Sb.</text:span> , <text:span text:style-name="T3">č. 148/2004 Sb.) v platném znění.</text:span></text:p>
      <text:p text:style-name="Standard"><text:span text:style-name="T2"><text:s/>5) <text:s/></text:span><text:span text:style-name="T4">Stravování účastníků</text:span><text:span text:style-name="T2"> školy v přírodě zajistí dodavatel v  souladu <text:s/>s  platnými hygienickými <text:s/>a <text:s/>zvláštními</text:span> <text:span text:style-name="T2"><text:s/>předpisy <text:s/>( zákon č. 258/2000 Sb.,vyhláška č.137/2004 Sb.,vyhláška č.148/2004 Sb., zákon č. 119/1992 Sb. o cestovních náhradách ve znění změn).</text:span></text:p>
      <text:p text:style-name="Standard"><text:span text:style-name="T2"><text:s/>6) <text:s/></text:span><text:span text:style-name="T4">Dodavatel odpovídá za poskytnuté stravovací a ubytovací služby.</text:span></text:p>
      <text:list xml:id="list8053983294565813205" text:style-name="WWNum2">
        <text:list-item>
          <text:p text:style-name="P14">Úhrada pobytu bude provedena : </text:p>
        </text:list-item>
      </text:list>
      <text:p text:style-name="P6"><text:span text:style-name="T2"><text:s text:c="7"/>bezhotovostně , záloha ve výši <text:s text:c="2"/></text:span><text:span text:style-name="T4">30000,- Kč</text:span><text:span text:style-name="T2"> bude zaplacena do termínu </text:span><text:span text:style-name="T4">10.3.2019</text:span><text:span text:style-name="T2"> , </text:span></text:p>
      <text:p text:style-name="P6"><text:span text:style-name="T2"><text:s text:c="7"/>zbytek <text:s/>bude proplacen do 10 dnů po doručení faktury <text:s/>škole nebo v hotovosti na místě </text:span><text:span text:style-name="T6">.</text:span></text:p>
      <text:p text:style-name="P7"/>
      <text:p text:style-name="P7"/>
      <text:p text:style-name="P7"/>
      <text:p text:style-name="P7"/>
      <text:p text:style-name="P7"/>
      <text:p text:style-name="P1"><text:s text:c="12"/>… ..…………….. <text:s text:c="66"/>…………………</text:p>
      <text:p text:style-name="P1"><text:s text:c="19"/>dodavatel <text:s text:c="78"/>odběra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cs" style:country-asian="CZ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0.783cm" fo:text-indent="-0.677cm" fo:margin-left="0.7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emlička Karel</meta:initial-creator>
    <meta:editing-cycles>30</meta:editing-cycles>
    <meta:print-date>2018-04-16T08:46:00</meta:print-date>
    <meta:creation-date>2013-01-10T17:53:00</meta:creation-date>
    <dc:date>2019-01-21T11:32:21.669000000</dc:date>
    <meta:editing-duration>PT3M12S</meta:editing-duration>
    <meta:generator>LibreOffice/4.3.1.2$Windows_x86 LibreOffice_project/958349dc3b25111dbca392fbc281a05559ef6848</meta:generator>
    <meta:document-statistic meta:table-count="2" meta:image-count="0" meta:object-count="0" meta:page-count="1" meta:paragraph-count="44" meta:word-count="308" meta:character-count="2348" meta:non-whitespace-character-count="1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