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0.5pt solid #00000a"/>
    </style:style>
    <style:style style:name="Tabulka2.B2" style:family="table-cell" style:data-style-name="N106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fo:font-size="12pt" fo:font-weight="bold" style:font-size-asian="12pt" style:font-weight-asian="bold"/>
    </style:style>
    <style:style style:name="P12" style:family="paragraph" style:parent-style-name="Standard" style:list-style-name="WWNum2">
      <style:text-properties fo:font-size="12pt" fo:font-weight="bold" style:font-size-asian="12pt" style:font-weight-asian="bold"/>
    </style:style>
    <style:style style:name="P13" style:family="paragraph" style:parent-style-name="Heading_20_3" style:master-page-name="Standard">
      <style:paragraph-properties style:page-number="auto"/>
    </style:style>
    <style:style style:name="P14" style:family="paragraph" style:parent-style-name="Heading_20_3">
      <style:paragraph-properties fo:background-color="transparent">
        <style:background-image/>
      </style:paragraph-properties>
    </style:style>
    <style:style style:name="P15" style:family="paragraph" style:parent-style-name="Heading_20_2">
      <style:text-properties officeooo:paragraph-rsid="001d0a58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000000" loext:char-shading-value="0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weight="normal" fo:background-color="#000000" loext:char-shading-value="0" style:font-weight-asian="normal"/>
    </style:style>
    <style:style style:name="T10" style:family="text">
      <style:text-properties fo:color="#000000" fo:font-size="12pt" fo:font-weight="bold" style:font-size-asian="12pt" style:font-weight-asian="bold"/>
    </style:style>
    <style:style style:name="T11" style:family="text">
      <style:text-properties fo:color="#000000" fo:font-size="12pt" fo:font-weight="bold" fo:background-color="#000000" loext:char-shading-value="0" style:font-size-asian="12pt" style:font-weight-asian="bold"/>
    </style:style>
    <style:style style:name="T12" style:family="text">
      <style:text-properties fo:color="#000000" fo:background-color="#000000" loext:char-shading-value="0"/>
    </style:style>
    <style:style style:name="T13" style:family="text">
      <style:text-properties officeooo:rsid="001d0a58"/>
    </style:style>
    <number:date-style style:name="N106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68442207327818935" text:style-name="Outline">
        <text:list-item>
          <text:list>
            <text:list-item>
              <text:list>
                <text:list-item>
                  <text:h text:style-name="P13" text:outline-level="3">Odběratel : <text:s/><text:span text:style-name="T1">Základní škola Pardubice – Spořilov , Kotkova 1287 , 530 03 <text:s/>Pardubice </text:span></text:h>
                </text:list-item>
                <text:list-item>
                  <text:h text:style-name="P14" text:outline-level="3"><text:span text:style-name="T1"><text:s text:c="21"/></text:span>tel.:<text:span text:style-name="T1"> <text:s/></text:span><text:span text:style-name="T9">466 652 391 <text:s/></text:span><text:span text:style-name="T1"><text:s/></text:span>IČO :<text:span text:style-name="T1"> <text:s/>42938554 <text:s text:c="2"/></text:span>bankovní spojení : <text:span text:style-name="T9">4132 – 561 / 0100</text:span></text:h>
                </text:list-item>
              </text:list>
            </text:list-item>
          </text:list>
        </text:list-item>
      </text:list>
      <text:p text:style-name="P1">zastoupená: <text:s text:c="3"/>Mgr. Bc.Karel Žemlička , <text:s text:c="2"/>ředitel školy <text:s/>(Renata Pasovská)</text:p>
      <text:p text:style-name="P1">a</text:p>
      <text:p text:style-name="Standard"><text:span text:style-name="T5">Dodavatel</text:span><text:span text:style-name="T6">: <text:s text:c="4"/></text:span><text:span text:style-name="T3">TOMINEVA,s.r.o , Sezemická 1348, Pardubice, 53003</text:span></text:p>
      <text:p text:style-name="Standard"><text:span text:style-name="T5"><text:s text:c="23"/>IČO</text:span><text:span text:style-name="T3"> : <text:s text:c="5"/></text:span><text:span text:style-name="T5">24251992 <text:s/></text:span><text:span text:style-name="T3"><text:s text:c="14"/></text:span><text:span text:style-name="T5">bankovní spojení</text:span><text:span text:style-name="T3"> </text:span><text:span text:style-name="T5">: </text:span><text:span text:style-name="T11">107-3153500237/0100</text:span></text:p>
      <text:p text:style-name="P1">Zastoupený: <text:s text:c="2"/>Michalem Netolickým <text:s text:c="11"/>tel.: <text:span text:style-name="T12">602 173 809</text:span></text:p>
      <text:p text:style-name="P1"/>
      <text:p text:style-name="P1">uzavírají spolu tuto</text:p>
      <text:p text:style-name="P1"/>
      <text:list xml:id="list112301107214823" text:continue-numbering="true" text:style-name="Outline">
        <text:list-item>
          <text:list>
            <text:list-item>
              <text:h text:style-name="P15" text:outline-level="2">SMLOUVU <text:span text:style-name="T13">Č. 01_2019</text:span> S <text:s/>PROVOZOVATELEM <text:s/>ZAŘÍZENÍ <text:s/>O <text:s/>ZAJIŠTĚNÍ <text:s text:c="7"/></text:h>
            </text:list-item>
            <text:list-item>
              <text:h text:style-name="P15" text:outline-level="2"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><text:bookmark text:name="_GoBack"/></text:p>
      <text:p text:style-name="Standard"><text:span text:style-name="T3"><text:s text:c="6"/></text:span><text:span text:style-name="T5">TERMÍN :</text:span><text:span text:style-name="T3"> <text:s text:c="12"/>od <text:s text:c="2"/>13.5.2019 <text:s text:c="7"/>do <text:s text:c="2"/>17.5.2019 <text:s text:c="12"/>třída: <text:s text:c="3"/>2.A , 5.A <text:s text:c="9"/></text:span></text:p>
      <text:p text:style-name="Standard"><text:span text:style-name="T3"><text:s/></text:span><text:span text:style-name="T7"><text:s text:c="39"/></text:span></text:p>
      <text:p text:style-name="P5">Cenová kalkulace : 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. 40 dětí - 1650,-Kč <text:s/>na 1 dítě</text:p>
          </table:table-cell>
          <table:table-cell table:style-name="Tabulka1.A1" office:value-type="string">
            <text:p text:style-name="P6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5454045782487724247" text:style-name="WWNum1">
        <text:list-item>
          <text:p text:style-name="P11">Pobyt školy v objektu:</text:p>
        </text:list-item>
      </text:list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B2" office:value-type="date" office:date-value="2019-05-13">
            <text:p text:style-name="P6">13.5.2019</text:p>
          </table:table-cell>
          <table:table-cell table:style-name="Tabulka2.A1" office:value-type="string">
            <text:p text:style-name="P6">12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B2" office:value-type="date" office:date-value="2019-05-17">
            <text:p text:style-name="P6">17.5.2019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6">obědem</text:p>
          </table:table-cell>
        </table:table-row>
      </table:table>
      <text:p text:style-name="P1"><text:s/></text:p>
      <text:list xml:id="list112301123192258" text:continue-numbering="true" text:style-name="WWNum1">
        <text:list-item>
          <text:p text:style-name="P10"><text:span text:style-name="T5">Dodavatel prohlašuje</text:span><text:span text:style-name="T3">, že uvedený objekt splňuje hygienické podmínky ubytovacího a <text:s/></text:span></text:p>
        </text:list-item>
      </text:list>
      <text:p text:style-name="Standard"><text:span text:style-name="T3"><text:s text:c="5"/>stravova</text:span><text:span text:style-name="T4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4"><text:s text:c="5"/>č.106/2001 Sb.</text:span> , <text:span text:style-name="T4">č. 148/2004 Sb.) v platném znění.</text:span></text:p>
      <text:p text:style-name="Standard"><text:span text:style-name="T3"><text:s/>5) <text:s/></text:span><text:span text:style-name="T5">Stravování účastníků</text:span><text:span text:style-name="T3"> školy v přírodě zajistí dodavatel v  souladu <text:s/>s  platnými hygienickými <text:s/>a <text:s/>zvláštními</text:span> <text:span text:style-name="T3"><text:s/>předpisy <text:s/>( zákon č. 258/2000 Sb.,vyhláška č.137/2004 Sb.,vyhláška č.148/2004 Sb., zákon č. 119/1992 Sb. o cestovních náhradách ve znění změn).</text:span></text:p>
      <text:p text:style-name="Standard"><text:span text:style-name="T3"><text:s/>6) <text:s/></text:span><text:span text:style-name="T5">Dodavatel odpovídá za poskytnuté stravovací a ubytovací služby.</text:span></text:p>
      <text:list xml:id="list3040901414184215341" text:style-name="WWNum2">
        <text:list-item>
          <text:p text:style-name="P12">Úhrada pobytu bude provedena : </text:p>
        </text:list-item>
      </text:list>
      <text:p text:style-name="P8"><text:span text:style-name="T3"><text:s text:c="7"/>bezhotovostně , záloha ve výši <text:s text:c="2"/></text:span><text:span text:style-name="T5">30000,- Kč</text:span><text:span text:style-name="T3"> bude zaplacena do termínu </text:span><text:span text:style-name="T5">10.3.2019</text:span><text:span text:style-name="T3"> , </text:span></text:p>
      <text:p text:style-name="P8"><text:span text:style-name="T3"><text:s text:c="7"/>zbytek <text:s/>bude proplacen do 10 dnů po doručení faktury <text:s/>škole nebo v hotovosti na místě </text:span><text:span text:style-name="T6">.</text:span></text:p>
      <text:p text:style-name="P9"/>
      <text:p text:style-name="P9"/>
      <text:p text:style-name="P9"/>
      <text:p text:style-name="Standard"><text:span text:style-name="T3"><text:s text:c="13"/>… ..…………….. <text:s text:c="66"/>…………………</text:span>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emlička Karel</meta:initial-creator>
    <meta:editing-cycles>32</meta:editing-cycles>
    <meta:print-date>2018-04-16T08:46:00</meta:print-date>
    <meta:creation-date>2013-01-10T17:53:00</meta:creation-date>
    <dc:date>2019-01-21T11:23:00.947000000</dc:date>
    <meta:editing-duration>PT25M9S</meta:editing-duration>
    <meta:generator>LibreOffice/4.3.1.2$Windows_x86 LibreOffice_project/958349dc3b25111dbca392fbc281a05559ef6848</meta:generator>
    <meta:document-statistic meta:table-count="2" meta:image-count="0" meta:object-count="0" meta:page-count="1" meta:paragraph-count="45" meta:word-count="310" meta:character-count="2363" meta:non-whitespace-character-count="1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