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24U s.r.o.</text:p>
      <text:p text:style-name="P2">Skochovická 88</text:p>
      <text:p text:style-name="P3">252 45 Zvole</text:p>
      <text:p text:style-name="P4">Tel.: +420 224 910 892, Fax: +420 242 487 778</text:p>
      <text:p text:style-name="P5">info@24u.cz, www.24u.cz</text:p>
      <text:p text:style-name="P6">IČ: 26152584, DIČ: CZ26152584</text:p>
      <text:p text:style-name="P7"/>
      <text:p text:style-name="P8">V Liberci 28. 12. 2018</text:p>
      <text:p text:style-name="P9"/>
      <text:p text:style-name="P10">Objednávka</text:p>
      <text:p text:style-name="P11"/>
      <text:p text:style-name="P12">Na základně Vaší cenové nabídky ze dne 28. 12. 2018, objednáváme u vaší firmy pro Základní školu, Liberec, Na Výběžku 118, příspěvkovou organizaci, se sídlem: Na Výběžku 118, 46015 Liberec, IČ: 72741716<text:s/>toto zboží:</text:p>
      <text:p text:style-name="P13"/>
      <text:p text:style-name="P14">12 ks<text:s/><text:tab/>MR7J2FD/A iPad Wi-Fi 128GB 6.generace, cena<text:s/>8 800,00, <text:s/>celkem<text:s/>105 600,00<text:s/></text:p>
      <text:p text:style-name="P15">12 ks<text:s/><text:tab/>LABC-426-NV Obal na iPady: LAB.C Slim Fit modrý, cena<text:s/>700,00, <text:s/>celkem<text:s/><text:s/>8400,00<text:s/></text:p>
      <text:p text:style-name="P16">12 ks<text:s/><text:tab/>1061 Ochranné sklo PanzerGlass + nalepení 900,00<text:s/><text:s/>celkem 10 800,00<text:s/></text:p>
      <text:p text:style-name="P17"><text:s/>a školení na správu iPadů 1 ks 5 000,00<text:s/><text:s/>celkem 5 000,00<text:s/></text:p>
      <text:p text:style-name="Normální"><text:span text:style-name="T18">v celkové výši<text:s/></text:span><text:span text:style-name="T19">157 058,00 Kč</text:span></text:p>
      <text:p text:style-name="P20"><text:s/></text:p>
      <text:p text:style-name="P21"/>
      <text:p text:style-name="P22">S pozdravem</text:p>
      <text:p text:style-name="P23">Jarmila Plachá</text:p>
      <text:p text:style-name="P24"><text:span text:style-name="T25">ř</text:span><text:span text:style-name="T26">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 Plachá</meta:initial-creator>
    <dc:creator>J. Plachá</dc:creator>
    <meta:creation-date>2019-01-18T08:01:00Z</meta:creation-date>
    <dc:date>2019-01-18T08:14:00Z</dc:date>
    <meta:print-date>2019-01-18T08:12:00Z</meta:print-date>
    <meta:template xlink:href="Normal.dotm" xlink:type="simple"/>
    <meta:editing-cycles>1</meta:editing-cycles>
    <meta:editing-duration>PT780S</meta:editing-duration>
    <meta:document-statistic meta:page-count="1" meta:paragraph-count="1" meta:word-count="111" meta:character-count="768" meta:row-count="5" meta:non-whitespace-character-count="658"/>
  </office:meta>
</office:document-meta>
</file>