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 fo:text-indent="0.4916in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í" style:family="paragraph">
      <style:paragraph-properties fo:text-align="justify" fo:text-indent="0.4916in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í" style:family="paragraph">
      <style:paragraph-properties fo:text-align="justify" fo:text-indent="0.4916in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í" style:family="paragraph">
      <style:paragraph-properties fo:text-align="justify" fo:margin-left="0.4916in">
        <style:tab-stops/>
      </style:paragraph-properties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ální" style:family="paragraph">
      <style:paragraph-properties fo:text-align="justify" fo:margin-left="0.4916in">
        <style:tab-stops/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ální" style:family="paragraph">
      <style:paragraph-properties fo:text-align="justify" fo:text-indent="0.4916in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ální" style:family="paragraph">
      <style:paragraph-properties fo:text-align="justify" fo:margin-left="0.4916in">
        <style:tab-stops/>
      </style:paragraph-properties>
    </style:style>
    <style:style style:name="P21" style:parent-style-name="Normální" style:family="paragraph">
      <style:paragraph-properties fo:text-align="justify" fo:margin-left="0.5in">
        <style:tab-stops/>
      </style:paragraph-properties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ální" style:family="paragraph">
      <style:paragraph-properties fo:text-align="justify" fo:margin-left="0.4916in">
        <style:tab-stops/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ální" style:family="paragraph">
      <style:paragraph-properties fo:text-align="justify" fo:margin-left="0.4916in">
        <style:tab-stops/>
      </style:paragraph-properties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ální" style:family="paragraph">
      <style:paragraph-properties fo:text-align="justify" fo:text-indent="0.4916in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ální" style:family="paragraph">
      <style:paragraph-properties fo:text-align="justify" fo:margin-left="0.4916in">
        <style:tab-stops/>
      </style:paragraph-properties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 fo:margin-left="0.4916in">
        <style:tab-stops/>
      </style:paragraph-properties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í" style:family="paragraph">
      <style:paragraph-properties fo:text-align="justify" fo:margin-left="0.4916in">
        <style:tab-stops/>
      </style:paragraph-properties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ální" style:family="paragraph">
      <style:paragraph-properties fo:text-align="justify" fo:margin-left="0.4916in">
        <style:tab-stops/>
      </style:paragraph-properties>
    </style:style>
    <style:style style:name="P38" style:parent-style-name="Normální" style:family="paragraph">
      <style:paragraph-properties fo:margin-left="2.4583in" fo:text-indent="0.4916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Normální" style:family="paragraph">
      <style:paragraph-properties fo:text-align="justify" fo:margin-left="0.4916in">
        <style:tab-stops/>
      </style:paragraph-properties>
    </style:style>
    <style:style style:name="P41" style:parent-style-name="Normální" style:family="paragraph">
      <style:paragraph-properties fo:text-align="justify" fo:margin-left="0.4916in">
        <style:tab-stops/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ální" style:family="paragraph">
      <style:paragraph-properties fo:text-align="justify"/>
    </style:style>
    <style:style style:name="P44" style:parent-style-name="Normální" style:list-style-name="LFO1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ální" style:list-style-name="LFO1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ální" style:family="paragraph">
      <style:paragraph-properties fo:text-align="justify" fo:margin-left="0.25in">
        <style:tab-stops/>
      </style:paragraph-properties>
    </style:style>
    <style:style style:name="P56" style:parent-style-name="Normální" style:family="paragraph">
      <style:paragraph-properties fo:text-align="justify" fo:margin-left="0.25in">
        <style:tab-stops/>
      </style:paragraph-properties>
    </style:style>
    <style:style style:name="P57" style:parent-style-name="Normální" style:family="paragraph">
      <style:paragraph-properties fo:text-align="justify" fo:margin-left="0.375in" fo:text-indent="-0.375in">
        <style:tab-stops/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ální" style:family="paragraph">
      <style:paragraph-properties fo:text-align="justify" fo:text-indent="0.375in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ální" style:family="paragraph">
      <style:paragraph-properties fo:text-align="justify" fo:text-indent="0.375in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ální" style:family="paragraph">
      <style:paragraph-properties fo:text-align="justify" fo:margin-left="0.375in">
        <style:tab-stops/>
      </style:paragraph-properties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ální" style:family="paragraph">
      <style:paragraph-properties fo:text-align="justify" fo:text-indent="0.375in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í" style:family="paragraph">
      <style:paragraph-properties fo:text-align="justify" fo:text-indent="0.375in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í" style:family="paragraph">
      <style:paragraph-properties fo:text-align="justify" fo:text-indent="0.375in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ální" style:family="paragraph">
      <style:paragraph-properties fo:text-align="justify" fo:margin-left="0.25in">
        <style:tab-stops/>
      </style:paragraph-properties>
    </style:style>
    <style:style style:name="P74" style:parent-style-name="Normální" style:family="paragraph">
      <style:paragraph-properties fo:text-align="justify" fo:margin-left="0.9833in">
        <style:tab-stops/>
      </style:paragraph-properties>
    </style:style>
    <style:style style:name="P75" style:parent-style-name="Normální" style:list-style-name="LFO2" style:family="paragraph"/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í" style:family="paragraph">
      <style:paragraph-properties fo:text-align="center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ální" style:family="paragraph">
      <style:paragraph-properties fo:margin-left="0.25in">
        <style:tab-stops/>
      </style:paragraph-properties>
    </style:style>
    <style:style style:name="P103" style:parent-style-name="Normální" style:family="paragraph">
      <style:paragraph-properties fo:margin-left="0.25in">
        <style:tab-stops/>
      </style:paragraph-properties>
    </style:style>
    <style:style style:name="P104" style:parent-style-name="Normální" style:family="paragraph">
      <style:paragraph-properties fo:text-align="center" fo:margin-left="0.25in">
        <style:tab-stops/>
      </style:paragraph-properties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" style:parent-style-name="Normální" style:family="paragraph">
      <style:paragraph-properties fo:margin-left="0.25in">
        <style:tab-stops/>
      </style:paragraph-properties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ální" style:family="paragraph">
      <style:paragraph-properties fo:text-indent="0.25in"/>
    </style:style>
    <style:style style:name="P115" style:parent-style-name="Normální" style:family="paragraph">
      <style:paragraph-properties fo:text-indent="0.25in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í" style:family="paragraph">
      <style:paragraph-properties fo:text-indent="0.25in"/>
    </style:style>
    <style:style style:name="P118" style:parent-style-name="Normální" style:family="paragraph">
      <style:paragraph-properties fo:text-indent="0.25in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ální" style:family="paragraph">
      <style:paragraph-properties fo:margin-left="0.25in">
        <style:tab-stops/>
      </style:paragraph-properties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ální" style:family="paragraph">
      <style:paragraph-properties fo:margin-left="0.25in">
        <style:tab-stops/>
      </style:paragraph-properties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 vedení účetnictví, administrativní a technické činnosti</text:span></text:p>
      <text:p text:style-name="P5"/>
      <text:p text:style-name="P6"/>
      <text:p text:style-name="P7"><text:span text:style-name="T8">Mateřská škola, Primátora Hájka 2030, 68801 Uherský Brod</text:span></text:p>
      <text:p text:style-name="P9"><text:span text:style-name="T10">příspěvková organizace</text:span></text:p>
      <text:p text:style-name="P11"><text:span text:style-name="T12">okres Uh.Hradiště</text:span></text:p>
      <text:p text:style-name="P13"><text:span text:style-name="T14">zastoupená ředitelkou <text:s/>Gahurovou Andreou</text:span></text:p>
      <text:p text:style-name="P15"><text:span text:style-name="T16">IČO <text:s/>70991898</text:span></text:p>
      <text:p text:style-name="P17"><text:span text:style-name="T18">na straně jedné jako<text:s/></text:span><text:span text:style-name="T19">objednatel</text:span></text:p>
      <text:p text:style-name="P20"/>
      <text:p text:style-name="P21"><text:span text:style-name="T22">Tatjana Jančová</text:span></text:p>
      <text:p text:style-name="P23"><text:span text:style-name="T24">Družstevní 1561, 68801 <text:s/>Uherský Brod</text:span></text:p>
      <text:p text:style-name="P25"><text:span text:style-name="T26">IČO 87483327 <text:s text:c="2"/></text:span></text:p>
      <text:p text:style-name="P27"><text:span text:style-name="T28">na straně druhé jako dodavatel</text:span></text:p>
      <text:p text:style-name="P29"/>
      <text:p text:style-name="P30"/>
      <text:p text:style-name="P31"/>
      <text:p text:style-name="P32"><text:span text:style-name="T33">uzavírají ve smyslu § 269 a násl. Obchodního zákoníku tuto</text:span></text:p>
      <text:p text:style-name="P34"/>
      <text:p text:style-name="P35"><text:span text:style-name="T36">smlouvu:</text:span></text:p>
      <text:p text:style-name="P37"/>
      <text:p text:style-name="P38"><text:span text:style-name="T39">I.</text:span></text:p>
      <text:p text:style-name="P40"/>
      <text:p text:style-name="P41"><text:span text:style-name="T42">Předmět smlouvy</text:span></text:p>
      <text:p text:style-name="P43"/>
      <text:list text:style-name="LFO1" text:continue-numbering="true">
        <text:list-item>
          <text:p text:style-name="P44"><text:span text:style-name="T45">Vedení účetnictví dle zákona č. 563/1993 Sb. „O ú</text:span><text:span text:style-name="T46">četnictví“.</text:span></text:p>
        </text:list-item>
        <text:list-item>
          <text:p text:style-name="P47"><text:span text:style-name="T48">Vedení předepsaných evidencí <text:s/>dle požadavků finančních úřadů.</text:span></text:p>
        </text:list-item>
      </text:list>
      <text:p text:style-name="P49"/>
      <text:p text:style-name="P50"><text:span text:style-name="T51">II.</text:span></text:p>
      <text:p text:style-name="P52"/>
      <text:p text:style-name="P53"><text:span text:style-name="T54"><text:tab/>Obsahová náplň předmětu smlouvy a povinnosti dodavatele</text:span></text:p>
      <text:p text:style-name="P55"/>
      <text:p text:style-name="P56"/>
      <text:p text:style-name="P57"><text:span text:style-name="T58">2.1. Řádné a včasné zaúčtování všech předložených účetních dokladů na úseku majetku,zásob, zúčtovacích vztahů (pohled</text:span><text:span text:style-name="T59">ávky, závazky, daně), nákladů a výnosů organizace</text:span></text:p>
      <text:p text:style-name="P60"><text:span text:style-name="T61">Účtování finančních prostředků a zdrojů, dotací</text:span></text:p>
      <text:p text:style-name="P62"><text:span text:style-name="T63">Zpracování účetní závěrky</text:span></text:p>
      <text:p text:style-name="P64"><text:span text:style-name="T65">Účtování o vlastním jmění, fondech, hospodářském výsledku, rezervách a závěrkových a podrozvahových účtech organizace</text:span></text:p>
      <text:p text:style-name="P66"><text:span text:style-name="T67">Vedení účetníc</text:span><text:span text:style-name="T68">h knih</text:span></text:p>
      <text:p text:style-name="P69"><text:span text:style-name="T70">Zpracování a aktualizace vnitřní směrnice pro vedení účetnictví</text:span></text:p>
      <text:p text:style-name="P71"><text:span text:style-name="T72">Zpracování daňového přiznání daně z příjmu právnických osob</text:span></text:p>
      <text:p text:style-name="P73"/>
      <text:p text:style-name="P74"/>
      <text:list text:style-name="LFO2" text:continue-numbering="true">
        <text:list-item>
          <text:p text:style-name="P75"><text:span text:style-name="T76">Operativní evidence se vede jako samostatná evidence pro dokladování vykázaných údajů dle požadavků příslušných orgánů ( na</text:span><text:span text:style-name="T77">př.finanční a statistické výkazy)</text:span></text:p>
        </text:list-item>
      </text:list>
      <text:p text:style-name="Normální"/>
      <text:p text:style-name="Normální"/>
      <text:p text:style-name="Normální"/>
      <text:soft-page-break/>
      <text:p text:style-name="P78"><text:span text:style-name="T79">III.</text:span></text:p>
      <text:p text:style-name="P80"/>
      <text:p text:style-name="Normální"><text:span text:style-name="T81">Objednavatel s výkonem výše uvedených činností dodavatele souhlasí a zavazuje se za ni zaplatit dodavateli cenu stanovenou touto smlouvou.</text:span></text:p>
      <text:p text:style-name="Normální"><text:span text:style-name="T82">Sjednaná cena za vedení účetnictví (body 1.1. a 1.2.) <text:s/></text:span><text:span text:style-name="T83">ve výši <text:s/></text:span><text:span text:style-name="T84">5.500,--Kč</text:span><text:span text:style-name="T85"><text:s/>měsíčně vychází z počtu dokladů ke dni <text:s/>podpisu smlouvy a z typu účetnictví.</text:span></text:p>
      <text:p text:style-name="Normální"><text:span text:style-name="T86">Ceny za příslušný kalendářní měsíc jsou splatné <text:s/>na základě vystavené faktury dodavatelem.</text:span></text:p>
      <text:p text:style-name="Normální"><text:span text:style-name="T87"><text:s/></text:span></text:p>
      <text:p text:style-name="Normální"/>
      <text:p text:style-name="Normální"/>
      <text:p text:style-name="P88"><text:span text:style-name="T89">IV.</text:span></text:p>
      <text:p text:style-name="Normální"/>
      <text:p text:style-name="Normální"><text:span text:style-name="T90">Objednatel <text:s/>je povinen dodávat veškeré potřebné doklady průběžně běh</text:span><text:span text:style-name="T91">em kalendářního měsíce a dodavatel <text:s/>je povinen ve lhůtách stanovených právními předpisy, zřizovatelem a dalšími oprávněnými subjekty provést činnosti, které jsou předmětem této smlouvy.</text:span></text:p>
      <text:p text:style-name="Normální"><text:span text:style-name="T92">Dodavatel bude veškeré činnosti provádět na základě podkladů dodaných<text:s/></text:span><text:span text:style-name="T93">objednatelem, kdy odpovědnost za věcnou správnost těchto dokladů bude mít objednatel. Dodavatel nese plnou odpovědnost za správnost zpracování daných podkladů.</text:span></text:p>
      <text:p text:style-name="Normální"><text:span text:style-name="T94">Objednatel se zavazuje předat dodavateli všechny potřebné doklady a podklady pro splnění p</text:span><text:span text:style-name="T95">ředmětu této smlouvy ve stanovené lhůtě a bere na vědomí, že v opačném případě může dojít ke zkreslení výsledků zpracování podkladů dodavatelem. V tomto případě dodavatel neodpovídá za případné škody, které objednateli vzniknou.</text:span></text:p>
      <text:p text:style-name="Normální"/>
      <text:p text:style-name="P96"/>
      <text:p text:style-name="P97"><text:span text:style-name="T98">V.</text:span></text:p>
      <text:p text:style-name="P99"/>
      <text:p text:style-name="Normální"><text:span text:style-name="T100"><text:s text:c="10"/>Smlouva se<text:s/></text:span><text:span text:style-name="T101">uzavírá na dobu určitou a to od 1. 1.2019 - <text:s/>31. 12. 2019</text:span></text:p>
      <text:p text:style-name="P102"/>
      <text:p text:style-name="P103"/>
      <text:p text:style-name="P104"><text:span text:style-name="T105">VI.</text:span></text:p>
      <text:p text:style-name="P106"/>
      <text:p text:style-name="Normální"><text:span text:style-name="T107">Právní vztahy vyplývající z této smlouvy se řídí ustanoveními občanského a obchodního zákoníku a předpisů souvisejících.</text:span></text:p>
      <text:p text:style-name="Normální"><text:span text:style-name="T108">Jakékoli změny této smlouvy lze činit pouze písemnými dodatky.</text:span></text:p>
      <text:p text:style-name="Normální"><text:span text:style-name="T109">Smlouva byla vyhotovena ve dvou vyhotoveních, z nichž každá ze smluvních stran obdržela po jednom vyhotovení.</text:span></text:p>
      <text:p text:style-name="Normální"><text:span text:style-name="T110">Obě strany souhlasí s uveřejněním této smlouvy na registru smluv. Dále se dohodli, že smlouvu zveřejní odběratel.</text:span></text:p>
      <text:p text:style-name="Normální"><text:span text:style-name="T111">Dodavatel služby si nárokuje sml</text:span><text:span text:style-name="T112">uvní ceny dané touto smlouvou nezveřejňovat vzhledem k tomu, že jde o interní obchodní tajemství.</text:span></text:p>
      <text:p text:style-name="Normální"><text:span text:style-name="T113">Smlouva nabývá účinnosti 1. 1. 2019.</text:span></text:p>
      <text:p text:style-name="P114"/>
      <text:p text:style-name="P115"/>
      <text:p text:style-name="Normální"><text:span text:style-name="T116">V Uherském Brodě dne 31.12.2018</text:span></text:p>
      <text:p text:style-name="Normální"/>
      <text:p text:style-name="P117"/>
      <text:p text:style-name="P118"><text:span text:style-name="T119">Andrea Gahurová <text:s text:c="52"/>Tatjana Jančová</text:span></text:p>
      <text:p text:style-name="P120"><text:span text:style-name="T121">ř</text:span><text:span text:style-name="T122">editelka <text:s/>MŠ <text:s text:c="69"/>dodavatel</text:span></text:p>
      <text:p text:style-name="P123"><text:span text:style-name="T124">ob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</meta:initial-creator>
    <dc:creator>Andrea Gahurová</dc:creator>
    <meta:creation-date>2019-01-07T11:14:00Z</meta:creation-date>
    <dc:date>2019-01-07T11:14:00Z</dc: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387" meta:row-count="24" meta:non-whitespace-character-count="2902"/>
  </office:meta>
</office:document-meta>
</file>