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1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2" style:parent-style-name="Standard" style:family="paragraph">
      <style:text-properties fo:font-size="10pt" style:font-size-asian="10pt" style:font-size-complex="10pt"/>
    </style:style>
    <style:style style:name="T13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list-style-name="LFO11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list-style-name="LFO12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list-style-name="LFO12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list-style-name="LFO12" style:family="paragraph">
      <style:paragraph-properties fo:text-align="justify"/>
    </style:style>
    <style:style style:name="T46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P51" style:parent-style-name="Standard" style:list-style-name="LFO12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list-style-name="LFO13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</office:automatic-styles>
  <office:body>
    <office:text text:use-soft-page-breaks="true">
      <text:p text:style-name="P1">RÁMCOVÁ KUPNÍ SMLOUVA O DODÁVKÁCH ZBOŽÍ</text:p>
      <text:p text:style-name="P3">uzavřená podle zákona č. 89/2012 Sb., občanského zákoníku</text:p>
      <text:p text:style-name="P4"/>
      <text:p text:style-name="P5">mezi těmito smluvními stranami</text:p>
      <text:p text:style-name="P6"/>
      <text:p text:style-name="P7">Dodavatel:</text:p>
      <text:p text:style-name="P8">EXVER FOOD, s.r.o.</text:p>
      <text:p text:style-name="Standard">Lihovar 173<text:tab/><text:tab/><text:tab/><text:tab/><text:tab/><text:tab/><text:tab/>IČO:<text:s/>252 76 352</text:p>
      <text:p text:style-name="Standard">533 44 Staré Ždánice<text:tab/><text:tab/><text:tab/><text:tab/><text:tab/><text:tab/>DIČ: CZ25276352</text:p>
      <text:p text:style-name="Standard"><text:span text:style-name="T9">pobočka: Pod Holým vrchem 348, 470 01 Česká Lípa</text:span><text:s/><text:tab/>číslo účtu: xxxxxxxxxxxxx</text:p>
      <text:p text:style-name="Standard">zastoupený: Ing. Dušanem Šepsem<text:tab/><text:tab/><text:tab/><text:tab/>tel./e-mail: xxxxxxxxxxxxx</text:p>
      <text:p text:style-name="Standard"><text:tab/><text:tab/><text:tab/><text:tab/><text:tab/><text:tab/><text:tab/><text:tab/><text:s text:c="7"/><text:tab/><text:tab/></text:p>
      <text:p text:style-name="Standard"/>
      <text:p text:style-name="P10">Tuzemská právnická osoba podnikající na základě živnostenského oprávnění vydaného Obecním živnostenským úřadem v Lázních Bohdanči pod č.j.00/551501/P-55, ev.č.360201-207904-01 dne 1.10.1997.</text:p>
      <text:p text:style-name="P11">Zapsána v obchodním rejstříku vedeným u Krajského soudu v Hradci Králové, oddíl C, vložka 12104.</text:p>
      <text:p text:style-name="P12"/>
      <text:p text:style-name="Standard"><text:span text:style-name="T13">dále jen<text:s/></text:span><text:span text:style-name="T14">„pro</text:span><text:span text:style-name="T15">dávající“</text:span></text:p>
      <text:p text:style-name="P16"/>
      <text:p text:style-name="P17">a</text:p>
      <text:p text:style-name="P18"/>
      <text:p text:style-name="P19">Odběratel:</text:p>
      <text:p text:style-name="Standard">Adresa: Základní škola Dr.Miroslava Tyrše, Česká Lípa,<text:tab/><text:tab/>IČO: 49864611</text:p>
      <text:p text:style-name="Standard"><text:tab/><text:s/>Mánesova 1526, příspěvková organizace<text:tab/><text:tab/><text:tab/>DIČ: CZ 49864611<text:s/></text:p>
      <text:p text:style-name="Standard"><text:tab/><text:s/>Mánesova 1526,<text:s/><text:tab/><text:tab/><text:tab/><text:tab/><text:s text:c="32"/>(nejsme plátci DPH)</text:p>
      <text:p text:style-name="Standard"><text:tab/><text:s/>47001 <text:s/>Česká Lípa<text:tab/><text:tab/><text:tab/><text:tab/><text:tab/><text:tab/>číslo účtu: xxxxxxxxxxx<text:tab/><text:s text:c="3"/>Zastoupený: Mgr. Antonínem Lačným<text:tab/><text:tab/><text:tab/><text:tab/><text:s/>tel.: xxxxxxxxxxxx<text:tab/><text:tab/></text:p>
      <text:p text:style-name="Standard">Kontaktní osoba: xxxxxxxxxxxxxx<text:tab/><text:tab/><text:tab/><text:tab/><text:tab/><text:tab/></text:p>
      <text:p text:style-name="Standard"><text:span text:style-name="T20">dále jen<text:s/></text:span><text:span text:style-name="T21">„kupující“</text:span></text:p>
      <text:p text:style-name="P22"/>
      <text:p text:style-name="P23">I.</text:p>
      <text:p text:style-name="P24">Předmět smlouvy</text:p>
      <text:p text:style-name="P25"/>
      <text:p text:style-name="P26"><text:tab/>Předmětem této smlouvy je úprava vzájemných práv a povinností mezi smluvními stranami, při<text:s/>dodávkách potravin, drogistického zboží a případně dalšího sortimentu.</text:p>
      <text:p text:style-name="P27"><text:tab/>Dodávky budou uskutečňovány na základě ústní či písemné objednávky kupujícího.</text:p>
      <text:p text:style-name="P28"/>
      <text:p text:style-name="P29">II.</text:p>
      <text:p text:style-name="P30">Práva a povinnosti smluvních stran</text:p>
      <text:p text:style-name="P31"/>
      <text:list text:style-name="LFO11" text:continue-numbering="true">
        <text:list-item>
          <text:p text:style-name="P32">Prodávající je povinen dodávat kupujícímu zboží dle objednávky<text:s/>a v požadovaném termínu.</text:p>
        </text:list-item>
        <text:list-item>
          <text:p text:style-name="P33">Zboží může být dodáváno ve vratných obalech. Prodávající si nárokuje právo fakturovat kupujícímu vybrané vratné obaly ve smluvních cenách a v případě jejich vrácení je povinen kupujícímu vystavit dobropis.</text:p>
        </text:list-item>
        <text:list-item>
          <text:p text:style-name="P34">Převzetí zboží kupující potvrdí razítkem a podpisem na dodacím listě.</text:p>
        </text:list-item>
        <text:list-item>
          <text:p text:style-name="P35">Kupující je povinen provádět kvantitativní a kvalitativní přejímku zboží v místě odběru. Zjevné vady budou řešeny zápisem do předávacích protokolů přímo na místě s řidičem rozvážejícího zboží. Skryté vady uplatňuje kupující písemně nebo telefonicky s doložením příslušných dokladů a reklamovaného zboží.</text:p>
        </text:list-item>
        <text:list-item>
          <text:p text:style-name="P36">Smluvní strany se dohodly, že při reklamaci vadného zboží bude kupujícím přednostně uplatněno právo na výměnu zboží vadného za bezvadné, pokud se smluvní strany nedohodnou jinak. V případě, že nelze uplatnit toto právo, prodávající vystaví opravný daňový doklad.</text:p>
        </text:list-item>
        <text:list-item>
          <text:p text:style-name="P37">Kupující se zavazuje skladovat převzaté zboží podle příslušných norem a pokynů výrobce.</text:p>
        </text:list-item>
      </text:list>
      <text:p text:style-name="P38"/>
      <text:p text:style-name="P39"/>
      <text:p text:style-name="P40">III.</text:p>
      <text:p text:style-name="P41">Cena a platební podmínky</text:p>
      <text:p text:style-name="P42"/>
      <text:list text:style-name="LFO12" text:continue-numbering="true">
        <text:list-item>
          <text:p text:style-name="P43">Smluvní strany se vzájemně dohodly,<text:s/>v souladu se zák. č. 526/1990Sb. o cenách, v platném znění, že prodávající bude zboží prodávat kupujícímu za ceny dle jeho aktuální nabídky a kupující se zavazuje za dodané zboží zaplatit kupní cenu. Kupní cena zahrnuje veškeré náklady prodávajícího, včetně nákladů na přepravu do odběrného místa, pokud se smluvní strany nedohodnou jinak.</text:p>
        </text:list-item>
        <text:list-item>
          <text:p text:style-name="P44">Cena za dodané zboží bude kupujícím zaplacena na základě faktury vystavené prodávajícím, která musí splňovat náležitosti daňového dokladu podle zákona č. 235/2004 Sb. v platném znění.</text:p>
        </text:list-item>
        <text:list-item>
          <text:p text:style-name="P45"><text:span text:style-name="T46">Splatnost faktur</text:span><text:span text:style-name="T47"><text:s/>se stanovuje na<text:s/></text:span><text:span text:style-name="T48">14. dní</text:span><text:span text:style-name="T49">. Nezaplatí-li kupující v termínu splatnosti fakturu je v prodlení. Prodávajícímu tak vzniká právo požadovat smluvní pokutu ve výši stanovené platnými právními předpisy – prvních 14 dní úrok z prodlení d</text:span><text:span text:style-name="T50">le občanského zákoníku a dále pak smluvní úrok 0,08% z dlužné částky za každý započatý den prodlení.</text:span></text:p>
        </text:list-item>
        <text:list-item>
          <text:p text:style-name="P51">V případě, že kupující neuhradí předchozí dodávku zboží do data splatnosti, prodávající je oprávněn další dodávky zastavit.</text:p>
        </text:list-item>
      </text:list>
      <text:p text:style-name="P52"/>
      <text:p text:style-name="P53">IV.</text:p>
      <text:p text:style-name="P54">Závěrečná ujednání</text:p>
      <text:p text:style-name="P55"/>
      <text:list text:style-name="LFO13" text:continue-numbering="true">
        <text:list-item>
          <text:p text:style-name="P56">Smlouva se uzavírá na dobu neurčitou, nabývá platnosti a účinnosti dnem, kdy byla smluvnímu stranami podepsána. Může být měněna nebo doplněna <text:s/>jen po vzájemné dohodě smluvních stran a to výhradně písemnou formou.</text:p>
        </text:list-item>
        <text:list-item>
          <text:p text:style-name="P57">Podpisem této smlouvy se ruší veškeré dřívější mezi smluvními stranami dohodnuté smlouvy a <text:s/>ujednání.</text:p>
        </text:list-item>
        <text:list-item>
          <text:p text:style-name="P58">Právní vztahy smluvních stran neupravené touto smlouvu, jejími přílohami a dodatky, se řídí ustanoveními zákona č. 89/2012 Sb., občanského zákoníku.</text:p>
        </text:list-item>
        <text:list-item>
          <text:p text:style-name="P59">Smlouva je vyhotovena ve dvou stejnopisech, z nichž každá smluvní strana obdrží po jednom vyhotovení.</text:p>
        </text:list-item>
        <text:list-item>
          <text:p text:style-name="P60">Smlouvu lze zrušit po vzájemné dohodě písemně kdykoli, jinak písemnou výpovědí jedné ze stran se 30 denní výpovědní lhůtou, která počíná běžet prvním dnem měsíce následujícího po doručení výpovědi.</text:p>
        </text:list-item>
        <text:list-item>
          <text:p text:style-name="P61">Kupující se zavazuje neprodleně oznámit prodávajícímu veškeré změny, týkající se jeho platebního účtu a bankovního spojení a vzniku prvotní platební neschopnosti, a změny, které by mohly snížit či znemožnit plnění závazků vůči prodávajícímu. V případě neuhrazení nejstarší pohledávky déle jak 30 dní po splatnosti, stávají se všechny pohledávky prodávajícího vůči kupujícímu ihned splatnými.</text:p>
        </text:list-item>
        <text:list-item>
          <text:p text:style-name="P62">Smluvní strany prohlašují, že projev vůle byl svobodný a tato smlouva je pro ně srozumitelná ve všech ustanoveních a jejich důsledcích. Smluvní strany se zavazují tuto smlouvu bezvýhradně a přesně dodržovat a na důkaz toto stvrzují tuto smlouvu vlastnoručními podpisy.</text:p>
        </text:list-item>
      </text:list>
      <text:p text:style-name="P63"><text:s text:c="13"/></text:p>
      <text:p text:style-name="P64"><text:s text:c="13"/>Dodatek:</text:p>
      <text:p text:style-name="P65"><text:s text:c="13"/>tato smlouva se uzavírá na dobu určitou a to od 1.1.2019 do 31.12.2019.</text:p>
      <text:p text:style-name="P66"/>
      <text:p text:style-name="P67">V České Lípě<text:tab/><text:tab/><text:tab/><text:tab/><text:tab/><text:tab/><text:tab/>V České Lípě</text:p>
      <text:p text:style-name="P68"/>
      <text:p text:style-name="P69">Dne:<text:s/>2.1.2019<text:tab/><text:tab/><text:tab/><text:tab/><text:tab/><text:tab/><text:tab/>Dne:<text:s/>2.1.2019</text:p>
      <text:p text:style-name="P70"/>
      <text:p text:style-name="P71"/>
      <text:p text:style-name="P72"/>
      <text:p text:style-name="P73"/>
      <text:p text:style-name="P74">Prodávající:<text:tab/><text:tab/><text:tab/><text:tab/><text:tab/><text:tab/>Kupující:</text:p>
      <text:p text:style-name="P75"><text:tab/><text:tab/>….............................................<text:tab/><text:tab/><text:tab/>….................................................</text:p>
      <text:p text:style-name="P76"><text:tab/><text:tab/><text:tab/>Ing. Dušan Šeps<text:tab/><text:tab/><text:tab/><text:tab/><text:tab/>Mgr. Antonín Lačný</text:p>
      <text:p text:style-name="P77"><text:tab/><text:tab/><text:s text:c="11"/>Exver Food,<text:s/>s.r.o.<text:tab/><text:tab/><text:tab/><text:tab/><text:tab/>ředitel školy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" style:display-name="Numbering 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" style:display-name="List 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right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Špísová</meta:initial-creator>
    <dc:creator>Marta Špísová</dc:creator>
    <meta:creation-date>2019-01-09T13:18:00Z</meta:creation-date>
    <dc:date>2019-01-09T13:40:00Z</dc:date>
    <meta:print-date>2017-04-03T08:24:00Z</meta:print-date>
    <meta:template xlink:href="Normal" xlink:type="simple"/>
    <meta:editing-cycles>6</meta:editing-cycles>
    <meta:editing-duration>PT180S</meta:editing-duration>
    <meta:document-statistic meta:page-count="1" meta:paragraph-count="10" meta:word-count="774" meta:character-count="5334" meta:row-count="38" meta:non-whitespace-character-count="4570"/>
  </office:meta>
</office:document-meta>
</file>