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0.527cm"/>
          <style:tab-stop style:position="11.393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style:line-height-at-least="0.459cm"/>
      <style:text-properties fo:color="#000000"/>
    </style:style>
    <style:style style:name="P5" style:family="paragraph" style:parent-style-name="Normal_20__28_Web_29_">
      <style:paragraph-properties fo:margin-top="0cm" fo:margin-bottom="0cm" fo:line-height="115%" fo:text-align="justify" style:justify-single-word="false"/>
    </style:style>
    <style:style style:name="P6" style:family="paragraph" style:parent-style-name="Normal_20__28_Web_29_">
      <style:paragraph-properties fo:margin-top="0cm" fo:margin-bottom="0cm" fo:line-height="150%" fo:text-align="justify" style:justify-single-word="false"/>
      <style:text-properties style:font-name="Cambria" fo:font-weight="bold" style:font-weight-asian="bold" style:font-weight-complex="bold"/>
    </style:style>
    <style:style style:name="P7" style:family="paragraph" style:parent-style-name="Normal_20__28_Web_29_">
      <style:paragraph-properties fo:margin-top="0cm" fo:margin-bottom="0cm" fo:line-height="115%" fo:text-align="justify" style:justify-single-word="false"/>
      <style:text-properties style:font-name="Cambria"/>
    </style:style>
    <style:style style:name="P8" style:family="paragraph" style:parent-style-name="Normal_20__28_Web_29_">
      <style:paragraph-properties fo:margin-top="0cm" fo:margin-bottom="0cm" fo:line-height="115%" fo:text-align="center" style:justify-single-word="false"/>
      <style:text-properties style:font-name="Cambria" fo:font-size="20pt" fo:font-weight="bold" style:font-size-asian="20pt" style:font-weight-asian="bold" style:font-size-complex="20pt" style:font-weight-complex="bold"/>
    </style:style>
    <style:style style:name="P9" style:family="paragraph" style:parent-style-name="Normal_20__28_Web_29_">
      <style:paragraph-properties fo:margin-top="0cm" fo:margin-bottom="0cm" fo:line-height="150%" fo:text-align="center" style:justify-single-word="false"/>
      <style:text-properties style:font-name="Cambria" fo:font-size="20pt" fo:font-weight="bold" style:font-size-asian="20pt" style:font-weight-asian="bold" style:font-size-complex="20pt" style:font-weight-complex="bold"/>
    </style:style>
    <style:style style:name="P10" style:family="paragraph" style:parent-style-name="Normal_20__28_Web_29_">
      <style:paragraph-properties fo:margin-top="0cm" fo:margin-bottom="0cm" fo:line-height="115%" fo:text-align="justify" style:justify-single-word="false"/>
      <style:text-properties style:font-name="Cambria" style:font-weight-complex="bold"/>
    </style:style>
    <style:style style:name="P11" style:family="paragraph" style:parent-style-name="Normal_20__28_Web_29_">
      <style:paragraph-properties fo:margin-top="0cm" fo:margin-bottom="0cm" fo:line-height="115%" fo:text-align="justify" style:justify-single-word="false"/>
      <style:text-properties style:font-name="Cambria" fo:font-size="14pt" fo:font-weight="bold" style:font-size-asian="14pt" style:font-weight-asian="bold" style:font-size-complex="16pt"/>
    </style:style>
    <style:style style:name="P12" style:family="paragraph" style:parent-style-name="Normal_20__28_Web_29_">
      <style:paragraph-properties fo:margin-top="0cm" fo:margin-bottom="0cm" fo:line-height="115%" fo:text-align="justify" style:justify-single-word="false"/>
      <style:text-properties fo:color="#000000" style:font-name="Cambria"/>
    </style:style>
    <style:style style:name="P13" style:family="paragraph" style:parent-style-name="Normal_20__28_Web_29_">
      <style:paragraph-properties fo:margin-top="0cm" fo:margin-bottom="0cm" fo:line-height="115%"/>
      <style:text-properties fo:color="#000000" fo:font-weight="bold" style:font-weight-asian="bold" style:font-weight-complex="bold"/>
    </style:style>
    <style:style style:name="P14" style:family="paragraph" style:parent-style-name="Normal_20__28_Web_29_">
      <style:paragraph-properties fo:margin-top="0cm" fo:margin-bottom="0cm" fo:line-height="115%"/>
      <style:text-properties fo:font-weight="bold" style:font-weight-asian="bold"/>
    </style:style>
    <style:style style:name="P15" style:family="paragraph" style:parent-style-name="Normal_20__28_Web_29_">
      <style:paragraph-properties fo:margin-top="0cm" fo:margin-bottom="0cm" fo:line-height="115%"/>
      <style:text-properties fo:font-style="italic" style:font-style-asian="italic"/>
    </style:style>
    <style:style style:name="P16" style:family="paragraph" style:parent-style-name="Normal_20__28_Web_29_">
      <style:paragraph-properties fo:margin-left="1.27cm" fo:margin-right="0cm" fo:margin-top="0cm" fo:margin-bottom="0cm" fo:line-height="115%" fo:text-align="justify" style:justify-single-word="false" fo:text-indent="0cm" style:auto-text-indent="false"/>
      <style:text-properties style:font-name="Cambria"/>
    </style:style>
    <style:style style:name="P17" style:family="paragraph" style:parent-style-name="Normal_20__28_Web_29_">
      <style:paragraph-properties fo:margin-left="1.27cm" fo:margin-right="0cm" fo:margin-top="0cm" fo:margin-bottom="0cm" fo:line-height="115%" fo:text-align="justify" style:justify-single-word="false" fo:text-indent="0cm" style:auto-text-indent="false"/>
      <style:text-properties fo:color="#ff0000" style:font-name="Cambria"/>
    </style:style>
    <style:style style:name="P18" style:family="paragraph" style:parent-style-name="Normal_20__28_Web_29_">
      <style:paragraph-properties fo:margin-left="1cm" fo:margin-right="0cm" fo:margin-top="0cm" fo:margin-bottom="0cm" fo:line-height="115%" fo:text-align="justify" style:justify-single-word="false" fo:text-indent="0cm" style:auto-text-indent="false"/>
      <style:text-properties style:font-name="Cambria" fo:font-size="16pt" fo:font-weight="bold" style:font-size-asian="16pt" style:font-weight-asian="bold"/>
    </style:style>
    <style:style style:name="P19" style:family="paragraph" style:parent-style-name="Normal_20__28_Web_29_">
      <style:paragraph-properties fo:margin-left="0.635cm" fo:margin-right="0cm" fo:margin-top="0cm" fo:margin-bottom="0cm" fo:line-height="115%" fo:text-align="justify" style:justify-single-word="false" fo:text-indent="0cm" style:auto-text-indent="false"/>
      <style:text-properties style:font-name="Cambria"/>
    </style:style>
    <style:style style:name="P20" style:family="paragraph" style:parent-style-name="Normal_20__28_Web_29_" style:list-style-name="WWNum27">
      <style:paragraph-properties fo:margin-left="0.501cm" fo:margin-right="0cm" fo:margin-top="0cm" fo:margin-bottom="0cm" fo:line-height="115%" fo:text-align="justify" style:justify-single-word="false" fo:text-indent="-0.501cm" style:auto-text-indent="false"/>
      <style:text-properties style:font-name="Cambria" fo:font-size="14pt" fo:font-weight="bold" style:font-size-asian="14pt" style:font-weight-asian="bold" style:font-weight-complex="bold"/>
    </style:style>
    <style:style style:name="P21" style:family="paragraph" style:parent-style-name="Normal_20__28_Web_29_" style:list-style-name="WWNum27">
      <style:paragraph-properties fo:margin-left="0.751cm" fo:margin-right="0cm" fo:margin-top="0cm" fo:margin-bottom="0cm" fo:line-height="115%" fo:text-align="justify" style:justify-single-word="false" fo:text-indent="-0.751cm" style:auto-text-indent="false"/>
      <style:text-properties style:font-name="Cambria" fo:font-size="16pt" fo:font-weight="bold" style:font-size-asian="16pt" style:font-weight-asian="bold"/>
    </style:style>
    <style:style style:name="P22" style:family="paragraph" style:parent-style-name="Normal_20__28_Web_29_" style:list-style-name="WWNum26">
      <style:paragraph-properties fo:margin-top="0cm" fo:margin-bottom="0cm" fo:line-height="115%" fo:text-align="justify" style:justify-single-word="false"/>
      <style:text-properties style:font-name="Cambria"/>
    </style:style>
    <style:style style:name="P23" style:family="paragraph" style:parent-style-name="Normal_20__28_Web_29_" style:list-style-name="WWNum24">
      <style:paragraph-properties fo:margin-top="0cm" fo:margin-bottom="0cm" fo:line-height="115%" fo:text-align="justify" style:justify-single-word="false"/>
      <style:text-properties style:font-name="Cambria"/>
    </style:style>
    <style:style style:name="P24" style:family="paragraph" style:parent-style-name="Normal_20__28_Web_29_" style:list-style-name="WWNum29">
      <style:paragraph-properties fo:margin-top="0cm" fo:margin-bottom="0cm" fo:line-height="115%" fo:text-align="justify" style:justify-single-word="false"/>
      <style:text-properties style:font-name="Cambria"/>
    </style:style>
    <style:style style:name="P25" style:family="paragraph" style:parent-style-name="Normal_20__28_Web_29_" style:list-style-name="WWNum28">
      <style:paragraph-properties fo:margin-top="0cm" fo:margin-bottom="0cm" fo:line-height="115%" fo:text-align="justify" style:justify-single-word="false"/>
      <style:text-properties style:font-name="Cambria"/>
    </style:style>
    <style:style style:name="P26" style:family="paragraph" style:parent-style-name="Normal_20__28_Web_29_" style:list-style-name="WWNum20">
      <style:paragraph-properties fo:margin-top="0cm" fo:margin-bottom="0cm" fo:line-height="115%" fo:text-align="justify" style:justify-single-word="false">
        <style:tab-stops>
          <style:tab-stop style:position="0.635cm"/>
        </style:tab-stops>
      </style:paragraph-properties>
      <style:text-properties style:font-name="Cambria"/>
    </style:style>
    <style:style style:name="P27" style:family="paragraph" style:parent-style-name="Normal_20__28_Web_29_" style:list-style-name="WWNum21">
      <style:paragraph-properties fo:margin-top="0cm" fo:margin-bottom="0cm" fo:line-height="115%" fo:text-align="justify" style:justify-single-word="false"/>
      <style:text-properties style:font-name="Cambria"/>
    </style:style>
    <style:style style:name="P28" style:family="paragraph" style:parent-style-name="Normal_20__28_Web_29_" style:list-style-name="WWNum22">
      <style:paragraph-properties fo:margin-top="0cm" fo:margin-bottom="0cm" fo:line-height="115%" fo:text-align="justify" style:justify-single-word="false"/>
      <style:text-properties style:font-name="Cambria"/>
    </style:style>
    <style:style style:name="P29" style:family="paragraph" style:parent-style-name="Normal_20__28_Web_29_" style:list-style-name="WWNum31">
      <style:paragraph-properties fo:margin-top="0cm" fo:margin-bottom="0cm" fo:line-height="115%" fo:text-align="justify" style:justify-single-word="false"/>
      <style:text-properties style:font-name="Cambria" fo:font-weight="bold" style:font-weight-asian="bold"/>
    </style:style>
    <style:style style:name="P30" style:family="paragraph" style:parent-style-name="Normal_20__28_Web_29_" style:list-style-name="WWNum26">
      <style:paragraph-properties fo:margin-top="0cm" fo:margin-bottom="0cm" fo:line-height="115%"/>
    </style:style>
    <style:style style:name="P31" style:family="paragraph" style:parent-style-name="Normal_20__28_Web_29_" style:list-style-name="WWNum24">
      <style:paragraph-properties fo:margin-top="0cm" fo:margin-bottom="0cm" fo:line-height="115%" fo:text-align="justify" style:justify-single-word="false"/>
    </style:style>
    <style:style style:name="P32" style:family="paragraph" style:parent-style-name="Normal_20__28_Web_29_" style:list-style-name="WWNum28">
      <style:paragraph-properties fo:margin-top="0cm" fo:margin-bottom="0cm" fo:line-height="115%" fo:text-align="justify" style:justify-single-word="false"/>
    </style:style>
    <style:style style:name="P33" style:family="paragraph" style:parent-style-name="Normal_20__28_Web_29_" style:list-style-name="WWNum24">
      <style:paragraph-properties fo:margin-top="0cm" fo:margin-bottom="0cm" fo:line-height="115%" fo:text-align="justify" style:justify-single-word="false"/>
      <style:text-properties fo:color="#000000" style:font-name="Cambria"/>
    </style:style>
    <style:style style:name="P34" style:family="paragraph" style:parent-style-name="Normal_20__28_Web_29_" style:list-style-name="WWNum30">
      <style:paragraph-properties fo:margin-top="0cm" fo:margin-bottom="0cm" fo:line-height="115%" fo:text-align="justify" style:justify-single-word="false"/>
      <style:text-properties fo:color="#000000" style:font-name="Cambria"/>
    </style:style>
    <style:style style:name="P35" style:family="paragraph" style:parent-style-name="Normal_20__28_Web_29_" style:list-style-name="WWNum28">
      <style:paragraph-properties fo:margin-top="0cm" fo:margin-bottom="0cm" fo:line-height="115%" fo:text-align="justify" style:justify-single-word="false"/>
      <style:text-properties fo:color="#000000" style:font-name="Cambria"/>
    </style:style>
    <style:style style:name="P36" style:family="paragraph" style:parent-style-name="Normal_20__28_Web_29_" style:list-style-name="WWNum27">
      <style:paragraph-properties fo:margin-left="1cm" fo:margin-right="0cm" fo:margin-top="0cm" fo:margin-bottom="0cm" fo:line-height="115%" fo:text-align="justify" style:justify-single-word="false" fo:text-indent="-1cm" style:auto-text-indent="false"/>
      <style:text-properties style:font-name="Cambria" fo:font-size="16pt" fo:font-weight="bold" style:font-size-asian="16pt" style:font-weight-asian="bold"/>
    </style:style>
    <style:style style:name="P37" style:family="paragraph" style:parent-style-name="Normal_20__28_Web_29_" style:list-style-name="WWNum27">
      <style:paragraph-properties fo:margin-left="0.938cm" fo:margin-right="0cm" fo:margin-top="0cm" fo:margin-bottom="0cm" fo:line-height="115%" fo:text-align="justify" style:justify-single-word="false" fo:text-indent="-0.938cm" style:auto-text-indent="false"/>
      <style:text-properties fo:color="#000000" style:font-name="Cambria" fo:font-size="16pt" fo:font-weight="bold" style:font-size-asian="16pt" style:font-weight-asian="bold"/>
    </style:style>
    <style:style style:name="T1" style:family="text">
      <style:text-properties style:font-name="Cambria"/>
    </style:style>
    <style:style style:name="T2" style:family="text">
      <style:text-properties style:font-name="Cambria" fo:font-style="italic" style:font-style-asian="italic"/>
    </style:style>
    <style:style style:name="T3" style:family="text">
      <style:text-properties fo:color="#ff0000" style:font-name="Cambria"/>
    </style:style>
    <style:style style:name="T4" style:family="text">
      <style:text-properties fo:color="#000000" style:font-name="Cambria"/>
    </style:style>
    <style:style style:name="T5" style:family="text">
      <style:text-properties style:use-window-font-color="true" style:font-name="Cambria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8">SMLOUVA</text:p>
        <text:p text:style-name="P9">O POBYTOVÉ AKCI V PŘÍRODĚ</text:p>
        <text:p text:style-name="P6"/>
        <text:list xml:id="list5945921276798375887" text:style-name="WWNum27">
          <text:list-item>
            <text:p text:style-name="P20">SMLUVNÍ STRANY</text:p>
          </text:list-item>
        </text:list>
        <text:p text:style-name="P10">UBYTOVATEL:</text:p>
        <text:p text:style-name="P5">Stays cool, s.r.o., Neumannova 1453/28, 156 00 Praha 5 – Zbraslav, IČO 24261971</text:p>
        <text:p text:style-name="P14">Chata Koniklec</text:p>
        <text:p text:style-name="P15">Jestřabí v Krkonoších 69</text:p>
        <text:p text:style-name="P15"><text:s/>514 01 Jestřabí v Krkonoších</text:p>
        <text:p text:style-name="P15">tel.:773 083 595, e-mail: info@outdoorplus.cz</text:p>
        <text:p text:style-name="P15">Zastoupená Jánem Hrčkou, jednatelem </text:p>
        <text:p text:style-name="P7"><text:bookmark text:name="_GoBack"/></text:p>
        <text:p text:style-name="P7">a</text:p>
        <text:p text:style-name="P7"/>
        <text:p text:style-name="P10">OBJEDNATEL - UBYTOVANÝ:</text:p>
        <text:p text:style-name="P13">Základní škola Litoměřice, Ladova</text:p>
        <text:p text:style-name="P4">Ladova 5, 412 01 Litoměřice</text:p>
        <text:p text:style-name="P15">tel.: 725625280 , e-mail: reditel@zsladovaltm.cz</text:p>
        <text:p text:style-name="P15">zastoupená Mgr. Václavem Červínem, ředitelem školy</text:p>
        <text:p text:style-name="P7"/>
        <text:p text:style-name="P11">uzavírají tuto SMLOUVU O POBYTU V PŘÍRODĚ </text:p>
        <text:p text:style-name="P7"/>
        <text:list xml:id="list28729644" text:continue-numbering="true" text:style-name="WWNum27">
          <text:list-item>
            <text:p text:style-name="P21">Úvodní ustanovení</text:p>
          </text:list-item>
        </text:list>
        <text:list xml:id="list4118491420143555002" text:style-name="WWNum26">
          <text:list-item>
            <text:p text:style-name="P22">Předmětem smluvních vztahů je zabezpečení pobytu dětí a pedagogického dozoru (dále jen účastníků) v Chatě Koniklec, Jestřabí 69 v Krkonoších, 514 01 Jestřabí v Krkonoších.</text:p>
          </text:list-item>
          <text:list-item>
            <text:p text:style-name="P22">Smluvní strany plní v rámci své odpovědnosti závazky vyplývající z vyhlášky č. 303/1996 Sb., o školách v přírodě a vyhlášky č. 106/2001 Sb., o hygienických požadavcích na zotavovací akce pro děti, jakož i z podmínek vyplývajících z této smlouvy s cílem zabezpečit řádný provoz školy v přírodě.</text:p>
          </text:list-item>
          <text:list-item>
            <text:p text:style-name="P30"><text:span text:style-name="T1">Kontaktní osobou pro jednání za školu (objednatele) a zároveň vedoucím akce byla ředitelem školy pověřena Mgr. Václav Červín , tel.: 725 625 280 <text:s text:c="48"/>e-mail: <text:s/></text:span><text:a xlink:type="simple" xlink:href="mailto:reditel@zsladovaltm.cz" text:style-name="Internet_20_link" text:visited-style-name="Visited_20_Internet_20_Link"><text:span text:style-name="T1">reditel@zsladovaltm.cz</text:span></text:a></text:p>
          </text:list-item>
        </text:list>
        <text:p text:style-name="P16"/>
        <text:list xml:id="list28726800" text:continue-list="list28729644" text:style-name="WWNum27">
          <text:list-item>
            <text:p text:style-name="P36">Předmět smlouvy</text:p>
          </text:list-item>
        </text:list>
        <text:list xml:id="list556040360609583856" text:style-name="WWNum24">
          <text:list-item>
            <text:p text:style-name="P23">Zabezpečení pobytu v termínu od neděle 22.9.2019 do soboty 28.9. 2019.</text:p>
          </text:list-item>
          <text:list-item>
            <text:p text:style-name="P31"><text:span text:style-name="T1">Pobytu se zúčastní 50 dětí a </text:span><text:span text:style-name="T5">5</text:span><text:span text:style-name="T1"> členů pedagogického doprovodu.</text:span></text:p>
          </text:list-item>
          <text:list-item>
            <text:p text:style-name="P31"><text:span text:style-name="T1">Stravování začíná 22. 9. 2019 </text:span><text:span text:style-name="T5">obědem </text:span><text:span text:style-name="T1">a končí 28. 9. 2019 </text:span><text:span text:style-name="T5">snídaní</text:span><text:span text:style-name="T1">. </text:span></text:p>
          </text:list-item>
          <text:list-item>
            <text:p text:style-name="P23"><text:soft-page-break/>Rozpočtové náklady na jedno dítě činí 300,- Kč (slovy třistakorunčeských). Cena zahrnuje ubytování, stravu 5x denně (snídaně, svačina, oběd, svačina, večeře a celodenní pitný režim). <text:s text:c="22"/></text:p>
          </text:list-item>
        </text:list>
        <text:p text:style-name="P19"><text:s text:c="24"/></text:p>
        <text:list xml:id="list28721569" text:continue-numbering="true" text:style-name="WWNum24">
          <text:list-item>
            <text:p text:style-name="P23">Jeden pedagogický pracovník na každých deset platících žáků má slevu ve výši 100 %, nadpočetným pedagogickým pracovníkům je účtována částka ve stejné výši jako žákům, a to za každý den jejich pobytu.</text:p>
          </text:list-item>
          <text:list-item>
            <text:p text:style-name="P31"><text:span text:style-name="T1">Záloha za pobyt ve výši 40.000</text:span><text:span text:style-name="T3"> </text:span><text:span text:style-name="T1">Kč (slovy: čtyřicet tisíc korun) je splatná do 30.června <text:s/>2019 na účet č. 3134644163/0800.</text:span></text:p>
          </text:list-item>
          <text:list-item>
            <text:p text:style-name="P33">Doplatek bude uhrazen v hotovosti na místě v den příjezdu dle skutečného počtu. </text:p>
          </text:list-item>
        </text:list>
        <text:p text:style-name="P17"/>
        <text:list xml:id="list28748768" text:continue-list="list28726800" text:style-name="WWNum27">
          <text:list-item>
            <text:p text:style-name="P37">Povinnosti smluvních stran</text:p>
          </text:list-item>
        </text:list>
        <text:list xml:id="list5786410100736765215" text:style-name="WWNum31">
          <text:list-item>
            <text:p text:style-name="P29">Povinnosti poskytovatele:</text:p>
          </text:list-item>
        </text:list>
        <text:list xml:id="list2700946676477078536" text:style-name="WWNum29">
          <text:list-item>
            <text:p text:style-name="P24">Zabezpečit a plně zodpovídat za ubytovací a stravovací služby účastníků pobytu,případně zajistit i další předem smluvené služby</text:p>
          </text:list-item>
          <text:list-item>
            <text:p text:style-name="P24">zodpovídat za kvalifikační a zdravotní způsobilost všech svých zaměstnanců</text:p>
          </text:list-item>
          <text:list-item>
            <text:p text:style-name="P24">zajistit, aby hygienické zázemí odpovídalo hygienickým normám dle příslušných předpisů</text:p>
          </text:list-item>
          <text:list-item>
            <text:p text:style-name="P24">zabezpečit objekt z hlediska požární ochrany</text:p>
          </text:list-item>
          <text:list-item>
            <text:p text:style-name="P24">nejpozději 14 dnů před zahájením pobytu dodat kompletní jídelní lístek a rozpis pokojů</text:p>
          </text:list-item>
          <text:list-item>
            <text:p text:style-name="P24">převzít zodpovědnost za škodu, která vznikla objednateli vlastní nečinností</text:p>
          </text:list-item>
        </text:list>
        <text:list xml:id="list28738578" text:continue-list="list5786410100736765215" text:style-name="WWNum31">
          <text:list-item>
            <text:p text:style-name="P29">Povinnosti objednatele:</text:p>
          </text:list-item>
        </text:list>
        <text:list xml:id="list596883524899241117" text:style-name="WWNum30">
          <text:list-item>
            <text:p text:style-name="P34">zajistit nepřetržitý dohled nad žáky a jejich chováním a řádné poučení žáků o chování v prostorách chaty a okolí</text:p>
          </text:list-item>
          <text:list-item>
            <text:p text:style-name="P34">zabezpečit od účastníků potvrzení o bezinfekčnosti, které bude k dispozici po celou dobu konání akce u zdravotníka</text:p>
          </text:list-item>
          <text:list-item>
            <text:p text:style-name="P34">v případě potřeby používat igelity v postelích, ujistit se od rodičů, že dítě netrpí enurézou</text:p>
          </text:list-item>
          <text:list-item>
            <text:p text:style-name="P34">nedávat kontakty rodičům a zákonným zástupcům na provozovatele zařízení, ale na přítomné pedagogické pracovníky (kontakt na provozovatele předat pouze v případě, že je třeba domluvit nestandardní služby)</text:p>
          </text:list-item>
          <text:list-item>
            <text:p text:style-name="P34">včas nahlásit případné výjimky ve stravování žáků a s předstihem nejméně 7 dní je nahlásit provozovateli (cukrovka, bezlepková dieta, alergie, atd.)</text:p>
          </text:list-item>
        </text:list>
        <text:p text:style-name="P12"/>
        <text:p text:style-name="P12"/>
        <text:p text:style-name="P17"/>
        <text:list xml:id="list28745127" text:continue-list="list28748768" text:style-name="WWNum27">
          <text:list-item>
            <text:p text:style-name="P36">Stornovací podmínky</text:p>
          </text:list-item>
        </text:list>
        <text:list xml:id="list6524227293168864273" text:style-name="WWNum28">
          <text:list-item>
            <text:p text:style-name="P32"><text:span text:style-name="T1">Při zrušení pobytu ubytovatelem (po podpisu smlouvy) před začátkem pobytu uhradí tento </text:span><text:span text:style-name="T4">objednateli smluvní pokutu ve výši 20 % z předpokládané celkové částky pobytu jako kompenzaci za způsobené komplikace.</text:span></text:p>
          </text:list-item>
          <text:list-item>
            <text:p text:style-name="P35"><text:soft-page-break/>Při zrušení pobytu objednatelem do 30 dnů před začátkem pobytu náleží ubytovateli storno poplatek ve výši 10 % z celkové částky pobytu.</text:p>
          </text:list-item>
          <text:list-item>
            <text:p text:style-name="P35">Při zrušení pobytu objednatelem mezi 21. a 30. dnem před začátkem pobytu náleží ubytovateli storno poplatek ve výši 25 % z celkové částky pobytu.</text:p>
          </text:list-item>
          <text:list-item>
            <text:p text:style-name="P35">Při zrušení pobytu objednatelem mezi 8. a 20. dnem před začátkem pobytu náleží ubytovateli storno poplatek ve výši 50 % z celkové částky pobytu.</text:p>
          </text:list-item>
          <text:list-item>
            <text:p text:style-name="P35">Při zrušení pobytu objednatelem v den odjezdu a do 7. dne před začátkem pobytu náleží ubytovateli storno poplatek ve výši 90 % z celkové částky pobytu.</text:p>
          </text:list-item>
          <text:list-item>
            <text:p text:style-name="P35">Při předčasném odjezdu žáka na základě lékařského potvrzení ubytovatel vrátí objednateli částku 130,-Kč za stravování od následujícího dne.</text:p>
          </text:list-item>
          <text:list-item>
            <text:p text:style-name="P32"><text:span text:style-name="T4">Výlukou ze stornovacích podmínek jsou živelné události </text:span><text:span text:style-name="T1">či jiné závažné okolnosti na straně ubytovatele či objednatele.V takovém případě se ubytovatel zavazuje vrátit objednateli jím zaplacenou zálohu.</text:span></text:p>
          </text:list-item>
          <text:list-item>
            <text:p text:style-name="P25">Storno poplatek se neplatí při zrušení akce hygienikem.</text:p>
          </text:list-item>
          <text:list-item>
            <text:p text:style-name="P32"><text:span text:style-name="T1">V případě, že ubytovatel nezajistí sjednané smluvní podmínky (nevyhovující hygiena či nedostatečné jídlo, může objednatel odstoupit ihned bez jakýchkoliv stornopoplatků. O tomto je povinen na místě sepsat zápis a pořídit (pokud to </text:span><text:span text:style-name="T4">podmínky umožní) fotodokumentaci. Objednavateli náleží smluvní pokuta ve výši 25 % z předpokládané celkové částky pobytu jako kompenzace za způsobené komplikace.</text:span></text:p>
          </text:list-item>
        </text:list>
        <text:p text:style-name="P18"/>
        <text:list xml:id="list28734881" text:continue-list="list28745127" text:style-name="WWNum27">
          <text:list-item>
            <text:p text:style-name="P36">Všeobecná ustanovení</text:p>
          </text:list-item>
        </text:list>
        <text:list xml:id="list4779668245028592457" text:style-name="WWNum20">
          <text:list-item>
            <text:p text:style-name="P26">Zástupce ubytovaného je povinen sepsat případné závady bezprostředně po nastoupení k pobytu, veškeré závady je nutno předat písemně.</text:p>
          </text:list-item>
          <text:list-item>
            <text:p text:style-name="P26">Případné škody na majetku způsobené účastníkem budou sepsány formou protokolu, který bude sloužit jako podklad k uhrazení škody na místě nebo po ukončení pobytu. Protokol bude podepsán správcem a vedoucím školy v přírodě.</text:p>
          </text:list-item>
        </text:list>
        <text:p text:style-name="P16"/>
        <text:list xml:id="list28745231" text:continue-list="list28734881" text:style-name="WWNum27">
          <text:list-item>
            <text:p text:style-name="P21">Závěrečná ustanovení</text:p>
          </text:list-item>
        </text:list>
        <text:list xml:id="list9136644001957647974" text:style-name="WWNum21">
          <text:list-item>
            <text:p text:style-name="P27">Smlouvu lze změnit pouze písemnou formou se souhlasem obou stran.</text:p>
          </text:list-item>
          <text:list-item>
            <text:p text:style-name="P27">Smlouvu lze zrušit pouze písemně dohodou obou stran na příkaz hygienika, v případě epidemického onemocnění.</text:p>
          </text:list-item>
        </text:list>
        <text:list xml:id="list988361009033864129" text:style-name="WWNum22">
          <text:list-item>
            <text:p text:style-name="P28">Smlouva je vyhotovena ve dvouparé, přičemž každá strana obdrží jedno paré.</text:p>
          </text:list-item>
        </text:list>
        <text:p text:style-name="P7"/>
        <text:p text:style-name="P7"/>
        <text:p text:style-name="P7"/>
        <text:p text:style-name="P5"><text:span text:style-name="T1">V Jestřabí,</text:span><text:span text:style-name="T3"> </text:span><text:span text:style-name="T1">dne 19.12. 2018<text:tab/><text:tab/>V Litoměřicích dne 19.12. 2018</text:span></text:p>
        <text:p text:style-name="P3"><text:span text:style-name="T2">Jan Hrčka, jednatel</text:span><text:span text:style-name="T1"><text:tab/><text:tab/><text:tab/><text:tab/></text:span><text:span text:style-name="T2">Mgr.Václav Červín, ředitel školy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212cm" fo:margin-bottom="0cm" style:line-height-at-least="0.423cm" fo:text-align="justify" style:justify-single-word="false" fo:padding="0.035cm" fo:border="0.026cm solid #00000a" fo:keep-with-next="always" style:punctuation-wrap="hanging"/>
      <style:text-properties fo:color="#0000ff" fo:font-size="20pt" fo:font-weight="bold" style:font-size-asian="20pt" style:font-weight-asian="bold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inition_20_Term" style:display-name="Definition Term" style:family="paragraph" style:parent-style-name="Standard" style:default-outline-level="" style:list-style-name="">
      <style:paragraph-properties fo:orphans="0" fo:widows="0" style:punctuation-wrap="hanging"/>
      <style:text-properties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size-complex="11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ákladní_20_text_20_Char" style:display-name="Základní text Char" style:family="text">
      <style:text-properties fo:font-size="12pt" style:font-size-asian="12pt" style:font-size-complex="12pt"/>
    </style:style>
    <style:style style:name="Nadpis_20_5_20_Char" style:display-name="Nadpis 5 Char" style:family="text">
      <style:text-properties fo:color="#0000ff" fo:font-size="20pt" fo:font-weight="bold" style:font-size-asian="20pt" style:font-weight-asian="bold"/>
    </style:style>
    <style:style style:name="Nadpis_20_1_20_Char" style:display-name="Nadpis 1 Char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adpis_20_3_20_Char" style:display-name="Nadpis 3 Char" style:family="text">
      <style:text-properties style:font-name="Cambria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Základní_20_text_20_odsazený_20_2_20_Char" style:display-name="Základní text odsazený 2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/>
    <style:style style:name="Předmět_20_komentáře_20_Char" style:display-name="Předmět komentáře Char" style:family="text" style:parent-style-name="Text_20_komentáře_20_Char">
      <style:text-properties fo:font-weight="bold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4pt" style:font-size-asian="14pt" style:font-size-complex="14pt"/>
    </style:style>
    <style:style style:name="ListLabel_20_5" style:display-name="ListLabel 5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-3.1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-1.8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-0.61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0.65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.9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3.19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6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5.7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6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9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2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 text:start-value="2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5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0.527cm"/>
          <style:tab-stop style:position="11.393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Cambri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tab/></text:p>
      </style:header>
      <style:footer>
        <text:p text:style-name="MP2"><text:span text:style-name="MT1">strana </text:span><text:page-number text:select-page="current">2</text:page-number><text:span text:style-name="page_20_number"><text:span text:style-name="MT1"> z počtu </text:span></text:span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ákladní škola</dc:title>
    <meta:initial-creator>Zástupce</meta:initial-creator>
    <meta:editing-cycles>4</meta:editing-cycles>
    <meta:print-date>2017-11-21T10:41:00</meta:print-date>
    <meta:creation-date>2018-11-21T12:28:00</meta:creation-date>
    <dc:date>2018-12-19T08:54:00.32</dc:date>
    <meta:editing-duration>PT5M51S</meta:editing-duration>
    <meta:generator>OpenOffice/4.1.1$Win32 OpenOffice.org_project/411m6$Build-9775</meta:generator>
    <meta:document-statistic meta:table-count="0" meta:image-count="0" meta:object-count="0" meta:page-count="3" meta:paragraph-count="65" meta:word-count="856" meta:character-count="5742"/>
    <meta:user-defined meta:name="AppVersion">16.0000</meta:user-defined>
    <meta:user-defined meta:name="Company">ZS-BrV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