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ŘEZNICTVÍ LANDA</text:p>
      <text:p text:style-name="P9">Jan Landa<text:s/></text:p>
      <text:p text:style-name="Standard">Brusov 6<text:tab/><text:tab/><text:tab/><text:tab/><text:tab/><text:tab/><text:tab/>IČO: 65619013</text:p>
      <text:p text:style-name="Standard">411 45 <text:s/>Úštěk<text:s/><text:tab/><text:tab/><text:tab/><text:tab/><text:tab/><text:tab/><text:tab/>DIČ: CZ8202262651</text:p>
      <text:p text:style-name="Standard"><text:span text:style-name="T10">pobočka: Pod Holým vrchem 348, 470 01 Česká Lípa</text:span><text:s/>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11"/>
      <text:p text:style-name="Standard"><text:span text:style-name="T12">dále jen<text:s/></text:span><text:span text:style-name="T13">„prodávající“</text:span></text:p>
      <text:p text:style-name="P14"/>
      <text:p text:style-name="P15">a</text:p>
      <text:p text:style-name="P16"/>
      <text:p text:style-name="P17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 xxxxxxxxxxxx<text:tab/><text:s text:c="3"/>Zastoupený: Mgr. Antonínem Lačným<text:tab/><text:tab/><text:tab/><text:tab/><text:s/>tel.: xxxxxxxxxxxx<text:tab/><text:tab/></text:p>
      <text:p text:style-name="Standard">Kontaktní osoba: xxxxxxxxxxxxxxx<text:tab/><text:tab/><text:tab/><text:tab/><text:tab/><text:tab/></text:p>
      <text:p text:style-name="P18"/>
      <text:p text:style-name="Standard"><text:span text:style-name="T19">dále jen<text:s/></text:span><text:span text:style-name="T20">„kupující“</text:span></text:p>
      <text:p text:style-name="P21"/>
      <text:p text:style-name="P22">I.</text:p>
      <text:p text:style-name="P23">Předmět smlouvy</text:p>
      <text:p text:style-name="P24"/>
      <text:p text:style-name="P25"><text:tab/>Předmětem této smlouvy je úprava vzájemných práv a povinností mezi smluvními stranami, při dodávkách masa a masných výrobků.</text:p>
      <text:p text:style-name="P26"><text:tab/>Dodávky budou uskutečňovány na základě ústní či písemné<text:s/>objednávky kupujícího.</text:p>
      <text:p text:style-name="P27"/>
      <text:p text:style-name="P28">II.</text:p>
      <text:p text:style-name="P29">Práva a povinnosti smluvních stran</text:p>
      <text:p text:style-name="P30"/>
      <text:list text:style-name="LFO11" text:continue-numbering="true">
        <text:list-item>
          <text:p text:style-name="P31">Prodávající je povinen dodávat kupujícímu zboží dle objednávky a v požadovaném termínu.</text:p>
        </text:list-item>
        <text:list-item>
          <text:p text:style-name="P32">Převzetí zboží kupující potvrdí razítkem a podpisem na dodacím listě.</text:p>
        </text:list-item>
        <text:list-item>
          <text:p text:style-name="P33">Kupující je povinen provádět <text:s/>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4">Smluvní strany<text:s/>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5">Kupující se zavazuje skladovat převzaté zboží podle příslušných norem a pokynů výrobce.</text:p>
        </text:list-item>
      </text:list>
      <text:p text:style-name="P36"/>
      <text:p text:style-name="P37"/>
      <text:p text:style-name="P38">III.</text:p>
      <text:p text:style-name="P39">Cena a platební podmínky</text:p>
      <text:p text:style-name="P40"/>
      <text:list text:style-name="LFO12" text:continue-numbering="true">
        <text:list-item>
          <text:p text:style-name="P41">Smluvní strany se vzájemně dohodly, v souladu se zák. č. 526/1990Sb. o cenách, v platném znění, že prodávající bude zboží prodávat kupujícímu<text:s/>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2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3"><text:span text:style-name="T44">Splatnost faktur</text:span><text:span text:style-name="T45"><text:s/>se stanovuje na<text:s/></text:span><text:span text:style-name="T46">14. dní</text:span><text:span text:style-name="T47">. Nezaplatí-li kupující v termínu splatnosti fakturu j</text:span><text:span text:style-name="T48">e v prodlení. Prodávajícímu tak vzniká právo požadovat smluvní poku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9">V případě, že kupující neuhradí předchozí dodávku zboží do data splatnosti, prodávající je oprávněn další dodávky zastavit.</text:p>
        </text:list-item>
      </text:list>
      <text:p text:style-name="P50"/>
      <text:p text:style-name="P51">IV.</text:p>
      <text:p text:style-name="P52">Závěrečná ujednání</text:p>
      <text:p text:style-name="P53"/>
      <text:list text:style-name="LFO13" text:continue-numbering="true">
        <text:list-item>
          <text:p text:style-name="P54">Smlouva se uzavírá na dobu určitou a to od 1.1.2019 do 31.12.2019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5">Podpisem této smlouvy se ruší veškeré dřívější mezi smluvními stranami dohodnuté smlouvy a <text:s/>ujednání.</text:p>
        </text:list-item>
        <text:list-item>
          <text:p text:style-name="P56">Právní vztahy smluvních stran neupravené touto smlouvu, jejími přílohami a dodatky, se řídí ustanoveními zákona č. 89/2012 Sb., občanského zákoníku.</text:p>
        </text:list-item>
        <text:list-item>
          <text:p text:style-name="P57">Smlouva je vyhotovena ve dvou stejnopisech, z nichž každá smluvní strana obdrží po jednom vyhotovení.</text:p>
        </text:list-item>
        <text:list-item>
          <text:p text:style-name="P58">Smlouvu lze zrušit po vzájemné<text:s/>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59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<text:s/>prodávajícího vůči kupujícímu ihned splatnými.</text:p>
        </text:list-item>
        <text:list-item>
          <text:p text:style-name="P60">Smluvní strany prohlašují, že projev vůle byl svobodný a tato smlouva je pro ně srozumitelná ve všech ustanoveních a jejich důsledcích. Smluvní strany se zavazují tuto smlouvu bezvýhradně a přesně dodržovat a<text:s/>na důkaz toto stvrzují tuto smlouvu vlastnoručními podpisy.</text:p>
        </text:list-item>
      </text:list>
      <text:p text:style-name="P61"><text:s text:c="13"/></text:p>
      <text:p text:style-name="P62"/>
      <text:p text:style-name="P63"/>
      <text:p text:style-name="P64">V České Lípě<text:tab/>4.1.2019<text:tab/><text:tab/><text:tab/><text:tab/><text:tab/>V České Lípě<text:s/>8.1.2019</text:p>
      <text:p text:style-name="P65"/>
      <text:p text:style-name="P66">Dne:<text:tab/><text:tab/><text:tab/><text:tab/><text:tab/><text:tab/><text:tab/><text:tab/>Dne:</text:p>
      <text:p text:style-name="P67"/>
      <text:p text:style-name="P68"/>
      <text:p text:style-name="P69"/>
      <text:p text:style-name="P70"/>
      <text:p text:style-name="P71">Prodávající:<text:tab/><text:tab/><text:tab/><text:tab/><text:tab/><text:tab/>Kupující:</text:p>
      <text:p text:style-name="P72"><text:tab/><text:tab/>….............................................<text:tab/><text:tab/><text:tab/>….................................................</text:p>
      <text:p text:style-name="P73"><text:tab/><text:tab/><text:tab/>Jan Landa<text:tab/><text:tab/><text:tab/><text:tab/><text:tab/>Mgr. Antonín Lačný</text:p>
      <text:p text:style-name="P74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19-01-08T06:27:00Z</meta:creation-date>
    <dc:date>2019-01-08T06:28:00Z</dc:date>
    <meta:print-date>2017-03-30T05:26:00Z</meta:print-date>
    <meta:template xlink:href="Normal" xlink:type="simple"/>
    <meta:editing-cycles>4</meta:editing-cycles>
    <meta:editing-duration>PT60S</meta:editing-duration>
    <meta:document-statistic meta:page-count="1" meta:paragraph-count="9" meta:word-count="669" meta:character-count="4610" meta:row-count="32" meta:non-whitespace-character-count="3950"/>
  </office:meta>
</office:document-meta>
</file>