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ální" style:list-style-name="LFO1" style:family="paragraph">
      <style:paragraph-properties fo:widows="2" fo:orphans="2" fo:text-align="justify" style:vertical-align="auto"/>
      <style:text-properties fo:hyphenate="true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1" style:parent-style-name="Normální" style:list-style-name="LFO1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P42" style:parent-style-name="Normální" style:list-style-name="LFO2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P43" style:parent-style-name="Normální" style:list-style-name="LFO2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P44" style:parent-style-name="Normální" style:list-style-name="LFO2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P45" style:parent-style-name="Normální" style:list-style-name="LFO2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P46" style:parent-style-name="Normální" style:list-style-name="LFO2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P47" style:parent-style-name="Normální" style:list-style-name="LFO2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ální" style:list-style-name="LFO3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53" style:parent-style-name="Normální" style:list-style-name="LFO3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54" style:parent-style-name="Normální" style:list-style-name="LFO3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55" style:parent-style-name="Normální" style:list-style-name="LFO3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56" style:parent-style-name="Normální" style:list-style-name="LFO3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57" style:parent-style-name="Normální" style:list-style-name="LFO3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58" style:parent-style-name="Normální" style:list-style-name="LFO3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59" style:parent-style-name="Normální" style:list-style-name="LFO3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60" style:parent-style-name="Normální" style:list-style-name="LFO3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ální" style:list-style-name="LFO4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65" style:parent-style-name="Normální" style:list-style-name="LFO4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66" style:parent-style-name="Normální" style:list-style-name="LFO4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6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ální" style:list-style-name="LFO5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71" style:parent-style-name="Normální" style:list-style-name="LFO5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ální" style:list-style-name="LFO6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76" style:parent-style-name="Normální" style:list-style-name="LFO6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77" style:parent-style-name="Normální" style:list-style-name="LFO6" style:family="paragraph">
      <style:paragraph-properties fo:widows="2" fo:orphans="2" style:vertical-align="auto"/>
      <style:text-properties fo:hyphenate="true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ální" style:list-style-name="LFO6" style:family="paragraph">
      <style:paragraph-properties fo:widows="2" fo:orphans="2" style:vertical-align="auto"/>
      <style:text-properties fo:hyphenate="true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ální" style:list-style-name="LFO6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P9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0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04" style:parent-style-name="Normální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MLOUVA O ZAJIŠTĚNÍ OSTRAHY</text:p>
      <text:p text:style-name="P2">(nepojmenovaná smlouva ve smyslu občanského zákoníku)</text:p>
      <text:p text:style-name="P3"/>
      <text:p text:style-name="P4">SMLUVNÍ STRANY</text:p>
      <text:p text:style-name="P5"/>
      <text:p text:style-name="Normální"><text:span text:style-name="T6">KV ARENA, s.r.o.<text:s/></text:span><text:span text:style-name="T7">Západní 1812/73, 360 01 Karlovy Vary</text:span></text:p>
      <text:p text:style-name="P8">Zapsaná v OR vedeném Krajským<text:s/>soudem v Plzni, oddíl C, vložka 19200</text:p>
      <text:p text:style-name="P9">Zastoupena Ing. Romanem Rokůskem, jednatelem</text:p>
      <text:p text:style-name="Normální"><text:span text:style-name="T10">IČO: 27968561</text:span><text:span text:style-name="T11"><text:tab/>DIČ: CZ</text:span><text:s/><text:span text:style-name="T12">27968561</text:span></text:p>
      <text:p text:style-name="P13">Bankovní spojení: KB Karlovy Vary, č.ú. 43-3207660237/0100</text:p>
      <text:p text:style-name="P14"><text:s/>(dále jen objednatel)</text:p>
      <text:p text:style-name="P15"/>
      <text:p text:style-name="P16">a</text:p>
      <text:p text:style-name="P17"/>
      <text:p text:style-name="Normální"><text:span text:style-name="T18">SAFEGUARD SERVICE, a.s.</text:span><text:span text:style-name="T19"><text:s/>Nádražní 316, 357 35 <text:s/>Chodov</text:span></text:p>
      <text:p text:style-name="P20">Zapsaná v OR vedeném Krajským soudem Plzeň, oddíl B, vložka 843</text:p>
      <text:p text:style-name="P21">Zastoupena Romanem Bílským předsedou představenstva</text:p>
      <text:p text:style-name="P22">IČO: 25241303<text:tab/>DIČ: CZ25241303</text:p>
      <text:p text:style-name="P23">Bankovní spojení : RF Bank Karlovy Vary, č.ú. 2812348001/5500</text:p>
      <text:p text:style-name="P24">(dále jen obstaratel)</text:p>
      <text:p text:style-name="P25"/>
      <text:p text:style-name="P26"/>
      <text:p text:style-name="P27">uzavřeli níže psaného dne,<text:s/>měsíce a roku tuto</text:p>
      <text:p text:style-name="P28">smlouvu o ostraze akcí pořádaných v objektu<text:s/></text:p>
      <text:p text:style-name="P29">KV ARENA, s.r.o. Západní 1812/73, 360 01 Karlovy Vary</text:p>
      <text:p text:style-name="P30"><text:s/>(dále jen smlouva)</text:p>
      <text:p text:style-name="P31"/>
      <text:p text:style-name="P32"/>
      <text:p text:style-name="P33">článek I.</text:p>
      <text:p text:style-name="P34">PŘEDMĚT SMLOUVY</text:p>
      <text:list text:style-name="LFO1" text:continue-numbering="true">
        <text:list-item>
          <text:p text:style-name="P35"><text:span text:style-name="T36">Bezpečnostní činnost dle této smlouvy zajistí obstaratel v objektu KV ARENA, s.r.o.<text:s/></text:span><text:span text:style-name="T37">Západní 1812/73, 360 01 Karlovy Vary</text:span><text:span text:style-name="T38"><text:s/></text:span><text:span text:style-name="T39">(dále jen objekt). Obstaratel se zavazuje vykonávat za úplatu pro objednatele bezpečnostní činnost, spočívající v ostraze akce pořádané objednatelem nebo jeho nájemcem. S ohledem na to, aby se v areálu objektu objednate</text:span><text:span text:style-name="T40">le nezdržovaly neoprávněné osoby na místech, které nejsou pro veřejnost přístupná. Dále obstaratel zajistí kontrolu vstupu do objektu a VIP prostor určených pro osoby se vstupenkou určenou pro významné osobnosti.</text:span></text:p>
        </text:list-item>
        <text:list-item>
          <text:p text:style-name="P41">Obstaratel se zavazuje poskytovat objednateli na zajištění ostrahy akce objednatele zejména tyto služby: <text:s/><text:line-break/>a)<text:tab/>parkovací plochy nasmlouvané objednatelem<text:s/></text:p>
        </text:list-item>
      </text:list>
      <text:list text:style-name="LFO2" text:continue-numbering="true">
        <text:list-item>
          <text:p text:style-name="P42">příjezdové a přístupové cesty<text:s/></text:p>
        </text:list-item>
        <text:list-item>
          <text:p text:style-name="P43">nepřetržitá ostraha venkovních prostor a naveženého vybavení a součástí celé akce</text:p>
        </text:list-item>
        <text:list-item>
          <text:p text:style-name="P44">vstupy (vstup pro pořadatele, veřejnost a VIP)</text:p>
        </text:list-item>
        <text:list-item>
          <text:p text:style-name="P45">přístup do šaten, do zázemí účinkujících a pořadatelů</text:p>
        </text:list-item>
        <text:list-item>
          <text:p text:style-name="P46">zajištění vstupů do sektorů</text:p>
        </text:list-item>
        <text:list-item>
          <text:p text:style-name="P47">zabránění vstupu do prostor určených jen pro pořadatele</text:p>
        </text:list-item>
      </text:list>
      <text:p text:style-name="P48"/>
      <text:p text:style-name="P49"/>
      <text:p text:style-name="P50">článek II.</text:p>
      <text:p text:style-name="P51">CENA A PLATEBNÍ PODMÍNKY</text:p>
      <text:list text:style-name="LFO3" text:continue-numbering="true">
        <text:list-item>
          <text:p text:style-name="P52">Smluvní strany se dohodly na cenách za akci dle náročnosti na<text:s/>požadovanou bezpečnost.</text:p>
          <text:list text:continue-numbering="true">
            <text:list-item>
              <text:p text:style-name="P53">Kulturní akce (koncert, představení na ledě apod.) jsou stanoveny v hodinové sazbě 170,- Kč až 200,- Kč a platnou sazbu DPH. Přesná cena bude vždy stanovená na vyžádání objednatele, dle předložených podkladů k akci a konzultaci o bezpečnostní vážnosti.</text:p>
            </text:list-item>
            <text:list-item>
              <text:p text:style-name="P54">Hokejová utkání HC Energie jsou stanoveny v hodinové sazbě 120,- Kč a platnou sazbu DPH, Cena je ponížena o režijní náklady, dopravné a zisk obstaratele, který slevu poskytne jako podporu hokojového sportu.</text:p>
            </text:list-item>
          </text:list>
        </text:list-item>
        <text:list-item>
          <text:p text:style-name="P55">Platby za poskytované služby<text:s/>budou prováděny na základě fakturace obstaratele se splatností 15 dní ode dne vystavení daňového dokladu.</text:p>
        </text:list-item>
        <text:list-item>
          <text:p text:style-name="P56">Objednatel má právo vrátit neproplacenou fakturu k doplnění jako neidentifikovanou, pokud obstaratel neuvede veškeré podstatné náležitosti. Příčina případného zpoždění v tomto případě je chápána oběma smluvními stranami jako zavinění obstaratele a nezakládá právo na uplatnění jakékoliv sankce vůči objednateli<text:s/></text:p>
        </text:list-item>
        <text:list-item>
          <text:p text:style-name="P57">Platby budou prováděny formou příkazu k převodu na účet obstaratele. Za splnění je považován<text:s/>okamžik připsání platby na účet obstaratele.</text:p>
        </text:list-item>
        <text:list-item>
          <text:p text:style-name="P58">Pokud bude objednatel v prodlení s placením doplatku ceny za akci, je povinen zaplatit zhotoviteli úrok z prodlení ve výši 0,5 % za každý den prodlení z celé dlužné částky.</text:p>
        </text:list-item>
        <text:list-item>
          <text:p text:style-name="P59">Obstaratel si vyhrazuje právo na změnu<text:s/>hodinové sazby v závislosti na nařízení vlády ČR ve smyslu navyšování minimálních mezd, ze které je nutné se řídit při vyplácení mezd zaměstnancům obstaratele. Klíč pro změnu hodinové sazby se stanový v % tak, že hodnota % navýšené minimální mzdy se promítne v % do uvedených hodinových sazeb v této smlouvě. Taková změna bude vždy podložena výtažkem z nařízení vlády ČR o minimálních mzdách.<text:s/></text:p>
        </text:list-item>
        <text:list-item>
          <text:p text:style-name="P60">Změna ceny bude vždy stanovena s platností ke dni, kdy se změní nařízení vlády ČR o minimální mzdě. O takové změně hodinových sazeb bude vždy sepsán číslovaný dodatek této smlouvy.</text:p>
        </text:list-item>
      </text:list>
      <text:p text:style-name="P61"/>
      <text:p text:style-name="P62">článek III.</text:p>
      <text:p text:style-name="P63">POVINNOSTI OBSTARATELE</text:p>
      <text:soft-page-break/>
      <text:list text:style-name="LFO4" text:continue-numbering="true">
        <text:list-item>
          <text:p text:style-name="P64">Obstaratel je povinen při plnění této smlouvy postupovat s odbornou péčí dle pokynů objednatele a v souladu s jeho zájmy. Při realizaci smluveného rozsahu činnosti se obstaratel a jeho zaměstnanci budou řídit pokyny objednatelem pověřené osoby.</text:p>
        </text:list-item>
        <text:list-item>
          <text:p text:style-name="P65">Od pokynů objednatele se obstaratel může odchýlit pouze tehdy, pokud je to naléhavě nutné v zájmu objednatele a obstaratel nemůže včas obdržet jeho souhlas.</text:p>
        </text:list-item>
        <text:list-item>
          <text:p text:style-name="P66">Zaměstnanci obstaratele jsou povinni dodržovat bezpečnostní předpisy na úseku požární ochrany a civilní obrany a zdržet se jakýchkoliv projevů a jednání, které by mohlo vést k poškození dobrého jména objednatele.</text:p>
        </text:list-item>
      </text:list>
      <text:p text:style-name="P67"/>
      <text:p text:style-name="P68">článek IV.</text:p>
      <text:p text:style-name="P69">PLATNOST A UKONČENÍ SMLOUVY</text:p>
      <text:list text:style-name="LFO5" text:continue-numbering="true">
        <text:list-item>
          <text:p text:style-name="P70">Tato smlouva<text:s/>je platná ode dne podpisu oběma smluvními stranami a účinná od 1.1.2019 do 31.12.2019.</text:p>
        </text:list-item>
        <text:list-item>
          <text:p text:style-name="P71">Odstoupit od smlouvy může obstaratel, pokud se objednatel opozdí s platbou dle článku II. bod 2, nebo jinak podstatně porušuje ustanovení této smlouvy.</text:p>
        </text:list-item>
      </text:list>
      <text:p text:style-name="P72"/>
      <text:p text:style-name="P73">článek V.</text:p>
      <text:p text:style-name="P74">ZÁVĚREČNÁ USTANOVENÍ</text:p>
      <text:list text:style-name="LFO6" text:continue-numbering="true">
        <text:list-item>
          <text:p text:style-name="P75">Tato smlouva může být měněna nebo doplňována jen písemnými, očíslovanými dodatky podepsanými oběmi smluvními stranami.</text:p>
        </text:list-item>
        <text:list-item>
          <text:p text:style-name="P76">Součástí této dohody nejsou žádné jiné obecné podmínky. Tato smlouva a vztahy z ní vyplývající se řídí obchodním zákoníkem a dalšími navazujícími obecně platnými právními předpisy České republiky.</text:p>
        </text:list-item>
        <text:list-item>
          <text:p text:style-name="P77"><text:span text:style-name="T78">Osoby pověřené za obstaratele</text:span><text:span text:style-name="T79"><text:line-break/></text:span><text:span text:style-name="T80">Ve věcech smluvních</text:span><text:span text:style-name="T81"><text:tab/>Roman Bílský <text:s/></text:span><text:span text:style-name="T82"><text:tab/>tel.: 777 911 912</text:span></text:p>
        </text:list-item>
      </text:list>
      <text:p text:style-name="P83">Ve věcech provozních<text:tab/>Stanislav Demčák<text:tab/>tel.: 777 911 914</text:p>
      <text:list text:style-name="LFO6" text:continue-numbering="true">
        <text:list-item>
          <text:p text:style-name="P84"><text:span text:style-name="T85">Osoby pověřené za objednatele</text:span><text:span text:style-name="T86"><text:line-break/></text:span><text:span text:style-name="T87">Ve věc</text:span><text:span text:style-name="T88">ech smluvních</text:span><text:span text:style-name="T89"><text:tab/>Ing. Roman Rokůsek</text:span><text:span text:style-name="T90"><text:tab/>tel.: 736 650 000</text:span></text:p>
        </text:list-item>
      </text:list>
      <text:p text:style-name="P91">Ve věcech provozních<text:tab/>Michal Kulhánek<text:s/><text:tab/>tel.: 607 697 211</text:p>
      <text:list text:style-name="LFO6" text:continue-numbering="true">
        <text:list-item>
          <text:p text:style-name="P92">Tato smlouva je vyhotovena ve dvou stejnopisech, z nichž každá smluvní strana obdrží jeden stejnopis. Každé vyhotovení má právní sílu originálu.</text:p>
        </text:list-item>
      </text:list>
      <text:p text:style-name="P93"/>
      <text:p text:style-name="P94"/>
      <text:p text:style-name="P95">V Karlových Varech ……………..</text:p>
      <text:p text:style-name="P96"/>
      <text:p text:style-name="P97"/>
      <text:p text:style-name="P98"/>
      <text:p text:style-name="P99"/>
      <text:p text:style-name="P100">-------------------------------------------- <text:s text:c="32"/><text:tab/><text:tab/>--------------------------------------------</text:p>
      <text:p text:style-name="Normální"><text:span text:style-name="T101">SAFEGUARD SERVICE, a.s.</text:span><text:s/><text:tab/><text:tab/><text:tab/><text:tab/><text:tab/><text:span text:style-name="T102">KV ARENA, s.r.o.</text:span></text:p>
      <text:soft-page-break/>
      <text:p text:style-name="P103">Roman Bílský<text:tab/><text:tab/><text:tab/><text:tab/><text:tab/><text:tab/><text:tab/>Ing. Roman Rokůsek</text:p>
      <text:p text:style-name="P104">předseda představenstva<text:s/><text:tab/><text:tab/><text:tab/><text:tab/><text:tab/>jednat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</meta:initial-creator>
    <dc:creator>Daniela Čáslavková</dc:creator>
    <meta:creation-date>2019-01-03T11:56:00Z</meta:creation-date>
    <dc:date>2019-01-03T11:5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43" meta:character-count="5808" meta:row-count="41" meta:non-whitespace-character-count="4976"/>
  </office:meta>
</office:document-meta>
</file>