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" svg:font-family="Oxygen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enadíla" style:family="table">
      <style:table-properties style:width="17.013cm" fo:margin-left="0cm" table:align="left"/>
    </style:style>
    <style:style style:name="Cenadíla.A" style:family="table-column">
      <style:table-column-properties style:column-width="5.398cm"/>
    </style:style>
    <style:style style:name="Cenadíla.B" style:family="table-column">
      <style:table-column-properties style:column-width="6.191cm"/>
    </style:style>
    <style:style style:name="Cenadíla.C" style:family="table-column">
      <style:table-column-properties style:column-width="5.424cm"/>
    </style:style>
    <style:style style:name="Cenadíla.A1" style:family="table-cell">
      <style:table-cell-properties fo:padding="0.097cm" fo:border-left="0.05pt solid #000000" fo:border-right="none" fo:border-top="0.05pt solid #000000" fo:border-bottom="0.05pt solid #000000"/>
    </style:style>
    <style:style style:name="Cenadíla.C1" style:family="table-cell">
      <style:table-cell-properties fo:padding="0.097cm" fo:border="0.05pt solid #000000"/>
    </style:style>
    <style:style style:name="Cenadíla.A2" style:family="table-cell">
      <style:table-cell-properties fo:padding="0.097cm" fo:border-left="0.05pt solid #000000" fo:border-right="none" fo:border-top="none" fo:border-bottom="0.05pt solid #000000"/>
    </style:style>
    <style:style style:name="Cenadíla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2cd0a" officeooo:paragraph-rsid="003af688"/>
    </style:style>
    <style:style style:name="P3" style:family="paragraph" style:parent-style-name="Standard">
      <style:text-properties officeooo:paragraph-rsid="00200dcc"/>
    </style:style>
    <style:style style:name="P4" style:family="paragraph" style:parent-style-name="Standard">
      <style:text-properties officeooo:rsid="00200dcc" officeooo:paragraph-rsid="003af688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P6" style:family="paragraph" style:parent-style-name="Text_20_body">
      <style:text-properties officeooo:paragraph-rsid="00200dcc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17b7ed" officeooo:paragraph-rsid="0017b7e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b7ed" officeooo:paragraph-rsid="0017b7e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517e49" officeooo:paragraph-rsid="00517e49"/>
    </style:style>
    <style:style style:name="P11" style:family="paragraph" style:parent-style-name="Standard">
      <style:text-properties officeooo:rsid="003af688" officeooo:paragraph-rsid="003af688"/>
    </style:style>
    <style:style style:name="T1" style:family="text">
      <style:text-properties officeooo:rsid="00160475"/>
    </style:style>
    <style:style style:name="T2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200dcc" style:font-size-asian="12pt" style:font-size-complex="12pt"/>
    </style:style>
    <style:style style:name="T4" style:family="text">
      <style:text-properties officeooo:rsid="004295eb"/>
    </style:style>
    <style:style style:name="T5" style:family="text">
      <style:text-properties officeooo:rsid="0045105b"/>
    </style:style>
    <style:style style:name="T6" style:family="text">
      <style:text-properties officeooo:rsid="00478176"/>
    </style:style>
    <style:style style:name="T7" style:family="text">
      <style:text-properties officeooo:rsid="00553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</text:span>říloha č. 1 - Cena díla</text:p>
      <table:table table:name="Cenadíla" table:style-name="Cenadíla">
        <table:table-column table:style-name="Cenadíla.A"/>
        <table:table-column table:style-name="Cenadíla.B"/>
        <table:table-column table:style-name="Cenadíla.C"/>
        <table:table-row>
          <table:table-cell table:style-name="Cenadíla.A1" office:value-type="string">
            <text:p text:style-name="P9">Počet hodin za <text:span text:style-name="T6">kalendářní </text:span>měsíc</text:p>
          </table:table-cell>
          <table:table-cell table:style-name="Cenadíla.A1" office:value-type="string">
            <text:p text:style-name="P9">Cena za 1 hodinu <text:span text:style-name="T5">(všední dny 08:00 – 18:00)</text:span></text:p>
          </table:table-cell>
          <table:table-cell table:style-name="Cenadíla.C1" office:value-type="string">
            <text:p text:style-name="P9">Cena celkem</text:p>
          </table:table-cell>
        </table:table-row>
        <table:table-row>
          <table:table-cell table:style-name="Cenadíla.A2" office:value-type="string">
            <text:p text:style-name="P10">5<text:span text:style-name="T7">6</text:span></text:p>
          </table:table-cell>
          <table:table-cell table:style-name="Cenadíla.A2" office:value-type="string">
            <text:p text:style-name="P8"><text:span text:style-name="T4">500</text:span>,- Kč</text:p>
          </table:table-cell>
          <table:table-cell table:style-name="Cenadíla.C2" office:value-type="string">
            <text:p text:style-name="P8"><text:span text:style-name="T4">28</text:span> 000,- Kč</text:p>
          </table:table-cell>
        </table:table-row>
      </table:table>
      <text:p text:style-name="Standard"/>
      <text:p text:style-name="P5">Zhotovitel není plátcem DPH.</text:p>
      <text:p text:style-name="P5">Předpokládaný počet hodin se může po vzájemné dohodě obou stran změnit a tím i celková cena díla.</text:p>
      <text:p text:style-name="P5"/>
      <text:p text:style-name="P6">V <text:span text:style-name="T1">Litoměřicích dne </text:span></text:p>
      <text:p text:style-name="P3"/>
      <text:p text:style-name="P3"/>
      <text:p text:style-name="P3"/>
      <text:p text:style-name="P3"/>
      <text:p text:style-name="P3">objednatel: <text:s text:c="42"/><text:tab/><text:tab/><text:tab/>zhotovitel: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………<text:tab/><text:tab/><text:tab/>………………………………………...</text:p>
      <text:p text:style-name="P2"><text:span text:style-name="T2">Gymnázium Josefa Jungmanna, Litoměřice, <text:tab/><text:tab/></text:span><text:span text:style-name="T3">Bc. Jaroslav Šíma</text:span></text:p>
      <text:p text:style-name="P2"><text:span text:style-name="T2">Svojsíkova 1, příspěvková organizace</text:span><text:tab/><text:tab/></text:p>
      <text:p text:style-name="P11">RNDr. Bc. Radka Balounová, Ph.D.</text:p>
      <text:p text:style-name="P4">ředitel<text:span text:style-name="T7">ka šk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" svg:font-family="Oxygen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mlouva o poskytování služeb</text:p>
        <text:p text:style-name="MP1"><text:s text:c="20"/>dle ust. § 2586 a násl. zák. č. 89/2012 Sb., občanský zákoní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Šíma</meta:initial-creator>
    <meta:creation-date>2015-02-02T21:44:24.530745833</meta:creation-date>
    <meta:generator>LibreOffice/6.1.3.2$Linux_X86_64 LibreOffice_project/10$Build-2</meta:generator>
    <dc:date>2018-12-13T17:29:31.063550638</dc:date>
    <meta:editing-duration>PT2H33M39S</meta:editing-duration>
    <meta:editing-cycles>61</meta:editing-cycles>
    <meta:print-date>2018-01-02T10:34:12.930000000</meta:print-date>
    <meta:document-statistic meta:table-count="1" meta:image-count="0" meta:object-count="0" meta:page-count="1" meta:paragraph-count="18" meta:word-count="89" meta:character-count="632" meta:non-whitespace-character-count="488"/>
  </office:meta>
</office:document-meta>
</file>