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cs" fo:country="CZ"/>
    </style:style>
    <style:style style:name="P2" style:parent-style-name="Standard" style:family="paragraph">
      <style:text-properties fo:language="cs" fo:country="CZ"/>
    </style:style>
    <style:style style:name="P3" style:parent-style-name="Standard" style:family="paragraph">
      <style:text-properties fo:font-weight="bold" style:font-weight-asian="bold" style:font-weight-complex="bold" fo:language="cs" fo:country="CZ"/>
    </style:style>
    <style:style style:name="P4" style:parent-style-name="Standard" style:family="paragraph">
      <style:text-properties fo:language="cs" fo:country="CZ"/>
    </style:style>
    <style:style style:name="T5" style:parent-style-name="Standardnípísmoodstavce" style:family="text">
      <style:text-properties fo:font-weight="bold" style:font-weight-asian="bold" style:font-weight-complex="bold" fo:language="cs" fo:country="CZ"/>
    </style:style>
    <style:style style:name="T6" style:parent-style-name="Standardnípísmoodstavce" style:family="text">
      <style:text-properties fo:language="cs" fo:country="CZ"/>
    </style:style>
    <style:style style:name="P7" style:parent-style-name="Standard" style:family="paragraph">
      <style:text-properties fo:language="cs" fo:country="CZ"/>
    </style:style>
    <style:style style:name="P8" style:parent-style-name="Standard" style:family="paragraph">
      <style:text-properties fo:language="cs" fo:country="CZ"/>
    </style:style>
    <style:style style:name="P9" style:parent-style-name="Standard" style:family="paragraph">
      <style:text-properties fo:language="cs" fo:country="CZ"/>
    </style:style>
    <style:style style:name="P10" style:parent-style-name="Standard" style:family="paragraph">
      <style:text-properties fo:language="cs" fo:country="CZ"/>
    </style:style>
    <style:style style:name="P11" style:parent-style-name="Standard" style:family="paragraph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T13" style:parent-style-name="Standardnípísmoodstavce" style:family="text">
      <style:text-properties fo:language="cs" fo:country="CZ"/>
    </style:style>
    <style:style style:name="T14" style:parent-style-name="Standardnípísmoodstavce" style:family="text">
      <style:text-properties fo:language="cs" fo:country="CZ"/>
    </style:style>
    <style:style style:name="T15" style:parent-style-name="Standardnípísmoodstavce" style:family="text">
      <style:text-properties fo:language="cs" fo:country="CZ"/>
    </style:style>
  </office:automatic-styles>
  <office:body>
    <office:text text:use-soft-page-breaks="true">
      <text:p text:style-name="P1">Smlouva o ubytování podle § 2326 a násl. občanského<text:s/>zákoníku</text:p>
      <text:p text:style-name="P2"/>
      <text:p text:style-name="P3">Ubytovatel: ATANERŠ HOTELS, s.r.o., IČO 242 17 247, sídlo Cíglerova 1088/28, Praha 9, 198 00, zastoupena Šnajberková Renáta</text:p>
      <text:p text:style-name="P4"/>
      <text:p text:style-name="Standard"><text:span text:style-name="T5">Ubytovaný:</text:span>Tyršova základní škola a mateřská škola Praha 5, U Tyršovy školy 1/430. IČ:70107661<text:span text:style-name="T6">, 158 00 Praha 5 - Jinonice</text:span></text:p>
      <text:p text:style-name="P7"/>
      <text:p text:style-name="P8">Ubytovatel je nájemce objektu Hotel Alfonska***, Štěpánická Lhota 7, Benecko, 514 01 (specifikace objektu, nejlépe s uvedením klasifikace ubytovacího zařízení)</text:p>
      <text:p text:style-name="Normální"/>
      <text:p text:style-name="Normální"><text:tab/>Strany se dohodly, že ubytovatel poskytne pro ubytovaného maximálně 45 lůžek<text:s/>(ZŠ 40+ <text:s text:c="9"/>5 dozorů)<text:s/>ubytovací kapacity na dobu 7 dní (6 nocí) v období od 26. 01. – 01. 02. 2019</text:p>
      <text:p text:style-name="Normální"><text:tab/>Cena ubytovací služby je<text:s/>450,- Kč<text:s/>za žáka<text:s/>ZŠ.<text:s/>Na 10 plně uhrazených účastníků 1 dospělý pedagogický doprovod zdarma.<text:s/></text:p>
      <text:p text:style-name="Normální">Ubytovaný se zavázal, že v dotčeném období vyčerpá kapacitu min. 32 lůžek. Pokud by došlo ke snížení dané kapacity, je nutné, aby o tom ubytovaný informoval ubytovatele nejpozději<text:s/>1 den před příjezdem. Pokud ubytovaný tak neučiní, budou mu účtovány pouze ubytovací služby v plném smluveném rozsahu.</text:p>
      <text:p text:style-name="Normální"><text:tab/>Záloha za ubytovací a stravovací služby ve výši<text:s/>50.000,-<text:s/>Kč<text:s/>bude uhrazena nejpozději <text:s text:c="13"/>do<text:s/>26. 10. 2018<text:s/>na účet č. 2105957991/ 5500. Doplatek zaplatí ubytovaný v hotovosti v den nástupu na ubytování podle skutečných nákladů anebo doplatkovou fakturou.</text:p>
      <text:p text:style-name="Normální"><text:tab/>Ubytovatel zajišťuje v objektu běžnou údržbu, topení, dodávku TUV a světlo. Zajišťuje rovněž denní úklid pokojů a společných prostor.</text:p>
      <text:p text:style-name="Normální"><text:tab/>Ubytovatel je dále povinen zajistit stravovací a pitný režim. Strava bude podávána <text:s text:c="23"/>3krát denně: snídaně, oběd, večeře. Stravovací režim začne dne<text:s/>26. 1. (obědem) a končí dne 1.2. (snídaní.).</text:p>
      <text:p text:style-name="Normální"><text:tab/>Za škody způsobené ubytovaným během účinnosti této smlouvy na majetku ubytovatele nebo na majetku a zdraví třetích osob odpovídá ubytovaný.</text:p>
      <text:p text:style-name="Normální"><text:tab/>Ubytovaný je povinen chránit majetek ubytovatele. V případě jeho poškození či ztráty klíčů je povinen tuto škodu ihned nahradit konkrétní ubytovaná osoba nebo osoba za něj zodpovědná.</text:p>
      <text:p text:style-name="Normální"><text:tab/>Ubytovaný je povinen ubytovací služby užívat obvyklým způsobem v souladu s ubytovacím řádem a místními podmínkami, o čemž je povinen ubytovatel ubytovaného při nástupu na ubytování řádně seznámit. Ubytovaný je rovněž povinen udržovat pořádek a čistotu v celém objektu. Je přísně zakázáno pro všechny ubytované osoby v celém objektu kouřit.</text:p>
      <text:p text:style-name="Normální"/>
      <text:p text:style-name="Normální"><text:tab/>Vztahy touto smlouvou výslovně neupravené se řídí Občanským zákoníkem.</text:p>
      <text:p text:style-name="Normální"/>
      <text:p text:style-name="Normální"><text:tab/>Tato smlouva nabývá platnosti dnem jejího podpisu smluvními stranami a lze ji změnit pouze písemnou dohodou všech účastníků.</text:p>
      <text:p text:style-name="Normální"/>
      <text:p text:style-name="Normální"><text:tab/>Dále strany výslovně prohlašují, že si smlouvu přečetly, že byla sepsána podle jejich svobodné, vážné a určité vůle a nebyla ujednána v tísni a za nevýhodných podmínek. Současně shodně považují svůj úkon za srozumitelný.</text:p>
      <text:p text:style-name="Normální"/>
      <text:p text:style-name="Normální"/>
      <text:p text:style-name="P9">V Praze dne<text:s/></text:p>
      <text:p text:style-name="P10"/>
      <text:p text:style-name="P11"/>
      <text:p text:style-name="Standard"><text:span text:style-name="T12">Ubytovatel: Šnajberková Renáta</text:span><text:span text:style-name="T13"><text:tab/></text:span><text:span text:style-name="T14"><text:tab/><text:s text:c="11"/>Ubytovaný:</text:span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F</meta:initial-creator>
    <dc:creator>Hasenkopfová</dc:creator>
    <meta:creation-date>2018-12-20T13:33:00Z</meta:creation-date>
    <dc:date>2018-12-20T13:33:00Z</dc:date>
    <meta:print-date>2018-12-20T13:29:00Z</meta:print-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2" meta:character-count="2840" meta:row-count="20" meta:non-whitespace-character-count="2433"/>
  </office:meta>
</office:document-meta>
</file>