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1e0f" officeooo:paragraph-rsid="00071e0f"/>
    </style:style>
    <style:style style:name="P2" style:family="paragraph" style:parent-style-name="Standard">
      <style:text-properties officeooo:rsid="0007a8d4" officeooo:paragraph-rsid="0007a8d4"/>
    </style:style>
    <style:style style:name="P3" style:family="paragraph" style:parent-style-name="Standard">
      <style:text-properties officeooo:rsid="000969e8" officeooo:paragraph-rsid="000969e8"/>
    </style:style>
    <style:style style:name="P4" style:family="paragraph" style:parent-style-name="Standard">
      <style:text-properties officeooo:rsid="000969e8" officeooo:paragraph-rsid="000a67d2"/>
    </style:style>
    <style:style style:name="P5" style:family="paragraph" style:parent-style-name="Standard">
      <style:text-properties officeooo:rsid="000969e8" officeooo:paragraph-rsid="000b849a"/>
    </style:style>
    <style:style style:name="P6" style:family="paragraph" style:parent-style-name="Standard">
      <style:text-properties officeooo:rsid="000a67d2" officeooo:paragraph-rsid="000a67d2"/>
    </style:style>
    <style:style style:name="P7" style:family="paragraph" style:parent-style-name="Standard">
      <style:text-properties officeooo:rsid="00118449" officeooo:paragraph-rsid="00118449"/>
    </style:style>
    <style:style style:name="P8" style:family="paragraph" style:parent-style-name="Standard">
      <style:text-properties officeooo:rsid="000969e8" officeooo:paragraph-rsid="000969e8"/>
    </style:style>
    <style:style style:name="T1" style:family="text">
      <style:text-properties officeooo:rsid="000969e8"/>
    </style:style>
    <style:style style:name="T2" style:family="text">
      <style:text-properties officeooo:rsid="000b849a"/>
    </style:style>
    <style:style style:name="T3" style:family="text">
      <style:text-properties officeooo:rsid="000f72f6"/>
    </style:style>
    <style:style style:name="T4" style:family="text">
      <style:text-properties officeooo:rsid="001184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jídelna Benešov<text:tab/><text:tab/><text:tab/><text:tab/><text:tab/><text:tab/><text:tab/>IČO: <text:tab/> <text:s text:c="3"/>49828894</text:p>
      <text:p text:style-name="P1">Jiráskova 888, 256 01 Benešov<text:tab/><text:tab/><text:tab/><text:tab/><text:tab/><text:tab/>DIČ: CZ 49828894</text:p>
      <text:p text:style-name="P1"/>
      <text:p text:style-name="P1"/>
      <text:p text:style-name="P1"/>
      <text:p text:style-name="P2">Objednavatel:<text:tab/><text:tab/><text:tab/><text:tab/><text:tab/><text:tab/><text:span text:style-name="T1">Dodavatel:</text:span></text:p>
      <text:p text:style-name="P3">Školní jídelna Benešov<text:tab/><text:tab/><text:tab/><text:tab/><text:span text:style-name="T4">Gastro Blaník CZ spol. s r.o.</text:span></text:p>
      <text:p text:style-name="P3">Jiráskova 888<text:tab/><text:tab/><text:tab/><text:tab/><text:tab/><text:tab/><text:span text:style-name="T4">Rybná 716/24</text:span></text:p>
      <text:p text:style-name="P3">256 01 Benešov u Prahy<text:tab/><text:tab/><text:tab/><text:tab/><text:span text:style-name="T4">Praha 1 – Staré Město</text:span></text:p>
      <text:p text:style-name="P3">IČO: 49828894<text:tab/><text:tab/><text:tab/><text:tab/><text:tab/><text:span text:style-name="T3">IČO: 04973631</text:span></text:p>
      <text:p text:style-name="P3">DIČ: CZ 49828894<text:tab/><text:tab/><text:tab/><text:tab/><text:tab/><text:span text:style-name="T3">DIČ: CZ04973631</text:span></text:p>
      <text:p text:style-name="P3"/>
      <text:p text:style-name="P3"/>
      <text:p text:style-name="P3"/>
      <text:p text:style-name="P3">Věc: Objednávka <text:span text:style-name="T4">č. 06-2018</text:span></text:p>
      <text:p text:style-name="P3"/>
      <text:p text:style-name="P6">dle Vaší nabídky <text:span text:style-name="T3">č: 180315 </text:span>objednáváme u <text:span text:style-name="T4">Vaší firmy:</text:span></text:p>
      <text:p text:style-name="P6"/>
      <text:p text:style-name="P7">Mycí stroj průběžný TT 112 ABT<text:tab/><text:tab/>1 ks <text:tab/><text:tab/><text:tab/><text:tab/>129 990 Kč</text:p>
      <text:p text:style-name="P5"/>
      <text:p text:style-name="P3"/>
      <text:p text:style-name="P3"><text:tab/><text:tab/><text:tab/><text:tab/><text:tab/><text:tab/><text:span text:style-name="T4">základ DPH<text:tab/><text:tab/><text:tab/>129 990,00 Kč</text:span></text:p>
      <text:p text:style-name="P3"><text:tab/><text:tab/><text:tab/><text:tab/><text:tab/><text:tab/><text:span text:style-name="T4">DPH 21%<text:tab/><text:tab/><text:tab/> <text:s/>27 297,90 Kč</text:span></text:p>
      <text:p text:style-name="P3"><text:tab/><text:tab/><text:tab/><text:tab/><text:tab/><text:tab/><text:span text:style-name="T4">zaokrouhlení<text:tab/><text:tab/><text:tab/> <text:s text:c="10"/>0,10 Kč</text:span></text:p>
      <text:p text:style-name="P3"><text:tab/><text:tab/><text:tab/><text:tab/><text:tab/><text:tab/>----------------------------------------------------------</text:p>
      <text:p text:style-name="P3"><text:tab/><text:tab/><text:tab/><text:tab/><text:tab/><text:tab/><text:span text:style-name="T4">Celkem s DPH<text:tab/><text:tab/>157 288 ,00 Kč</text:span></text:p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tab/></text:p>
      <text:p text:style-name="P4"/>
      <text:p text:style-name="P4"><text:tab/><text:tab/><text:tab/><text:tab/><text:tab/><text:tab/><text:tab/><text:tab/><text:tab/>.....................................</text:p>
      <text:p text:style-name="P3"><text:tab/><text:tab/><text:tab/><text:tab/><text:tab/><text:tab/><text:tab/><text:tab/><text:tab/>Blanka Zemanová</text:p>
      <text:p text:style-name="P3"><text:tab/><text:tab/><text:tab/><text:tab/><text:tab/><text:tab/><text:tab/><text:tab/><text:tab/>ředitelka ŠJ</text:p>
      <text:p text:style-name="P3"/>
      <text:p text:style-name="P3"/>
      <text:p text:style-name="P3"/>
      <text:p text:style-name="P3">Datum: <text:span text:style-name="T4">19.12.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4M29S</meta:editing-duration>
    <meta:editing-cycles>10</meta:editing-cycles>
    <meta:generator>LibreOffice/4.4.1.2$Windows_x86 LibreOffice_project/45e2de17089c24a1fa810c8f975a7171ba4cd432</meta:generator>
    <dc:date>2018-12-19T14:54:35.533000000</dc:date>
    <meta:print-date>2018-11-28T11:53:59.502000000</meta:print-date>
    <meta:document-statistic meta:table-count="0" meta:image-count="0" meta:object-count="0" meta:page-count="1" meta:paragraph-count="22" meta:word-count="99" meta:character-count="780" meta:non-whitespace-character-count="562"/>
    <meta:user-defined meta:name="Info 1"/>
    <meta:user-defined meta:name="Info 2"/>
    <meta:user-defined meta:name="Info 3"/>
    <meta:user-defined meta:name="Info 4"/>
  </office:meta>
</office:document-meta>
</file>