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3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6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1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2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4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Standardnípísmoodstavce" style:family="text">
      <style:text-properties style:font-name="Consolas" style:font-name-asian="Times New Roman" style:font-name-complex="Courier New" fo:color="#333333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<text:s text:c="19"/>Základní škola Kadaň, ul. Chomutovská 1683, 432 01</text:p>
      <text:p text:style-name="P2"/>
      <text:p text:style-name="P3">Roman Jamečný<text:s/><text:tab/><text:tab/><text:tab/><text:tab/><text:tab/>obj. 140/2016 ze dne 3. 11. 2016</text:p>
      <text:p text:style-name="P4">Hoblířská 1445/6</text:p>
      <text:p text:style-name="P5">1433 00 Praha 4</text:p>
      <text:p text:style-name="P6">IC: 63739518</text:p>
      <text:p text:style-name="P7"/>
      <text:p text:style-name="P8">03. ll. 2016</text:p>
      <text:p text:style-name="P9"/>
      <text:p text:style-name="P10">Objednávka: Oprava dlažby suterénu školní jídelny</text:p>
      <text:p text:style-name="P11"/>
      <text:p text:style-name="P12">Dobrý den,</text:p>
      <text:p text:style-name="P13">dle zaslané nabídky — krycího listu objednáváme opravu dlažby suterénu ve školní</text:p>
      <text:p text:style-name="P14">jídelně.</text:p>
      <text:p text:style-name="P15"/>
      <text:p text:style-name="P16">Termín zhotovení opravy: do 22. 12. 2016</text:p>
      <text:p text:style-name="P17"/>
      <text:p text:style-name="P18">Dohodnutá cena: dle krycího listu 68 874,16 Kč s DPH, jednorázově, převodem z účtu na základě fakturace.</text:p>
      <text:p text:style-name="P19"/>
      <text:p text:style-name="P20">Pozn. Tento krycí list, objednávka &amp; faktura podléhají zveřejnění v Registru smluv. Zveřejní ji Základní<text:s/>škola Kadaň, ul. Chomutovská 1683.</text:p>
      <text:p text:style-name="P21"/>
      <text:p text:style-name="P22"><text:s text:c="4"/></text:p>
      <text:p text:style-name="P23"><text:s/></text:p>
      <text:p text:style-name="P24"/>
      <text:p text:style-name="P25">Schvaluje:<text:s/></text:p>
      <text:p text:style-name="P26">Mgr. Alena Roubínová</text:p>
      <text:p text:style-name="P27"/>
      <text:p text:style-name="P28">ředitelka<text:s/></text:p>
      <text:p text:style-name="P29"/>
      <text:p text:style-name="P30"><text:s/></text:p>
      <text:p text:style-name="P31"/>
      <text:p text:style-name="P32"><text:s/></text:p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Libiaková</meta:initial-creator>
    <dc:creator>Zuzana Libiaková</dc:creator>
    <meta:creation-date>2018-12-19T12:59:00Z</meta:creation-date>
    <dc:date>2018-12-19T13:01:00Z</dc:date>
    <meta:template xlink:href="Normal" xlink:type="simple"/>
    <meta:editing-cycles>1</meta:editing-cycles>
    <meta:editing-duration>PT120S</meta:editing-duration>
    <meta:document-statistic meta:page-count="1" meta:paragraph-count="1" meta:word-count="99" meta:character-count="687" meta:row-count="4" meta:non-whitespace-character-count="589"/>
  </office:meta>
</office:document-meta>
</file>