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 Black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T4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T54" style:parent-style-name="Standardnípísmoodstavce" style:family="text">
      <style:text-properties style:font-name="Arial" fo:font-size="11pt" style:font-size-asian="11pt" style:font-size-complex="11pt"/>
    </style:style>
    <style:style style:name="T55" style:parent-style-name="Standardnípísmoodstavce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rial" fo:font-size="11pt" style:font-size-asian="11pt" style:font-size-complex="11pt"/>
    </style:style>
    <style:style style:name="T7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P75" style:parent-style-name="Standard" style:family="paragraph">
      <style:text-properties style:font-name="Arial" fo:font-size="11pt" style:font-size-asian="11pt" style:font-size-complex="11pt"/>
    </style:style>
    <style:style style:name="P76" style:parent-style-name="Standard" style:family="paragraph">
      <style:text-properties style:font-name="Arial" fo:font-size="11pt" style:font-size-asian="11pt" style:font-size-complex="11pt"/>
    </style:style>
    <style:style style:name="P77" style:parent-style-name="Standard" style:family="paragraph">
      <style:text-properties style:font-name="Arial" fo:font-size="11pt" style:font-size-asian="11pt" style:font-size-complex="11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3"/></text:p>
      <text:p text:style-name="P2"/>
      <text:p text:style-name="P3"/>
      <text:p text:style-name="P4"/>
      <text:p text:style-name="P5"/>
      <text:p text:style-name="P6">CENOVÁ NÁBÍDKA 7/18</text:p>
      <text:p text:style-name="P7"/>
      <text:p text:style-name="P8"/>
      <text:p text:style-name="P9">Zednické práce, oprava obkladů a dlažeb sociálního zařízení v objektu ZŠ Krušnohorská 11, Karlovy Vary</text:p>
      <text:p text:style-name="P10"/>
      <text:p text:style-name="P11"/>
      <text:p text:style-name="Standard"/>
      <text:p text:style-name="Standard"/>
      <text:p text:style-name="Standard">Objednatel :<text:tab/>Základní škola Karlovy Vary, Krušnohorská 11</text:p>
      <text:p text:style-name="Standard"/>
      <text:p text:style-name="Standard"/>
      <text:p text:style-name="Standard"/>
      <text:p text:style-name="Standard">Nabízející :<text:tab/>Jakub Medek</text:p>
      <text:p text:style-name="Standard"><text:s text:c="24"/>V Březinkách 92 Otovice</text:p>
      <text:p text:style-name="Standard"><text:s text:c="24"/>362 32</text:p>
      <text:p text:style-name="Standard"><text:s text:c="24"/>IČO: 2861852</text:p>
      <text:p text:style-name="Standard"><text:tab/><text:tab/>nejsem plátce DP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Nabídka zpracována v Karlových Varech dne 21.11.2018 <text:s text:c="3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Na základě Vaší poptávky byla<text:s/>sestavena tato cenová nabídka</text:p>
      <text:p text:style-name="P30"/>
      <text:p text:style-name="Standard"><text:span text:style-name="T31">Rekonstrukce sociálního zařízení zahrnuje:</text:span><text:s text:c="49"/></text:p>
      <text:p text:style-name="Standard"><text:span text:style-name="T32"><text:s text:c="34"/></text:span><text:span text:style-name="T33"><text:tab/></text:span><text:span text:style-name="T34"><text:tab/><text:s text:c="46"/></text:span><text:span text:style-name="T35"><text:s/></text:span><text:span text:style-name="T36">... <text:s/>Nabídka je včetně materiálu <text:s/>…</text:span></text:p>
      <text:p text:style-name="P37"/>
      <text:p text:style-name="Standard"><text:s text:c="93"/><text:span text:style-name="T38"><text:s/></text:span><text:span text:style-name="T39">MJ <text:s text:c="2"/>počet MJ <text:s text:c="2"/>Cena MJ <text:s text:c="6"/>Cena</text:span></text:p>
      <text:p text:style-name="P40">Přípravné práce <text:s text:c="111"/><text:s text:c="9"/>985,-</text:p>
      <text:p text:style-name="P41">Potřebné opatření a zakrytí všech zařízení <text:s text:c="25"/>N/a <text:s text:c="9"/>N/a <text:s text:c="11"/>N/a <text:s text:c="15"/>985,-</text:p>
      <text:p text:style-name="P42"/>
      <text:p text:style-name="Standard"><text:span text:style-name="T43">Bourací a demontážní práce <text:s text:c="92"/></text:span><text:span text:style-name="T44"><text:s text:c="5"/>7 707,-</text:span><text:span text:style-name="T45"><text:s text:c="2"/></text:span></text:p>
      <text:p text:style-name="P46">Demontáž Plech. Kabin <text:s text:c="55"/>ks <text:s text:c="11"/>2 <text:s text:c="14"/>N/a <text:s text:c="13"/>1 918,-</text:p>
      <text:p text:style-name="P47">Demontáž dlažby <text:s text:c="64"/>M2 <text:s text:c="7"/>18,09 <text:s text:c="10"/>N/a<text:s text:c="14"/>1 664,-</text:p>
      <text:p text:style-name="P48">Demontáž obkladů <text:s text:c="62"/>M2 <text:s text:c="7"/>43,62 <text:s text:c="10"/>N/a <text:s text:c="13"/>4 013,-</text:p>
      <text:p text:style-name="P49">Vysekání šliců pro El. Instalace nad umyvadly <text:s text:c="19"/>M2 <text:s text:c="8"/>1,3 <text:s text:c="13"/>N/a <text:s text:c="7"/><text:s text:c="10"/>112,-</text:p>
      <text:p text:style-name="P50"/>
      <text:p text:style-name="P51"/>
      <text:p text:style-name="P52">Výstavba a Obkladačské práce <text:s text:c="90"/>68 367,-</text:p>
      <text:p text:style-name="P53">Vyrovnání všech povrchů <text:s text:c="52"/>ks <text:s text:c="8"/>61,71 <text:s text:c="11"/>N/a <text:s text:c="2"/><text:s text:c="10"/>2 702,-</text:p>
      <text:p text:style-name="Standard"><text:span text:style-name="T54">Nakotvení povrchů penetrací <text:s text:c="46"/>ks <text:s text:c="11"/>1 <text:s text:c="15"/>N/a <text:s text:c="13"/>1 011,- <text:s/>Výzděnní <text:s/>kabinek z příčkovky Ytong 75´´ <text:s text:c="26"/>ks <text:s text:c="11"/>2 <text:s text:c="15"/>N/a <text:s text:c="5"/></text:span><text:span text:style-name="T55"><text:s text:c="8"/>9 600,-</text:span></text:p>
      <text:p text:style-name="P56">Natažení perlinky s lepidlem na vyzděnné kabinky <text:s text:c="13"/>M2 <text:s text:c="7"/>12,6 <text:s text:c="12"/>N/a <text:s text:c="13"/>2 682,-</text:p>
      <text:p text:style-name="P57">Vsazení futer do připravených otvorů vč. montáže <text:s text:c="13"/>Ks <text:s text:c="10"/>2 <text:s text:c="15"/>N/a <text:s text:c="13"/>2 594,-</text:p>
      <text:p text:style-name="P58">Zához a začištění šliců po El. Instalací <text:s text:c="31"/>M2 <text:s text:c="8"/>1,3 <text:s text:c="13"/>N/a <text:s text:c="16"/>798,-</text:p>
      <text:p text:style-name="P59">Montáž sadrokart. Kce pro zákryt geberitů <text:s text:c="25"/>Ks <text:s text:c="10"/>3 <text:s text:c="15"/>N/a <text:s text:c="13"/>3 612,-</text:p>
      <text:p text:style-name="P60">Obkladaní obkladu<text:s/>vč. Spárovaní <text:s text:c="39"/>M2 <text:s text:c="6"/>43,62 <text:s text:c="11"/>N/a <text:s text:c="11"/>30 896,- <text:s text:c="6"/></text:p>
      <text:p text:style-name="P61">Pokladaní dlažby vč. Spárování <text:s text:c="42"/>M2 <text:s text:c="5"/>18,09 <text:s text:c="12"/>N/a <text:s text:c="11"/>14 472,-</text:p>
      <text:p text:style-name="P62"/>
      <text:p text:style-name="P63">Lakýrnické a<text:s/>dokončovací práce <text:s text:c="88"/>11 366,-</text:p>
      <text:p text:style-name="P64">Odmaštění, zbroušení a lakování futer <text:s text:c="32"/>ks <text:s text:c="10"/>8 <text:s text:c="15"/>N/a <text:s text:c="13"/>3 320,-</text:p>
      <text:p text:style-name="P65">Výměna starých dveří za nové vč. kování <text:s text:c="27"/>ks <text:s text:c="11"/>5 <text:s text:c="15"/>N/a <text:s text:c="12"/>6 932,- <text:s/></text:p>
      <text:p text:style-name="P66">Výměna starých prahů za nové <text:s text:c="43"/>ks <text:s text:c="11"/>1 <text:s text:c="14"/>N/a <text:s text:c="13"/>1 114,-</text:p>
      <text:p text:style-name="P67"/>
      <text:p text:style-name="P68"><text:s text:c="48"/></text:p>
      <text:p text:style-name="P69">Ostatní, Doprava, Materiál, VRN, a pod. <text:s text:c="78"/>7 475,- <text:s text:c="2"/></text:p>
      <text:p text:style-name="Standard"><text:span text:style-name="T70">Likvidace suti a odpadu <text:s text:c="52"/></text:span><text:span text:style-name="T71"><text:s text:c="2"/></text:span><text:span text:style-name="T72"><text:s text:c="53"/></text:span><text:span text:style-name="T73">2 700,-</text:span></text:p>
      <text:p text:style-name="P74">Úklid staveniště <text:s text:c="123"/>450,-</text:p>
      <text:p text:style-name="P75">VRN <text:s text:c="45"/><text:s text:c="92"/>1 050,-</text:p>
      <text:p text:style-name="P76">Přesun Hmot <text:s text:c="124"/>2175,- <text:s text:c="13"/><text:s text:c="29"/></text:p>
      <text:p text:style-name="P77">Doprava <text:s text:c="131"/>1 100,-</text:p>
      <text:p text:style-name="P78"/>
      <text:p text:style-name="P79"/>
      <text:p text:style-name="P80">Cena celkem<text:tab/><text:s text:c="2"/><text:tab/><text:tab/><text:tab/><text:tab/><text:tab/><text:tab/><text:tab/><text:tab/><text:tab/><text:s text:c="5"/>95 900,-Kč</text:p>
      <text:p text:style-name="P81"><text:s text:c="3"/></text:p>
      <text:p text:style-name="P82"/>
      <text:p text:style-name="P83"/>
      <text:p text:style-name="P84">Cena je konečná – nejsem plátce<text:s/>DPH</text:p>
      <text:p text:style-name="P85"><text:s text:c="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áclav</dc:creator>
    <meta:creation-date>2017-06-03T17:41:00Z</meta:creation-date>
    <dc:date>2018-11-21T18:34:00Z</dc:date>
    <meta:print-date>2018-12-03T22:24:00Z</meta:print-date>
    <meta:template xlink:href="Normal.dotm" xlink:type="simple"/>
    <meta:editing-cycles>27</meta:editing-cycles>
    <meta:editing-duration>PT58740S</meta:editing-duration>
    <meta:document-statistic meta:page-count="2" meta:paragraph-count="9" meta:word-count="658" meta:character-count="4532" meta:row-count="32" meta:non-whitespace-character-count="3883"/>
  </office:meta>
</office:document-meta>
</file>