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666in"/>
      <style:text-properties style:font-name-asian="Times New Roman"/>
    </style:style>
    <style:style style:name="P2" style:parent-style-name="Normální" style:family="paragraph">
      <style:paragraph-properties fo:margin-bottom="0.1666in"/>
      <style:text-properties style:font-name-asian="Times New Roman"/>
    </style:style>
    <style:style style:name="P3" style:parent-style-name="Normální" style:family="paragraph">
      <style:paragraph-properties fo:margin-bottom="0.1666in"/>
      <style:text-properties style:font-name-asian="Times New Roman"/>
    </style:style>
    <style:style style:name="P4" style:parent-style-name="Normální" style:family="paragraph">
      <style:text-properties fo:font-style="italic" style:font-style-asian="italic" style:font-style-complex="italic" fo:color="#1F497D"/>
    </style:style>
    <style:style style:name="P5" style:parent-style-name="Normální" style:family="paragraph">
      <style:text-properties fo:font-style="italic" style:font-style-asian="italic" style:font-style-complex="italic" fo:color="#1F497D"/>
    </style:style>
    <style:style style:name="P6" style:parent-style-name="Normální" style:family="paragraph">
      <style:text-properties fo:font-size="10pt" style:font-size-asian="10pt" style:font-size-complex="10pt"/>
    </style:style>
    <style:style style:name="P7" style:parent-style-name="Normální" style:family="paragraph">
      <style:text-properties fo:font-size="10pt" style:font-size-asian="10pt" style:font-size-complex="10pt"/>
    </style:style>
    <style:style style:name="P8" style:parent-style-name="Normální" style:family="paragraph">
      <style:text-properties fo:font-size="10pt" style:font-size-asian="10pt" style:font-size-complex="10pt"/>
    </style:style>
    <style:style style:name="P9" style:parent-style-name="Normální" style:family="paragraph">
      <style:text-properties fo:font-size="10pt" style:font-size-asian="10pt" style:font-size-complex="10pt"/>
    </style:style>
    <style:style style:name="P10" style:parent-style-name="Normální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calounictviapodlaharstvi@seznam.cz</text:p>
      <text:p text:style-name="P2">Dobrý večer,<text:line-break/><text:line-break/>beru na vědomí a tímto potvrzuji Vaši objednávku.<text:line-break/><text:line-break/>S pozdravem<text:line-break/><text:line-break/>Jiří Filip</text:p>
      <text:p text:style-name="P3">Milena Kožušková &lt;ekonom@divadlo.novy-jicin.cz&gt;</text:p>
      <text:p text:style-name="Normální">Pane Filipe, ještě Vás moc prosím o akceptaci naší objednávky. Stačí napsat, že souhlasíte.</text:p>
      <text:p text:style-name="Normální">Budu ji totiž zveřejňovat v registru smluv. Děkuji.</text:p>
      <text:p text:style-name="Normální"/>
      <text:p text:style-name="P4">Bc. Milena Kožušková</text:p>
      <text:p text:style-name="P5">ekonomka organizace</text:p>
      <text:p text:style-name="P6">Beskydské divadlo Nový Jičín, příspěvková organizace</text:p>
      <text:p text:style-name="P7">Divadelní 5</text:p>
      <text:p text:style-name="P8">741 01  Nový Jičín</text:p>
      <text:p text:style-name="P9">Mobil: 777 250116</text:p>
      <text:p text:style-name="P10">Tel.: 556 77014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a Kožušková</meta:initial-creator>
    <dc:creator>Milena Kožušková</dc:creator>
    <meta:creation-date>2016-11-29T12:56:00Z</meta:creation-date>
    <dc:date>2016-11-29T12:58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9" meta:character-count="477" meta:row-count="3" meta:non-whitespace-character-count="409"/>
  </office:meta>
</office:document-meta>
</file>