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A0001343300013433F307E7BD.wmf" manifest:media-type=""/>
  <manifest:file-entry manifest:full-path="Pictures/2000000A00008F3F00013433085F18FB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in-height="0.101cm" fo:min-width="0.101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5.362cm" svg:height="21.123cm" draw:z-index="1"><draw:image xlink:href="Pictures/2000000A00008F3F00013433085F18FB.wmf" xlink:type="simple" xlink:show="embed" xlink:actuate="onLoad"/></draw:frame><draw:custom-shape text:anchor-type="as-char" svg:y="0cm" draw:z-index="2" draw:style-name="gr1" svg:width="0cm" svg:height="0cm"><text:p/><draw:enhanced-geometry draw:type="NonPrimitive"/></draw:custom-shape></text:p>
      <text:p text:style-name="Standard"><text:soft-page-break/><draw:custom-shape text:anchor-type="as-char" svg:y="0cm" draw:z-index="0" draw:style-name="gr1" svg:width="0cm" svg:height="0cm"><text:p/><draw:enhanced-geometry draw:type="NonPrimitive"/></draw:custom-shape><draw:frame draw:style-name="fr1" draw:name="obrázky2" text:anchor-type="as-char" svg:width="15.362cm" svg:height="21.123cm" draw:z-index="3"><draw:image xlink:href="Pictures/2000000A0001343300013433F307E7BD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20:33.42</meta:creation-date>
    <dc:date>2016-08-09T14:22:43.24</dc:date>
    <meta:editing-duration>P0D</meta:editing-duration>
    <meta:editing-cycles>1</meta:editing-cycles>
    <meta:document-statistic meta:table-count="0" meta:image-count="2" meta:object-count="0" meta:page-count="2" meta:paragraph-count="2" meta:word-count="0" meta:character-count="0" meta:non-whitespace-character-count="0"/>
    <meta:generator>LibreOffice/4.0.0.3$Windows_x86 LibreOffice_project/7545bee9c2a0782548772a21bc84a9dcc583b89</meta:generator>
  </office:meta>
</office:document-meta>
</file>