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Standard" style:family="paragraph">
      <style:paragraph-properties style:snap-to-layout-grid="fals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P58" style:parent-style-name="Standard" style:family="paragraph">
      <style:paragraph-properties style:snap-to-layout-grid="false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60" style:family="table-row">
      <style:table-row-properties style:min-row-height="0.8333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2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63" style:parent-style-name="Textbody" style:family="paragraph">
      <style:paragraph-properties fo:text-align="justify" fo:line-height="115%"/>
    </style:style>
    <style:style style:name="P64" style:parent-style-name="Textbody" style:family="paragraph">
      <style:paragraph-properties fo:text-align="justify" fo:line-height="115%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67" style:parent-style-name="Standard" style:family="paragraph">
      <style:paragraph-properties style:snap-to-layout-grid="false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5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8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1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1" style:parent-style-name="Standard" style:family="paragraph">
      <style:paragraph-properties style:snap-to-layout-grid="false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93" style:parent-style-name="Standardnípísmoodstavce" style:family="text">
      <style:text-properties style:font-name="Arial" style:font-name-complex="Arial" style:font-size-complex="11pt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5" style:family="table-row">
      <style:table-row-properties style:min-row-height="0.152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7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1" style:parent-style-name="Standard" style:family="paragraph">
      <style:paragraph-properties style:snap-to-layout-grid="false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3" style:parent-style-name="Standardnípísmoodstavce" style:family="text">
      <style:text-properties style:font-name="Arial" style:font-name-complex="Arial" style:font-size-complex="11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87/2018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<text:s/></text:span><text:span text:style-name="T57">Seaspol Group s.r.o., provozovna: Lindauerova 19, 301 00 Plzeň</text:span></text:p>
            <text:p text:style-name="P58"><text:span text:style-name="T59">IČ: 45359024, DIČ: CZ45359024</text:span></text:p>
          </table:table-cell>
        </table:table-row>
        <table:table-row table:style-name="TableRow60">
          <table:table-cell table:style-name="TableCell61">
            <text:p text:style-name="P62">Objednáváme u Vás:</text:p>
            <text:p text:style-name="P63">Dodávku a montáž přídržných magnetů na protipožární uzávěry dle cenové nabídky obj/25109/2018.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Fakturujte a adresujte</text:span><text:span text:style-name="T69">: <text:s text:c="2"/></text:span></text:p>
          </table:table-cell>
        </table:table-row>
        <table:table-row table:style-name="TableRow70">
          <table:table-cell table:style-name="TableCell71">
            <text:p text:style-name="P72">Střední zdravotnická škola a Vyšší odborná škola zdravotnická, Plzeň</text:p>
          </table:table-cell>
        </table:table-row>
        <table:table-row table:style-name="TableRow73">
          <table:table-cell table:style-name="TableCell74">
            <text:h text:style-name="P75" text:outline-level="1">Karlovarská 99, 323 00<text:s/>Plzeň</text:h>
          </table:table-cell>
        </table:table-row>
        <table:table-row table:style-name="TableRow76">
          <table:table-cell table:style-name="TableCell77">
            <text:p text:style-name="P78">IČO 00669695</text:p>
          </table:table-cell>
        </table:table-row>
        <table:table-row table:style-name="TableRow79">
          <table:table-cell table:style-name="TableCell80">
            <text:p text:style-name="P81">Telefon: 378 015 111</text:p>
          </table:table-cell>
        </table:table-row>
        <table:table-row table:style-name="TableRow82">
          <table:table-cell table:style-name="TableCell83">
            <text:p text:style-name="P84">Bankovní spojení: Komerční banka v Plzni, č.ú. 34731311/0100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Kontrolovala: <text:s/></text:span><text:span text:style-name="T93">Ing. Pavla Tesařová, ekonomka školy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 text:c="34"/><text:tab/></text:p>
            <text:p text:style-name="P98"><text:s text:c="48"/><text:tab/></text:p>
          </table:table-cell>
        </table:table-row>
        <table:table-row table:style-name="TableRow99">
          <table:table-cell table:style-name="TableCell100">
            <text:p text:style-name="P101"><text:span text:style-name="T102">Schválil: <text:s/></text:span><text:span text:style-name="T103">PhDr. Ivana Křížová, ředitelka školy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Datum a podpis: 01.11.2018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 </text:p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01.11.2018 09:31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8-12-04T08:45:00Z</meta:creation-date>
    <dc:date>2018-12-04T08:45:00Z</dc:date>
    <meta:print-date>2018-11-14T13:01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3" meta:character-count="715" meta:row-count="5" meta:non-whitespace-character-count="613"/>
  </office:meta>
</office:document-meta>
</file>