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3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-1.132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990000" style:font-name="Times New Roman" fo:font-size="12pt" style:font-size-asian="12pt" style:font-name-complex="Times New Roman" style:font-size-complex="12pt"/>
    </style:style>
    <style:style style:name="P11" style:family="paragraph" style:parent-style-name="Normální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Odstavec_20_se_20_seznamem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MP0">
      <style:paragraph-properties fo:margin-left="0cm" fo:margin-right="-1.132cm" fo:text-indent="0cm" style:auto-text-indent="false" style:page-number="auto" fo:break-before="page">
        <style:tab-stops/>
      </style:paragraph-properties>
    </style:style>
    <style:style style:name="P16" style:family="paragraph" style:parent-style-name="Odstavec_20_se_20_seznamem" style:list-style-name="L1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Odstavec_20_se_20_seznamem" style:list-style-name="WWNum5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22pt" style:font-size-asian="22pt" style:font-name-complex="Times New Roman" style:font-size-complex="22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000000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fo:background-color="#000000" style:font-size-asian="10pt" style:font-name-complex="Times New Roman" style:font-size-complex="10pt"/>
    </style:style>
    <style:style style:name="T20" style:family="text">
      <style:text-properties fo:color="#000000" fo:background-color="#000000"/>
    </style:style>
    <style:style style:name="T21" style:family="text">
      <style:text-properties fo:color="#cc0000" style:font-name="Times New Roman" fo:font-size="12pt" style:font-size-asian="12pt" style:font-name-complex="Times New Roman" style:font-size-complex="12pt"/>
    </style:style>
    <style:style style:name="T22" style:family="text">
      <style:text-properties fo:color="#990000" style:font-name="Times New Roman" fo:font-size="12pt" style:font-size-asian="12pt" style:font-name-complex="Times New Roman" style:font-size-complex="12pt"/>
    </style:style>
    <style:style style:name="T23" style:family="text">
      <style:text-properties fo:color="#801900" style:font-name="Times New Roman" fo:font-size="12pt" style:font-size-asian="12pt" style:font-name-complex="Times New Roman" style:font-size-complex="12pt"/>
    </style:style>
    <style:style style:name="T24" style:family="text">
      <style:text-properties fo:background-color="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andardní_20_písmo_20_odstavce"><text:span text:style-name="T1"><text:s text:c="14"/></text:span></text:span><text:span text:style-name="Standardní_20_písmo_20_odstavce"><text:span text:style-name="T1"><text:s/></text:span></text:span><text:span text:style-name="Standardní_20_písmo_20_odstavce"><text:span text:style-name="T2">Levínek s.r.o.,Akátová 108, 250 66 Zdiby - Brnky</text:span></text:span></text:p>
      <text:p text:style-name="P1"><text:span text:style-name="Standardní_20_písmo_20_odstavce"><text:span text:style-name="T3">IČO: 27921999 <text:s text:c="4"/>telef.</text:span></text:span><text:span text:style-name="Standardní_20_písmo_20_odstavce"><text:span text:style-name="T19">731435003, 481582110, E-mail: </text:span></text:span><text:a xlink:type="simple" xlink:href="mailto:hotelkubat@seznam.c" office:target-frame-name="_top" xlink:show="replace" text:style-name="Internet_20_link" text:visited-style-name="Visited_20_Internet_20_Link"><text:span text:style-name="T20">hotelkub</text:span></text:a><text:a xlink:type="simple" xlink:href="mailto:hotelkubat@seznam.c" office:target-frame-name="_top" xlink:show="replace" text:style-name="Internet_20_link" text:visited-style-name="Visited_20_Internet_20_Link"><text:span text:style-name="Standardní_20_písmo_20_odstavce"><text:span text:style-name="T18">at@seznam.c</text:span></text:span></text:a></text:p>
      <text:p text:style-name="P2"><text:span text:style-name="Standardní_20_písmo_20_odstavce"><text:span text:style-name="T1"><text:s text:c="26"/>SMLOUVA</text:span></text:span></text:p>
      <text:p text:style-name="P3"><text:s text:c="7"/>o zajištění krátkodobého rekreačního pobytu organizované skupiny žáků školy podle</text:p>
      <text:p text:style-name="P3"><text:s text:c="48"/>určených <text:s/>podmínek dle smlouvy</text:p>
      <text:p text:style-name="P3"/>
      <text:p text:style-name="P3"/>
      <text:p text:style-name="P9"><text:span text:style-name="Standardní_20_písmo_20_odstavce"><text:span text:style-name="T4"><text:s text:c="40"/></text:span></text:span><text:span text:style-name="Standardní_20_písmo_20_odstavce"><text:span text:style-name="T4"><text:s text:c="9"/></text:span></text:span><text:span text:style-name="Standardní_20_písmo_20_odstavce"><text:span text:style-name="T6"><text:s/></text:span></text:span><text:span text:style-name="Standardní_20_písmo_20_odstavce"><text:span text:style-name="T8">Čl.1. - smluvní st</text:span></text:span><text:span text:style-name="Standardní_20_písmo_20_odstavce"><text:span text:style-name="T8">rany</text:span></text:span></text:p>
      <text:p text:style-name="P5"/>
      <text:p text:style-name="P4">Obstaravatel:</text:p>
      <text:p text:style-name="P4">Levínek s.r.o., Akátová 108, 25066 Zdiby – Brnky</text:p>
      <text:p text:style-name="P4">IČO: 27921999, DIČ: CZ27921999</text:p>
      <text:p text:style-name="P4">Bank. spojení: ČS a.s., číslo účtu <text:span text:style-name="T20">117338339/0800</text:span></text:p>
      <text:p text:style-name="P4">zastoupená p. Pavlem Valentou, jednatelem spol.</text:p>
      <text:p text:style-name="P4"/>
      <text:p text:style-name="P4">Objednavatel:</text:p>
      <text:p text:style-name="P4">Základní škola Pardubice, Benešovo náměstí 590</text:p>
      <text:p text:style-name="P4">Benešovo náměstí 590 , 530 02 Pardubice</text:p>
      <text:p text:style-name="P4">IČO: 60158999</text:p>
      <text:p text:style-name="P4">Zastoupená <text:s/>paní Mgr. Emou Jičínskou , ředitelkou školy <text:s/></text:p>
      <text:p text:style-name="P4"/>
      <text:p text:style-name="P4"/>
      <text:p text:style-name="P4"/>
      <text:p text:style-name="P5"/>
      <text:p text:style-name="P9"><text:span text:style-name="Standardní_20_písmo_20_odstavce"><text:span text:style-name="T10"><text:s/></text:span></text:span><text:span text:style-name="Standardní_20_písmo_20_odstavce"><text:span text:style-name="T9"><text:s text:c="33"/></text:span></text:span><text:span text:style-name="Standardní_20_písmo_20_odstavce"><text:span text:style-name="T7">Čl. 2. - předmět smlouvy</text:span></text:span></text:p>
      <text:p text:style-name="P9"/>
      <text:p text:style-name="P9"><text:span text:style-name="Standardní_20_písmo_20_odstavce"><text:span text:style-name="T9"><text:s text:c="2"/></text:span></text:span><text:span text:style-name="Standardní_20_písmo_20_odstavce"><text:span text:style-name="T10"><text:s text:c="17"/></text:span></text:span></text:p>
      <text:p text:style-name="P3">Obstaravatel zajistí:</text:p>
      <text:p text:style-name="P3"/>
      <text:list xml:id="list5063896601504193303" text:style-name="L1">
        <text:list-item>
          <text:p text:style-name="P16">.Ubytování žáků a pedagog. doprovodu v hotelových pokojích se standardní výbavou a sociál. zařízením na každém z pokojů a jejich průběžný úklid. Seznam pokojů pro ubytování zašle </text:p>
        </text:list-item>
      </text:list>
      <text:p text:style-name="P11"><text:s text:c="6"/>objednavateli včas před zahájením akce , aby ten mohl dle něj ubytování rozdělit . </text:p>
      <text:list xml:id="list32220771" text:continue-numbering="true" text:style-name="L1">
        <text:list-item>
          <text:p text:style-name="P16">Prostory pro společné posezení účastníků akce po dohodě s vedoucím akce.</text:p>
        </text:list-item>
        <text:list-item>
          <text:p text:style-name="P16"><text:s/>Stravování v rozsahu plné plné penze ,tzn. . snídani, oběd, večeři, dopolední a odpolední svačinu. Při příjezdu předloží vedoucímu akce navrhovaný jídelní lístek k možnému připomínkování ze strany objednavatele. V době akce zajistí i celodenní pitný režim.</text:p>
        </text:list-item>
        <text:list-item>
          <text:p text:style-name="P16">Odpovídající hygienické podmínky pro ubytovací a stravovací <text:s/>zařízení <text:s/>v souladu se</text:p>
        </text:list-item>
      </text:list>
      <text:p text:style-name="P11"><text:s text:c="7"/>Zákonem č.258/200 Sb., o ochraně veřejného zdraví a vyhlášce č.106/2001 Sb.,o hygienických </text:p>
      <text:p text:style-name="P11"><text:s text:c="7"/>požadavcích na zotavovací akce pro děti a splňuje nároky bezpečnosti a protipožární ochrany.</text:p>
      <text:list xml:id="list32232746" text:continue-numbering="true" text:style-name="L1">
        <text:list-item>
          <text:p text:style-name="P16">Obstaravatel prohlašuje, že používaná voda v objektu hotelu je pitná a její nezávadnost</text:p>
        </text:list-item>
      </text:list>
      <text:p text:style-name="P11"><text:s text:c="7"/>je pravidelně sledována .hygienickými subjekty při pravidelných odběrech vody v objektu. <text:s/></text:p>
      <text:p text:style-name="P11"/>
      <text:p text:style-name="P11"><text:s/></text:p>
      <text:p text:style-name="P12"><text:soft-page-break/></text:p>
      <text:p text:style-name="P11"/>
      <text:p text:style-name="P12"><text:s text:c="8"/></text:p>
      <text:p text:style-name="P3">Objednavatel zajistí:</text:p>
      <text:p text:style-name="P3"/>
      <text:p text:style-name="P3">1. <text:s/>Oznámení změny stavu účastníků <text:s/>minimálně 7 dnů před příjezdem , pokud se bude jednat </text:p>
      <text:p text:style-name="P3"><text:s text:c="9"/>o snížení stavu o více jak 10 % oproti počtu dětí , který byl sjednaný ve smlouvě, </text:p>
      <text:p text:style-name="P11"><text:s text:c="10"/>aby se případně uvolnily pokoje z jeho kapacity a mohly se ještě nabídnout pro jiné <text:s/></text:p>
      <text:p text:style-name="P11"><text:s text:c="10"/>poptávky <text:s/>. Aktuální stav , nahlášený 7 dnů před příjezdem bude také podkladem pro </text:p>
      <text:p text:style-name="P11"><text:s text:c="10"/>konečné vyúčtování pobytu . Jinak se bude účtovat dle počtu uvedeného ve smlouvě.</text:p>
      <text:p text:style-name="P3">2. Uhrazení škod vzniklých na majetku obstaravatele, jež vzniknou prokazatelně vinou <text:s text:c="2"/></text:p>
      <text:p text:style-name="P13"><text:s text:c="4"/>některého z účastníků akce / objednavatele /. O škodě musí být sepsán protokol, podepsaný</text:p>
      <text:p text:style-name="P13"><text:s text:c="4"/>oběma stranami , případně doplněný fotografiemi poškozené věci. Výše úhrady za škodu </text:p>
      <text:p text:style-name="P13"><text:s text:c="4"/>bude stanovena dle skutečných nákladů za opravu ,ev.za pořízení nové věci . </text:p>
      <text:p text:style-name="P13"><text:s text:c="5"/>Obě strany se na místě dohodnou na formě úhrady .</text:p>
      <text:p text:style-name="P3"><text:s text:c="4"/>3. Oznámení specifik při stravování u účastníků akce , jako jsou např. bezlepková dieta ,</text:p>
      <text:p text:style-name="P14"><text:s text:c="6"/>vegetariánské stravování a další . Tato specifika nahlásí před příjezdem a uvede , kolika</text:p>
      <text:p text:style-name="P14"><text:s text:c="6"/>účastníků se specifika týkají a jaká to jsou . </text:p>
      <text:p text:style-name="P9"><text:span text:style-name="Standardní_20_písmo_20_odstavce"><text:span text:style-name="T4"><text:s text:c="5"/></text:span></text:span></text:p>
      <text:p text:style-name="P7"><text:s text:c="8"/><text:tab/><text:tab/> <text:s text:c="7"/>Čl. 3. - termín a místo pobytu</text:p>
      <text:p text:style-name="P7"/>
      <text:p text:style-name="P9"><text:span text:style-name="Standardní_20_písmo_20_odstavce"><text:span text:style-name="T9"><text:s/></text:span></text:span><text:span text:style-name="Standardní_20_písmo_20_odstavce"><text:span text:style-name="T10"><text:s text:c="13"/></text:span></text:span></text:p>
      <text:p text:style-name="P9"><text:span text:style-name="Standardní_20_písmo_20_odstavce"><text:span text:style-name="T4">Zahájení: </text:span></text:span><text:span text:style-name="Standardní_20_písmo_20_odstavce"><text:span text:style-name="T4"><text:s text:c="9"/></text:span></text:span><text:span text:style-name="Standardní_20_písmo_20_odstavce"><text:span text:style-name="T14">3.3.2019 </text:span></text:span><text:span text:style-name="Standardní_20_písmo_20_odstavce"><text:span text:style-name="T14"><text:s/></text:span></text:span><text:span text:style-name="Standardní_20_písmo_20_odstavce"><text:span text:style-name="T21"><text:s/></text:span></text:span><text:span text:style-name="Standardní_20_písmo_20_odstavce"><text:span text:style-name="T22"><text:s text:c="5"/>- pobyt začíná večeří</text:span></text:span></text:p>
      <text:p text:style-name="P9"><text:span text:style-name="Standardní_20_písmo_20_odstavce"><text:span text:style-name="T4">Ukončení: <text:s text:c="6"/></text:span></text:span><text:span text:style-name="Standardní_20_písmo_20_odstavce"><text:span text:style-name="T4"><text:s/></text:span></text:span><text:span text:style-name="Standardní_20_písmo_20_odstavce"><text:span text:style-name="T4"><text:s/></text:span></text:span><text:span text:style-name="Standardní_20_písmo_20_odstavce"><text:span text:style-name="T4">8.3.</text:span></text:span><text:span text:style-name="Standardní_20_písmo_20_odstavce"><text:span text:style-name="T4">.2019 </text:span></text:span><text:span text:style-name="Standardní_20_písmo_20_odstavce"><text:span text:style-name="T22"><text:s text:c="6"/>- pobyt končí obědem</text:span></text:span></text:p>
      <text:p text:style-name="P9"><text:span text:style-name="Standardní_20_písmo_20_odstavce"><text:span text:style-name="T22"><text:s/></text:span></text:span><text:span text:style-name="Standardní_20_písmo_20_odstavce"><text:span text:style-name="T4">Pobytových nocí: </text:span></text:span><text:span text:style-name="Standardní_20_písmo_20_odstavce"><text:span text:style-name="T22"><text:s/></text:span></text:span><text:span text:style-name="Standardní_20_písmo_20_odstavce"><text:span text:style-name="T22">5</text:span></text:span></text:p>
      <text:p text:style-name="P10"/>
      <text:p text:style-name="P9"><text:span text:style-name="Standardní_20_písmo_20_odstavce"><text:span text:style-name="T4">Místo pobytu:</text:span></text:span><text:span text:style-name="Standardní_20_písmo_20_odstavce"><text:span text:style-name="T22"> Hotel Kubát, Benecko 37, 512 37 Benecko /provozovna společnosti Levínek s.r.o. /</text:span></text:span></text:p>
      <text:p text:style-name="P6"/>
      <text:p text:style-name="P6"><text:s text:c="26"/></text:p>
      <text:p text:style-name="P9"><text:span text:style-name="Standardní_20_písmo_20_odstavce"><text:span text:style-name="T10"><text:s text:c="33"/></text:span></text:span><text:span text:style-name="Standardní_20_písmo_20_odstavce"><text:span text:style-name="T7">Čl. 4. - počet osob a platební podmínky</text:span></text:span></text:p>
      <text:p text:style-name="P6"><text:s text:c="8"/></text:p>
      <text:p text:style-name="P9"><text:span text:style-name="Standardní_20_písmo_20_odstavce"><text:span text:style-name="T4">Předpokládaný počet osob:</text:span></text:span><text:span text:style-name="Standardní_20_písmo_20_odstavce"><text:span text:style-name="T22"> </text:span></text:span><text:span text:style-name="Standardní_20_písmo_20_odstavce"><text:span text:style-name="T22">57</text:span></text:span><text:span text:style-name="Standardní_20_písmo_20_odstavce"><text:span text:style-name="T22"> žáků <text:s/>+ </text:span></text:span><text:span text:style-name="Standardní_20_písmo_20_odstavce"><text:span text:style-name="T22">6</text:span></text:span><text:span text:style-name="Standardní_20_písmo_20_odstavce"><text:span text:style-name="T22"> x pedagogický doprovod .</text:span></text:span></text:p>
      <text:p text:style-name="P9"><text:span text:style-name="Standardní_20_písmo_20_odstavce"><text:span text:style-name="T4">Cena za dítě a noc s plnou penzí:</text:span></text:span><text:span text:style-name="Standardní_20_písmo_20_odstavce"><text:span text:style-name="T22"> 500.- Kč vč. DPH.</text:span></text:span></text:p>
      <text:p text:style-name="P9"><text:span text:style-name="Standardní_20_písmo_20_odstavce"><text:span text:style-name="T4">Pedagogický doprovod: </text:span></text:span><text:span text:style-name="Standardní_20_písmo_20_odstavce"><text:span text:style-name="T22">na každých 10 žáků 1 dospělá </text:span></text:span><text:span text:style-name="Standardní_20_písmo_20_odstavce"><text:span text:style-name="T22">osoba zdarma</text:span></text:span></text:p>
      <text:p text:style-name="P9"><text:span text:style-name="Standardní_20_písmo_20_odstavce"><text:span text:style-name="T4">Cena za platící dospělou osobu:</text:span></text:span><text:span text:style-name="Standardní_20_písmo_20_odstavce"><text:span text:style-name="T21"> </text:span></text:span><text:span text:style-name="Standardní_20_písmo_20_odstavce"><text:span text:style-name="T22">550.-Kč <text:s/>vč. DPH za noc.</text:span></text:span></text:p>
      <text:p text:style-name="P3">Způsob úhrady:</text:p>
      <text:p text:style-name="P9"><text:span text:style-name="Standardní_20_písmo_20_odstavce"><text:span text:style-name="T5"><text:s/>1/ zaplacením kauce</text:span></text:span><text:span text:style-name="Standardní_20_písmo_20_odstavce"><text:span text:style-name="T4"> dle nahlášeného počtu dětí ve výši 50% předpokládaných nákladů, tedy v částce </text:span></text:span><text:span text:style-name="Standardní_20_písmo_20_odstavce"><text:span text:style-name="T22">71.250.-Kč</text:span></text:span></text:p>
      <text:p text:style-name="P9"><text:span text:style-name="Standardní_20_písmo_20_odstavce"><text:span text:style-name="T4">Splatnost kauce:</text:span></text:span><text:span text:style-name="Standardní_20_písmo_20_odstavce"><text:span text:style-name="T22"> </text:span></text:span><text:span text:style-name="Standardní_20_písmo_20_odstavce"><text:span text:style-name="T22">15.12.2018 </text:span></text:span></text:p>
      <text:p text:style-name="P9"><text:span text:style-name="Standardní_20_písmo_20_odstavce"><text:span text:style-name="T4">Předpis kauce bude obstaravatelem</text:span></text:span><text:span text:style-name="Standardní_20_písmo_20_odstavce"><text:span text:style-name="T4"> vystaven do </text:span></text:span><text:span text:style-name="Standardní_20_písmo_20_odstavce"><text:span text:style-name="T23">20</text:span></text:span><text:span text:style-name="Standardní_20_písmo_20_odstavce"><text:span text:style-name="T23">.11.2018</text:span></text:span><text:span text:style-name="Standardní_20_písmo_20_odstavce"><text:span text:style-name="T4"> a zaslán objednavateli k proplacení. Nebude-li kauce <text:s/>zaplacena </text:span></text:span><text:span text:style-name="Standardní_20_písmo_20_odstavce"><text:span text:style-name="T22">do </text:span></text:span><text:span text:style-name="Standardní_20_písmo_20_odstavce"><text:span text:style-name="T22">31.</text:span></text:span><text:span text:style-name="Standardní_20_písmo_20_odstavce"><text:span text:style-name="T22">12.2018 </text:span></text:span><text:span text:style-name="Standardní_20_písmo_20_odstavce"><text:span text:style-name="T4">a nedojde-li k dohodě např. o posunu platby, může být ze strany obstaravatele smlouva vypovězena. <text:s text:c="28"/></text:span></text:span></text:p>
      <text:p text:style-name="P9"><text:span text:style-name="Standardní_20_písmo_20_odstavce"><text:span text:style-name="T15">2/ doplatek za pobyt faktur</text:span></text:span><text:span text:style-name="Standardní_20_písmo_20_odstavce"><text:span text:style-name="T15">ou</text:span></text:span><text:span text:style-name="Standardní_20_písmo_20_odstavce"><text:span text:style-name="T14"> na </text:span></text:span><text:span text:style-name="Standardní_20_písmo_20_odstavce"><text:span text:style-name="T4"><text:s/>objednavatele. <text:s/>Faktura bude vystavena v den odjezdu pro možnost kontroly správnosti vyúčtování a následně zaslán originál poštou, ev. předán zástupci školy při odjezdu.</text:span></text:span></text:p>
      <text:p text:style-name="P9"><text:soft-page-break/><text:span text:style-name="Standardní_20_písmo_20_odstavce"><text:span text:style-name="T22">Splatnost doplatkové faktury</text:span></text:span><text:span text:style-name="Standardní_20_písmo_20_odstavce"><text:span text:style-name="T4"> bude do 10 dnů od skončení akce, tedy do: </text:span></text:span><text:span text:style-name="Standardní_20_písmo_20_odstavce"><text:span text:style-name="T22"><text:s/></text:span></text:span><text:span text:style-name="Standardní_20_písmo_20_odstavce"><text:span text:style-name="T22">18.3.2019</text:span></text:span><text:span text:style-name="Standardní_20_písmo_20_odstavce"><text:span text:style-name="T22"> </text:span></text:span></text:p>
      <text:p text:style-name="P9"/>
      <text:p text:style-name="P9"/>
      <text:p text:style-name="P6"><text:s text:c="6"/></text:p>
      <text:p text:style-name="P9"><text:span text:style-name="Standardní_20_písmo_20_odstavce"><text:span text:style-name="T10"><text:s text:c="48"/></text:span></text:span><text:span text:style-name="Standardní_20_písmo_20_odstavce"><text:span text:style-name="T7">Čl. 5. - storno podmínky</text:span></text:span></text:p>
      <text:p text:style-name="P8"/>
      <text:list xml:id="list5257969055219750985" text:style-name="WWNum5">
        <text:list-item text:start-value="1">
          <text:p text:style-name="P17">nebude-li obstaravatel schopen zajistit sjednané služby, oznámí toto minim. 30 dnů před zahájením akce objednavateli a vrátí zaplacenou kauci <text:s/>do 10 dnů od tohoto oznámení zpět na jeho účet,ev. s objednavatelem domluví náhradní termín .</text:p>
        </text:list-item>
        <text:list-item>
          <text:p text:style-name="P17">dojde-li ke stornování akce bez závažných důvodů ze strany objednavatele a toto oznámí méně jak 30 dnů před začátkem akce a nedojde-li následně po tomto oznámení k dohodě s obstaravatelem na objednání jiného termínu a přesunu zaplacené kauce na nový termín, náleží obstaravateli zaplacená kauce.</text:p>
        </text:list-item>
        <text:list-item>
          <text:p text:style-name="P17">nebude-li z vážných důvodů ze strany obstaravatele vyčerpán celý objem pobytových dnů, vrátí obstaravatel poměrnou část kalkulovaných nákladů. Dojde-li ke snížení počtu účastníků oproti objednávce a tato skutečnost bude oznámena 7 a více dnů před začátkem akce, bude toto zohledněno v doplatkové faktuře .Obě smluvní strany budou včas informovat stranu druhou, vyskytne-li se překážka, znemožňující zahájení smluvené akce.</text:p>
        </text:list-item>
        <text:list-item>
          <text:p text:style-name="P17">Obstaravatel i objednavatel si vyhrazuje právo na odstoupení od smlouvy z důvodu živelné pohromy, technické havárie, epidemie apod., na což je každý z nich povinen upozornit druhou stranu bez zbytečného prodlení</text:p>
        </text:list-item>
        <text:list-item>
          <text:p text:style-name="P17">Obě smluvní strany souhlasí s vložením této smlouvy do registru smluv.</text:p>
        </text:list-item>
      </text:list>
      <text:p text:style-name="P12"/>
      <text:p text:style-name="P6"><text:s text:c="30"/></text:p>
      <text:p text:style-name="P6"/>
      <text:p text:style-name="P9"><text:span text:style-name="Standardní_20_písmo_20_odstavce"><text:span text:style-name="T11"><text:s text:c="34"/></text:span></text:span><text:span text:style-name="Standardní_20_písmo_20_odstavce"><text:span text:style-name="T7">Čl. 6. - platnost smlouvy</text:span></text:span></text:p>
      <text:p text:style-name="P3"/>
      <text:p text:style-name="P3">Tato smlouva nabývá platnosti podpisem obou smluvních stran. Je vyhotovena ve dvou stejnopisech, každá ze stran obdrží po jednom výtisku. Ustanovení smlouvy lze měnit pouze písemným ujednáním obou stran. <text:s text:c="7"/></text:p>
      <text:p text:style-name="P3"/>
      <text:p text:style-name="P3"/>
      <text:p text:style-name="P3"><text:s text:c="8"/></text:p>
      <text:p text:style-name="P3">Datum ...19.11.2018........... <text:s text:c="12"/><text:tab/><text:tab/><text:tab/> <text:s text:c="4"/>Datum........................... <text:s text:c="2"/></text:p>
      <text:p text:style-name="P3"><text:s/></text:p>
      <text:p text:style-name="P3"><text:s text:c="10"/></text:p>
      <text:p text:style-name="P3"/>
      <text:p text:style-name="P3">….................................. <text:s text:c="5"/><text:tab/><text:tab/><text:tab/> <text:s text:c="19"/>…..................................</text:p>
      <text:p text:style-name="P3"/>
      <text:p text:style-name="P3">Razítko a podpis obstaravatele <text:s text:c="29"/>Razítko a podpis objednavatele <text:s text:c="136"/></text:p>
      <text:p text:style-name="P3"><text:s text:c="6"/><text:tab/><text:tab/><text:tab/><text:tab/><text:tab/> <text:s text:c="35"/></text:p>
      <text:p text:style-name="P3">Levínek s.r.o., Akátová 108 <text:s text:c="7"/><text:tab/><text:tab/> <text:s text:c="2"/>Základní škola Pardubice, Benešovo náměstí 590</text:p>
      <text:p text:style-name="P3">250 66 Zdiby - Brnky <text:s text:c="38"/>Benešovo náměstí 590 , 530 02 Pardubice<text:tab/></text:p>
      <text:p text:style-name="P9"><text:span text:style-name="Standardní_20_písmo_20_odstavce"><text:span text:style-name="T4">Pavel Valenta, </text:span></text:span><text:span text:style-name="Standardní_20_písmo_20_odstavce"><text:span text:style-name="T4">jednatel společnosti</text:span></text:span><text:span text:style-name="Standardní_20_písmo_20_odstavce"><text:span text:style-name="T4"> <text:s text:c="15"/></text:span></text:span><text:span text:style-name="Standardní_20_písmo_20_odstavce"><text:span text:style-name="T4"><text:s/></text:span></text:span><text:span text:style-name="Standardní_20_písmo_20_odstavce"><text:span text:style-name="T4"><text:s/>Mgr </text:span></text:span><text:span text:style-name="Standardní_20_písmo_20_odstavce"><text:span text:style-name="T4">Ema Jičínská , ředitelka školy </text:span></text:span><text:span text:style-name="Standardní_20_písmo_20_odstavce"><text:span text:style-name="T4">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3cm" fo:margin-right="0cm" fo:line-height="100%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meta:initial-creator>Lenka</meta:initial-creator>
    <meta:creation-date>2018-11-19T07:58:00Z</meta:creation-date>
    <dc:date>2018-12-03T12:02:40.12</dc:date>
    <meta:print-date>2018-11-19T07:57:00Z</meta:print-date>
    <meta:editing-cycles>3</meta:editing-cycles>
    <meta:editing-duration>PT2M22S</meta:editing-duration>
    <meta:document-statistic meta:table-count="0" meta:image-count="0" meta:object-count="0" meta:page-count="3" meta:paragraph-count="84" meta:word-count="869" meta:character-count="6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