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>Kupní smlouva <text:s/></text:p>
      <text:p text:style-name="Standard"/>
      <text:p text:style-name="Standard"/>
      <text:p text:style-name="Standard"/>
      <text:p text:style-name="Standard">uzavřená níže uvedeného dne, měsíce a roku v souladu s §2079 <text:s/>zákona č.89/2012 Sb., občanského zákoníku, ve znění pozdějších předpisů (dále jen jako „smlouva“)</text:p>
      <text:p text:style-name="Standard"/>
      <text:p text:style-name="Standard">Kupující: <text:s text:c="15"/>Technické služby Kadaň, s.r.o.</text:p>
      <text:p text:style-name="Standard">Sídlo: <text:s text:c="20"/>Polní 1900, 432 01 <text:s/>Kadaň</text:p>
      <text:p text:style-name="Standard">IČO: <text:s text:c="21"/>25441094</text:p>
      <text:p text:style-name="Standard">DIČ: <text:s text:c="21"/>CZ25441094</text:p>
      <text:p text:style-name="Standard">zastoupené: <text:s text:c="10"/>Luboš Herejk, jednatel</text:p>
      <text:p text:style-name="Standard">bankovní spojení: <text:s/>Komerční banka 27-6249110237/0100</text:p>
      <text:p text:style-name="Standard">kontaktní osoba: <text:s text:c="3"/>Luboš Herejk</text:p>
      <text:p text:style-name="Standard">Telefon: <text:s text:c="16"/></text:p>
      <text:p text:style-name="Standard">E-mail: <text:s text:c="18"/></text:p>
      <text:p text:style-name="Standard"/>
      <text:p text:style-name="Standard">na straně jedné a dále v textu jako „kupující“</text:p>
      <text:p text:style-name="Standard"/>
      <text:p text:style-name="Standard">a</text:p>
      <text:p text:style-name="Standard"/>
      <text:p text:style-name="Standard">Prodávající: <text:s text:c="2"/><text:s text:c="8"/>Petr Gail</text:p>
      <text:p text:style-name="Standard">Sídlo: <text:s text:c="20"/></text:p>
      <text:p text:style-name="Standard">RČ: <text:s text:c="23"/></text:p>
      <text:p text:style-name="Standard">bankovní spojení: <text:s/></text:p>
      <text:p text:style-name="Standard">Telefon: <text:s text:c="16"/></text:p>
      <text:p text:style-name="Standard"/>
      <text:p text:style-name="Standard"/>
      <text:p text:style-name="Standard">na straně druhé jako „prodávající“</text:p>
      <text:p text:style-name="Standard"/>
      <text:p text:style-name="Standard"/>
      <text:p text:style-name="Standard">(dále společně jako<text:s/>„smluvní strany“)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I.</text:p>
      <text:p text:style-name="Standard">Prodávající tímto prohlašuje, že je výlučným vlastníkem vozidla uvedeného v čl. II této smlouvy a že na předmětu koupě neváznou práva třetích osob ani jiná omezení.</text:p>
      <text:p text:style-name="Standard"><text:s/></text:p>
      <text:p text:style-name="Standard">II.</text:p>
      <text:p text:style-name="Standard">Předmětem této smlouvy je prodej a koupě níže uvedeného speciální nákladní vozidlo:</text:p>
      <text:p text:style-name="Standard">Tovární značka: MAN 18.222 – nosič kontejnerů</text:p>
      <text:p text:style-name="Standard">Barva: modrá</text:p>
      <text:p text:style-name="Standard">Identifikační číslo vozidla (VIN) : WMAM066173Y026380</text:p>
      <text:p text:style-name="Standard">Rok výroby: 1996 <text:s text:c="2"/>RZ: <text:s/>5S3 2964</text:p>
      <text:p text:style-name="Standard">Číslo velkého technického průkazu: UI 314865</text:p>
      <text:p text:style-name="Standard">Stav vozidla při prodeji odpovídá stáří<text:s/>vozidla</text:p>
      <text:p text:style-name="Standard"/>
      <text:p text:style-name="Standard">Prodávající touto smlouvou a za podmínek v ní dohodnutých prodává kupujícímu výše uvedené vozidlo společně s jeho příslušenstvím a kupující toto vozidlo za dohodnutou kupní cenu kupuje do svého výlučného vlastnictví, a to za dohodnutou kupní cenu<text:s/>ve výši</text:p>
      <text:p text:style-name="Standard"/>
      <text:p text:style-name="Standard"><text:s text:c="24"/>240 000,- Kč (slovy: dvěstěčtyčicettisíc korun českých).</text:p>
      <text:p text:style-name="Standard"/>
      <text:p text:style-name="Standard">Kupní cenu kupující zaplatí převodem na bankovní účet prodávajícího č.: 165023972/0600 do pěti pracovních dnů od převzetí vozidla. K zaplacení kupní ceny podle této<text:s/>smlouvy dochází dnem, kdy je příslušná částka připsána na účet prodávajícího.</text:p>
      <text:p text:style-name="Standard"><text:s/></text:p>
      <text:p text:style-name="Standard">III.</text:p>
      <text:p text:style-name="Standard">Prodávající prohlašuje, že mu nejsou známy žádné skryté vady prodávaného automobilu, na které by kupujícího neupozornil.</text:p>
      <text:p text:style-name="Standard"/>
      <text:p text:style-name="Standard">Kupující prohlašuje, že se řádně seznámil se<text:s/>stavem prodávaného motorového vozidla, zejména se všemi případnými závadami popsanými v čl. II této smlouvy a v tomto stavu jej nabývá do svého vlastnictví.</text:p>
      <text:p text:style-name="Standard"><text:s/></text:p>
      <text:p text:style-name="Standard">IV.</text:p>
      <text:p text:style-name="Standard">Nebezpečí škody na věci přechází na kupujícího převzetím věci.</text:p>
      <text:p text:style-name="Standard"/>
      <text:p text:style-name="Standard">Kupující se zavazuje provést<text:s/>na základě plné moci odhlášení předmětného vozidla z evidence motorových vozidel, a to nejpozději do 7 dnů od podpisu této smlouvy. Doklady od vozidla (technický průkaz, osvědčení o registraci vozidla) se prodávající zavazuje předat při nevzetí vozidla</text:p>
      <text:p text:style-name="Standard"/>
      <text:p text:style-name="Standard">Zaplacením kupní ceny uvedené v čl. II této smlouvy, přechází na kupujícího vlastnické právo prodávaného motorového vozidla.</text:p>
      <text:p text:style-name="Standard"/>
      <text:p text:style-name="Standard">U starších vozidel, jejichž skutečný technický stav je velmi obtížně zjistitelný se pro prodávajícího může doporučit alternativní ustanovení podle § 1916 NOZ:</text:p>
      <text:p text:style-name="Standard"/>
      <text:p text:style-name="Standard">V.</text:p>
      <text:p text:style-name="Standard">Smluvní strany prohlašují, že jsou plně svéprávné k právnímu jednání, že si smlouvu před podpisem přečetly, s jejím obsahem souhlasí a na důkaz toho připojují své podpisy.</text:p>
      <text:p text:style-name="Standard"/>
      <text:p text:style-name="Standard">Tato smlouva nabývá platnosti a účinnosti dnem jejího podpisu oběma smluvními stranami.</text:p>
      <text:p text:style-name="Standard"/>
      <text:p text:style-name="Standard">Tato smlouva se uzavírá ve dvou vyhotoveních, z nichž každá smluvní strana obdrží jedno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V ……............. dne <text:s text:c="53"/>V….................. dne</text:p>
      <text:p text:style-name="Standard"><text:s/></text:p>
      <text:p text:style-name="Standard"/>
      <text:p text:style-name="Standard">----------------------------- <text:s text:c="48"/>----------------------------- <text:s text:c="21"/></text:p>
      <text:p text:style-name="Standard">Prodávající <text:s text:c="67"/>Kupující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kar</meta:initial-creator>
    <dc:creator>Askar</dc:creator>
    <meta:creation-date>2018-11-30T08:35:00Z</meta:creation-date>
    <dc:date>2018-11-30T08:45:00Z</dc:date>
    <meta:print-date>2018-11-07T05:50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514" meta:character-count="3544" meta:row-count="25" meta:non-whitespace-character-count="3037"/>
  </office:meta>
</office:document-meta>
</file>