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ff0000" style:font-name="Calibri" fo:font-size="10pt" fo:font-weight="bold" style:font-size-asian="10pt" style:font-weight-asian="bold" style:font-name-complex="Calibri" style:font-size-complex="10pt" style:font-weight-complex="bold"/>
    </style:style>
    <style:style style:name="P2" style:family="paragraph" style:parent-style-name="Standard">
      <style:text-properties style:font-name="Calibri" fo:font-size="11pt" fo:font-weight="bold" style:font-size-asian="11pt" style:font-weight-asian="bold" style:font-name-complex="Calibri" style:font-size-complex="11pt"/>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text-properties style:font-name="Calibri" fo:font-size="11pt" fo:font-weight="bold" officeooo:rsid="001ec117" officeooo:paragraph-rsid="001ec117" style:font-size-asian="11pt" style:font-weight-asian="bold" style:font-name-complex="Calibri" style:font-size-complex="11pt" style:font-weight-complex="bold"/>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center"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7" style:family="paragraph" style:parent-style-name="Standard">
      <style:paragraph-properties fo:text-align="justify" style:justify-single-word="false" style:text-autospace="none"/>
      <style:text-properties style:font-name="Calibri" fo:font-size="11pt" fo:font-weight="bold" fo:background-color="#ffff00" style:font-size-asian="11pt" style:font-weight-asian="bold" style:font-name-complex="Calibri" style:font-size-complex="11pt"/>
    </style:style>
    <style:style style:name="P8" style:family="paragraph" style:parent-style-name="Standard">
      <style:text-properties style:font-name="Calibri" fo:font-size="11pt" fo:font-weight="bold" fo:background-color="#ffffff" style:font-size-asian="11pt" style:font-weight-asian="bold" style:font-name-complex="Calibri" style:font-size-complex="11pt" style:font-weight-complex="bold"/>
    </style:style>
    <style:style style:name="P9" style:family="paragraph" style:parent-style-name="Standard">
      <style:paragraph-properties style:text-autospace="none"/>
      <style:text-properties style:font-name="Calibri" fo:font-size="11pt" fo:font-weight="bold" fo:background-color="#ffffff"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text-autospace="none"/>
      <style:text-properties style:font-name="Calibri" fo:font-size="11pt" fo:font-weight="bold" fo:background-color="#ffffff" style:font-size-asian="11pt" style:font-weight-asian="bold" style:font-name-complex="Calibri" style:font-size-complex="11pt" style:font-weight-complex="bold"/>
    </style:style>
    <style:style style:name="P11" style:family="paragraph" style:parent-style-name="Standard">
      <style:paragraph-properties fo:text-align="justify" style:justify-single-word="false" style:text-autospace="none"/>
      <style:text-properties style:font-name="Calibri" fo:font-size="11pt" fo:font-weight="bold" fo:background-color="#ffffff" style:font-size-asian="11pt" style:font-weight-asian="bold" style:font-name-complex="Calibri" style:font-size-complex="11pt"/>
    </style:style>
    <style:style style:name="P12" style:family="paragraph" style:parent-style-name="Standard">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5"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17" style:family="paragraph" style:parent-style-name="Standard">
      <style:paragraph-properties fo:text-align="center" style:justify-single-word="false"/>
      <style:text-properties style:font-name="Calibri" fo:font-size="11pt" style:font-size-asian="11pt" style:font-name-complex="Calibri" style:font-size-complex="11pt" style:font-weight-complex="bold"/>
    </style:style>
    <style:style style:name="P18" style:family="paragraph" style:parent-style-name="Standard">
      <style:text-properties style:font-name="Calibri" fo:font-size="11pt" fo:background-color="#ffffff" style:font-size-asian="11pt" style:font-name-complex="Calibri" style:font-size-complex="11pt"/>
    </style:style>
    <style:style style:name="P19" style:family="paragraph" style:parent-style-name="Standard">
      <style:paragraph-properties fo:text-align="justify" style:justify-single-word="false"/>
      <style:text-properties style:font-name="Calibri" fo:font-size="11pt" fo:background-color="#ffffff" style:font-size-asian="11pt" style:font-name-complex="Calibri" style:font-size-complex="11pt"/>
    </style:style>
    <style:style style:name="P20" style:family="paragraph" style:parent-style-name="Standard">
      <style:paragraph-properties fo:text-align="justify" style:justify-single-word="false" style:text-autospace="none"/>
      <style:text-properties style:font-name="Calibri" fo:font-size="11pt" fo:background-color="#ffffff" style:font-size-asian="11pt" style:font-name-complex="Calibri" style:font-size-complex="11pt"/>
    </style:style>
    <style:style style:name="P21" style:family="paragraph" style:parent-style-name="Standard">
      <style:text-properties style:font-name="Calibri" fo:font-size="11pt" fo:background-color="#ffff00"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fo:background-color="#ffff00" style:font-size-asian="11pt" style:font-name-complex="Calibri" style:font-size-complex="11pt"/>
    </style:style>
    <style:style style:name="P23" style:family="paragraph" style:parent-style-name="Standard">
      <style:paragraph-properties fo:text-align="justify" style:justify-single-word="false" style:text-autospace="none"/>
      <style:text-properties style:font-name="Calibri" fo:font-size="11pt" fo:background-color="#ffff00" style:font-size-asian="11pt" style:font-name-complex="Calibri" style:font-size-complex="11pt"/>
    </style:style>
    <style:style style:name="P24"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style>
    <style:style style:name="P25" style:family="paragraph" style:parent-style-name="Standard">
      <style:text-properties style:font-name="Calibri"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text-properties style:font-name="Liberation Serif" fo:font-size="11pt" fo:language="cs" fo:country="CZ" fo:background-color="#ffffff" style:font-size-asian="11pt" style:font-size-complex="11pt" style:language-complex="ar" style:country-complex="SA"/>
    </style:style>
    <style:style style:name="P29" style:family="paragraph" style:parent-style-name="Normální">
      <style:text-properties style:font-name="Calibri" fo:font-weight="bold" style:font-weight-asian="bold"/>
    </style:style>
    <style:style style:name="P30" style:family="paragraph" style:parent-style-name="Normální">
      <style:text-properties style:font-name="Calibri" fo:font-size="11pt" fo:font-weight="bold" style:font-size-asian="11pt" style:font-weight-asian="bold" style:font-size-complex="11pt"/>
    </style:style>
    <style:style style:name="P31" style:family="paragraph" style:parent-style-name="Normální">
      <style:text-properties style:font-name="Calibri" fo:font-size="11pt" fo:font-weight="bold" officeooo:paragraph-rsid="001ec117" style:font-size-asian="11pt" style:font-weight-asian="bold" style:font-size-complex="11pt"/>
    </style:style>
    <style:style style:name="P32" style:family="paragraph" style:parent-style-name="Normální">
      <style:text-properties style:font-name="Calibri" fo:font-size="11pt" fo:language="cs" fo:country="CZ" style:font-size-asian="11pt" style:font-size-complex="11pt"/>
    </style:style>
    <style:style style:name="P33" style:family="paragraph" style:parent-style-name="Normální">
      <style:text-properties style:font-name="Calibri" fo:font-size="11pt" fo:language="cs" fo:country="CZ" fo:font-style="italic" fo:font-weight="bold" style:font-size-asian="11pt" style:font-style-asian="italic" style:font-weight-asian="bold" style:font-size-complex="11pt"/>
    </style:style>
    <style:style style:name="P34" style:family="paragraph" style:parent-style-name="Normální">
      <style:text-properties style:font-name="Calibri" fo:font-size="11pt" fo:language="cs" fo:country="CZ" fo:font-weight="bold" style:font-size-asian="11pt" style:font-weight-asian="bold" style:font-size-complex="11pt"/>
    </style:style>
    <style:style style:name="P35" style:family="paragraph" style:parent-style-name="Normální">
      <style:text-properties style:font-name="Calibri" fo:font-size="10pt" style:font-size-asian="10pt" style:font-size-complex="10pt"/>
    </style:style>
    <style:style style:name="P36" style:family="paragraph" style:parent-style-name="Normální">
      <style:paragraph-properties fo:text-align="justify" style:justify-single-word="false"/>
      <style:text-properties style:font-name="Calibri" fo:font-size="10pt" style:font-size-asian="10pt" style:font-size-complex="10pt"/>
    </style:style>
    <style:style style:name="P37" style:family="paragraph" style:parent-style-name="Normální">
      <style:paragraph-properties fo:text-align="justify" style:justify-single-word="false"/>
    </style:style>
    <style:style style:name="P38" style:family="paragraph" style:parent-style-name="Text_20_body">
      <style:text-properties style:font-name="Calibri" fo:font-size="11pt" style:font-size-asian="11pt" style:font-name-complex="Calibri" style:font-size-complex="11pt"/>
    </style:style>
    <style:style style:name="P39" style:family="paragraph" style:parent-style-name="Text_20_body">
      <style:text-properties style:font-name="Calibri" fo:font-size="11pt" fo:background-color="#ffff00" style:font-size-asian="11pt" style:font-name-complex="Calibri" style:font-size-complex="11pt"/>
    </style:style>
    <style:style style:name="P40" style:family="paragraph" style:parent-style-name="Text_20_body">
      <style:text-properties style:font-name="Calibri" fo:font-size="11pt" fo:background-color="#ffff00" style:font-size-asian="11pt" style:font-name-complex="Calibri" style:font-size-complex="11pt" style:font-style-complex="italic"/>
    </style:style>
    <style:style style:name="P41" style:family="paragraph" style:parent-style-name="Text_20_body">
      <style:text-properties style:font-name="Calibri" fo:font-size="11pt" fo:background-color="#ffffff" style:font-size-asian="11pt" style:font-name-complex="Calibri" style:font-size-complex="11pt"/>
    </style:style>
    <style:style style:name="P42" style:family="paragraph" style:parent-style-name="Standard">
      <style:paragraph-properties fo:margin-left="1.249cm" fo:margin-right="0cm" fo:text-align="justify" style:justify-single-word="false" fo:text-indent="0cm" style:auto-text-indent="false" style:text-autospace="none">
        <style:tab-stops/>
      </style:paragraph-properties>
    </style:style>
    <style:style style:name="P43"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fo:background-color="#ffffff" style:font-size-asian="11pt" style:font-name-complex="Calibri" style:font-size-complex="11pt"/>
    </style:style>
    <style:style style:name="P44"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45" style:family="paragraph" style:parent-style-name="Standard">
      <style:paragraph-properties fo:text-align="center" style:justify-single-word="false" fo:keep-with-next="always" style:text-autospace="none"/>
      <style:text-properties style:font-name="Calibri" fo:font-size="11pt" fo:font-weight="bold" fo:background-color="#ffff00" style:font-size-asian="11pt" style:font-weight-asian="bold" style:font-name-complex="Calibri" style:font-size-complex="11pt" style:font-weight-complex="bold"/>
    </style:style>
    <style:style style:name="P46" style:family="paragraph" style:parent-style-name="Základní_20_text_20_31">
      <style:paragraph-properties fo:text-align="justify" style:justify-single-word="false"/>
      <style:text-properties style:font-name="Calibri" fo:font-size="11pt" fo:background-color="#ffff00" style:font-size-asian="11pt" style:font-name-complex="Calibri" style:font-size-complex="11pt"/>
    </style:style>
    <style:style style:name="P4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8" style:family="paragraph" style:parent-style-name="Standard" style:list-style-name="L2">
      <style:paragraph-properties fo:text-align="justify" style:justify-single-word="false"/>
      <style:text-properties style:font-name="Calibri" fo:font-size="11pt" style:font-size-asian="11pt" style:font-name-complex="Calibri" style:font-size-complex="11pt"/>
    </style:style>
    <style:style style:name="P49" style:family="paragraph" style:parent-style-name="Standard" style:list-style-name="L4">
      <style:paragraph-properties fo:text-align="justify" style:justify-single-word="false" style:text-autospace="none"/>
      <style:text-properties style:font-name="Calibri" fo:font-size="11pt" style:font-size-asian="11pt" style:font-name-complex="Calibri" style:font-size-complex="11pt"/>
    </style:style>
    <style:style style:name="P50" style:family="paragraph" style:parent-style-name="Standard" style:list-style-name="L5">
      <style:paragraph-properties fo:text-align="justify" style:justify-single-word="false"/>
      <style:text-properties style:font-name="Calibri" fo:font-size="11pt" style:font-size-asian="11pt" style:font-name-complex="Calibri" style:font-size-complex="11pt"/>
    </style:style>
    <style:style style:name="P51" style:family="paragraph" style:parent-style-name="Standard" style:list-style-name="L3">
      <style:paragraph-properties fo:text-align="justify" style:justify-single-word="false" style:text-autospace="none"/>
      <style:text-properties style:font-name="Calibri" fo:font-size="11pt" fo:font-weight="bold" style:font-size-asian="11pt" style:font-weight-asian="bold" style:font-name-complex="Calibri" style:font-size-complex="11pt"/>
    </style:style>
    <style:style style:name="P52" style:family="paragraph" style:parent-style-name="Standard" style:list-style-name="L8">
      <style:paragraph-properties fo:text-align="justify" style:justify-single-word="false" style:text-autospace="none"/>
      <style:text-properties style:font-name="Calibri" fo:font-size="11pt" fo:font-weight="bold" fo:background-color="#ffffff" style:font-size-asian="11pt" style:font-weight-asian="bold" style:font-name-complex="Calibri" style:font-size-complex="11pt"/>
    </style:style>
    <style:style style:name="P53" style:family="paragraph" style:parent-style-name="Standard" style:list-style-name="L6">
      <style:paragraph-properties fo:text-align="justify" style:justify-single-word="false"/>
      <style:text-properties style:font-name="Calibri" fo:font-size="11pt" fo:background-color="#ffffff" style:font-size-asian="11pt" style:font-name-complex="Calibri" style:font-size-complex="11pt"/>
    </style:style>
    <style:style style:name="P54" style:family="paragraph" style:parent-style-name="Standard" style:list-style-name="L7">
      <style:paragraph-properties fo:text-align="justify" style:justify-single-word="false"/>
      <style:text-properties style:font-name="Calibri" fo:font-size="11pt" fo:background-color="#ffffff" style:font-size-asian="11pt" style:font-name-complex="Calibri" style:font-size-complex="11pt"/>
    </style:style>
    <style:style style:name="P55" style:family="paragraph" style:parent-style-name="Standard" style:list-style-name="L8">
      <style:paragraph-properties fo:text-align="justify" style:justify-single-word="false" style:text-autospace="none"/>
      <style:text-properties style:font-name="Calibri" fo:font-size="11pt" fo:background-color="#ffffff" style:font-size-asian="11pt" style:font-name-complex="Calibri" style:font-size-complex="11pt"/>
    </style:style>
    <style:style style:name="P56" style:family="paragraph" style:parent-style-name="Standard" style:list-style-name="L9">
      <style:paragraph-properties fo:text-align="justify" style:justify-single-word="false" style:text-autospace="none"/>
      <style:text-properties style:font-name="Calibri" fo:font-size="11pt" fo:background-color="#ffffff" style:font-size-asian="11pt" style:font-name-complex="Calibri" style:font-size-complex="11pt"/>
    </style:style>
    <style:style style:name="P57" style:family="paragraph" style:parent-style-name="Standard" style:list-style-name="L2">
      <style:paragraph-properties fo:text-align="justify" style:justify-single-word="false"/>
    </style:style>
    <style:style style:name="P58" style:family="paragraph" style:parent-style-name="Standard" style:list-style-name="L3">
      <style:paragraph-properties fo:text-align="justify" style:justify-single-word="false" style:text-autospace="none"/>
    </style:style>
    <style:style style:name="P59" style:family="paragraph" style:parent-style-name="Standard" style:list-style-name="L4">
      <style:paragraph-properties fo:text-align="justify" style:justify-single-word="false" style:text-autospace="none"/>
    </style:style>
    <style:style style:name="P60" style:family="paragraph" style:parent-style-name="Standard" style:list-style-name="L5">
      <style:paragraph-properties fo:text-align="justify" style:justify-single-word="false"/>
    </style:style>
    <style:style style:name="P61" style:family="paragraph" style:parent-style-name="Standard" style:list-style-name="L8">
      <style:paragraph-properties fo:text-align="justify" style:justify-single-word="false" style:text-autospace="none"/>
    </style:style>
    <style:style style:name="P62" style:family="paragraph" style:parent-style-name="Heading_20_2">
      <style:text-properties style:font-name="Calibri" fo:font-size="11pt" style:font-size-asian="11pt" style:font-name-complex="Calibri" style:font-size-complex="11pt"/>
    </style:style>
    <style:style style:name="P63" style:family="paragraph" style:parent-style-name="Heading_20_2" style:master-page-name="MP0">
      <style:paragraph-properties style:page-number="auto" fo:break-before="page"/>
      <style:text-properties style:font-name="Calibri" fo:font-size="16pt" style:font-size-asian="16pt" style:font-name-complex="Calibri" style:font-size-complex="16pt"/>
    </style:style>
    <style:style style:name="P64" style:family="paragraph" style:parent-style-name="Heading_20_2">
      <style:paragraph-properties fo:margin-left="0cm" fo:margin-right="0cm" fo:text-indent="0cm" style:auto-text-indent="false">
        <style:tab-stops/>
      </style:paragraph-properties>
      <style:text-properties style:font-name="Calibri" fo:font-size="11pt" style:font-size-asian="11pt" style:font-name-complex="Calibri" style:font-size-complex="11pt"/>
    </style:style>
    <style:style style:name="P65" style:family="paragraph" style:parent-style-name="Heading_20_2">
      <style:paragraph-properties fo:margin-left="0cm" fo:margin-right="0cm" fo:text-indent="0cm" style:auto-text-indent="false">
        <style:tab-stops/>
      </style:paragraph-properties>
      <style:text-properties style:font-name="Calibri" fo:font-size="11pt" fo:font-style="italic" fo:font-weight="normal" fo:background-color="#ffff00" style:font-size-asian="11pt" style:font-style-asian="italic" style:font-weight-asian="normal" style:font-name-complex="Calibri" style:font-size-complex="11pt" style:font-style-complex="italic" style:font-weight-complex="normal"/>
    </style:style>
    <style:style style:name="P66" style:family="paragraph" style:parent-style-name="Heading_20_2">
      <style:paragraph-properties fo:margin-left="0cm" fo:margin-right="0cm" fo:text-indent="0cm" style:auto-text-indent="false">
        <style:tab-stops/>
      </style:paragraph-properties>
      <style:text-properties style:font-name="Calibri" fo:font-size="11pt" fo:background-color="#ffffff" style:font-size-asian="11pt" style:font-name-complex="Calibri" style:font-size-complex="11pt"/>
    </style:style>
    <style:style style:name="P67" style:family="paragraph" style:parent-style-name="Normální">
      <style:text-properties style:font-name="Calibri" fo:font-size="11pt" fo:language="cs" fo:country="CZ" fo:font-weight="bold" officeooo:paragraph-rsid="0023d15e" style:font-size-asian="11pt" style:font-weight-asian="bold" style:font-size-complex="11pt"/>
    </style:style>
    <style:style style:name="P68" style:family="paragraph" style:parent-style-name="Odstavec_20_se_20_seznamem" style:list-style-name="L1">
      <style:text-properties style:font-name="Calibri" fo:font-size="11pt" fo:font-weight="bold" style:font-size-asian="11pt" style:font-weight-asian="bold" style:font-size-complex="11pt"/>
    </style:style>
    <style:style style:name="P69" style:family="paragraph" style:parent-style-name="Text_20_body" style:list-style-name="L8">
      <style:paragraph-properties style:text-autospace="none"/>
      <style:text-properties style:font-name="Calibri" fo:font-size="11pt" fo:background-color="#ffffff"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fo:background-color="#ffffff" loext:char-shading-value="0" style:font-size-asian="11pt" style:font-weight-asian="bold" style:font-name-complex="Calibri" style:font-size-complex="11pt"/>
    </style:style>
    <style:style style:name="T4"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Calibri" fo:font-size="11pt" fo:font-style="italic" style:font-size-asian="11pt" style:font-style-asian="italic" style:font-name-complex="Calibri" style:font-size-complex="11pt" style:font-style-complex="italic"/>
    </style:style>
    <style:style style:name="T7" style:family="text">
      <style:text-properties style:font-name="Calibri" fo:font-size="11pt" style:font-size-asian="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font-style-complex="italic"/>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officeooo:rsid="00202e46" style:font-size-asian="11pt" style:font-name-complex="Calibri" style:font-size-complex="11pt"/>
    </style:style>
    <style:style style:name="T12" style:family="text">
      <style:text-properties style:font-name="Calibri" fo:font-size="11pt" fo:background-color="#ffffff" loext:char-shading-value="0" style:font-size-asian="11pt" style:font-name-complex="Calibri" style:font-size-complex="11pt"/>
    </style:style>
    <style:style style:name="T13" style:family="text">
      <style:text-properties style:font-name="Calibri" fo:font-size="11pt" officeooo:rsid="00202e46" fo:background-color="#ffffff" loext:char-shading-value="0" style:font-size-asian="11pt" style:font-name-complex="Calibri" style:font-size-complex="11pt"/>
    </style:style>
    <style:style style:name="T14" style:family="text">
      <style:text-properties style:font-name="Calibri" fo:font-size="11pt" officeooo:rsid="00218d24" fo:background-color="#ffffff" loext:char-shading-value="0" style:font-size-asian="11pt" style:font-name-complex="Calibri" style:font-size-complex="11pt"/>
    </style:style>
    <style:style style:name="T15" style:family="text">
      <style:text-properties style:font-name="Calibri" fo:font-size="11pt" fo:background-color="#ffffff" loext:char-shading-value="0" style:font-size-asian="11pt" style:font-size-complex="11pt"/>
    </style:style>
    <style:style style:name="T16" style:family="text">
      <style:text-properties style:font-name="Calibri" fo:font-size="11pt" fo:language="cs" fo:country="CZ" style:font-size-asian="11pt" style:font-name-complex="Calibri" style:font-size-complex="11pt"/>
    </style:style>
    <style:style style:name="T17" style:family="text">
      <style:text-properties style:font-name="Calibri" fo:font-size="11pt" fo:language="cs" fo:country="CZ" style:font-size-asian="11pt" style:font-name-complex="Calibri" style:font-size-complex="11pt" style:language-complex="ar" style:country-complex="SA"/>
    </style:style>
    <style:style style:name="T18" style:family="text">
      <style:text-properties style:font-name="Calibri" fo:font-size="10pt" style:font-size-asian="10pt" style:font-size-complex="10pt"/>
    </style:style>
    <style:style style:name="T19" style:family="text">
      <style:text-properties fo:color="#ff0000" style:font-name="Calibri" fo:font-size="11pt" fo:font-weight="bold" style:font-size-asian="11pt" style:font-weight-asian="bold" style:font-name-complex="Calibri" style:font-size-complex="11pt" style:font-weight-complex="bold"/>
    </style:style>
    <style:style style:name="T20" style:family="text">
      <style:text-properties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21" style:family="text">
      <style:text-properties fo:font-size="11pt" fo:font-style="normal" fo:background-color="#ffffff" loext:char-shading-value="0" style:font-size-asian="11pt" style:font-style-asian="normal" style:font-size-complex="11pt" style:font-style-complex="normal"/>
    </style:style>
    <style:style style:name="T22" style:family="text">
      <style:text-properties officeooo:rsid="001ec117"/>
    </style:style>
    <style:style style:name="T23" style:family="text">
      <style:text-properties fo:color="#ff3333" style:font-name="Calibri" fo:font-size="11pt" fo:background-color="#ffffff" loext:char-shading-value="0" style:font-size-asian="11pt" style:font-name-complex="Calibri" style:font-size-complex="11pt"/>
    </style:style>
    <style:style style:name="T24" style:family="text">
      <style:text-properties fo:color="#ff3333" style:font-name="Calibri" fo:font-size="11pt" officeooo:rsid="001ec117" fo:background-color="#ffffff" loext:char-shading-value="0" style:font-size-asian="11pt" style:font-name-complex="Calibri" style:font-size-complex="11pt"/>
    </style:style>
    <style:style style:name="T25" style:family="text">
      <style:text-properties officeooo:rsid="00220258"/>
    </style:style>
    <style:style style:name="T26" style:family="text">
      <style:text-properties officeooo:rsid="0023d15e"/>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2"><text:s text:c="37"/>Smlouva o dílo <text:s text:c="7"/>č. 5/5/18</text:h>
      <text:p text:style-name="P1"><text:s text:c="48"/></text:p>
      <text:p text:style-name="P3">OBJEDNATEL</text:p>
      <text:p text:style-name="P4">Základní škola Mikulov, Hraničářů 617 E, příspěvková organizace</text:p>
      <text:p text:style-name="P4">Hraničářů 617 E</text:p>
      <text:p text:style-name="P4">692 01 Mikulov</text:p>
      <text:p text:style-name="P25"/>
      <text:p text:style-name="P29">IČO: <text:span text:style-name="T22">702 79 055</text:span> </text:p>
      <text:p text:style-name="P29">DIČ: <text:span text:style-name="T22">CZ 702 79 055</text:span></text:p>
      <text:p text:style-name="P30">Osoba oprávněná jednat za zadavatele: </text:p>
      <text:p text:style-name="P31">Kontaktní osoba ve věcech technických: </text:p>
      <text:p text:style-name="P31">Mobil: </text:p>
      <text:list xml:id="list5629012563964416421" text:style-name="L1">
        <text:list-item>
          <text:p text:style-name="P68"><text:s text:c="11"/></text:p>
        </text:list-item>
      </text:list>
      <text:p text:style-name="P13">jako objednatel na straně jedné</text:p>
      <text:p text:style-name="P38"/>
      <text:p text:style-name="Text_20_body"><text:span text:style-name="Standardní_20_písmo_20_odstavce"><text:span text:style-name="T2">(dále jen </text:span></text:span><text:span text:style-name="Standardní_20_písmo_20_odstavce"><text:span text:style-name="T5">"objednatel"</text:span></text:span><text:span text:style-name="Standardní_20_písmo_20_odstavce"><text:span text:style-name="T2">)</text:span></text:span></text:p>
      <text:p text:style-name="P12"/>
      <text:p text:style-name="P12">a</text:p>
      <text:p text:style-name="P12"/>
      <text:p text:style-name="P2">ZHOTOVITEL</text:p>
      <text:p text:style-name="P35"/>
      <text:p text:style-name="P32"/>
      <text:p text:style-name="P33">Vojtěch Vymyslický, spol. s r.o.</text:p>
      <text:p text:style-name="P34">se sídlem <text:s/>Brno, Starobrněnská 3, PSČ 602 00</text:p>
      <text:p text:style-name="P34">IČ: <text:s/>26236371, zapsaná v obchodním rejstříku vedeném Krajským soudem v Brně, oddíl C, vložka <text:s/>38682, jednající svým jednatelem, panem Vojtěchem Vymyslickým</text:p>
      <text:p text:style-name="P67">číslo účtu: </text:p>
      <text:p text:style-name="P67"><text:span text:style-name="T26">o</text:span>soba oprávněná jednat ve věcech technických: </text:p>
      <text:p text:style-name="P34"/>
      <text:p text:style-name="P35"><text:s/>(dále jen zhotovitel)</text:p>
      <text:p text:style-name="P37"><text:span text:style-name="Standardní_20_písmo_20_odstavce"><text:span text:style-name="T18">nezapsaný v obchodním</text:span></text:span><text:span text:style-name="Standardní_20_písmo_20_odstavce"><text:span text:style-name="T7"> </text:span></text:span><text:span text:style-name="Standardní_20_písmo_20_odstavce"><text:span text:style-name="T18">rejstříku,</text:span></text:span></text:p>
      <text:p text:style-name="P36"><text:s text:c="3"/></text:p>
      <text:p text:style-name="Standard"><text:span text:style-name="Standardní_20_písmo_20_odstavce"><text:span text:style-name="T2"><text:s/>(dále jen </text:span></text:span><text:span text:style-name="Standardní_20_písmo_20_odstavce"><text:span text:style-name="T5">"zhotovitel"</text:span></text:span><text:span text:style-name="Standardní_20_písmo_20_odstavce"><text:span text:style-name="T2">)</text:span></text:span></text:p>
      <text:p text:style-name="P13"/>
      <text:p text:style-name="P13"/>
      <text:p text:style-name="P13">Výše uvedené smluvní strany uzavřely níže uvedeného dne v souladu s ust. § 2586 a násl. zákona č. 89/2012 Sb., občanský zákoník (díle též "občanský zákoník"), smlouvu o dílo následujícího znění</text:p>
      <text:p text:style-name="P13"/>
      <text:h text:style-name="P64" text:outline-level="2">Článek <text:s/>I.</text:h>
      <text:h text:style-name="P64" text:outline-level="2">Úvodní <text:s/>ustanovení</text:h>
      <text:p text:style-name="P15"/>
      <text:p text:style-name="P26"><text:span text:style-name="Standardní_20_písmo_20_odstavce"><text:span text:style-name="T2">1.1</text:span></text:span><text:span text:style-name="Standardní_20_písmo_20_odstavce"><text:span text:style-name="T8"> Smluvní strany prohlašují, že:</text:span></text:span></text:p>
      <text:list xml:id="list1190035902317971354" text:style-name="L2">
        <text:list-item>
          <text:p text:style-name="P48">základní údaje o nich <text:s/>uvedené v záhlaví smlouvy jsou shodné s jejich skutečným označením dle právních a jiných listin</text:p>
        </text:list-item>
        <text:list-item>
          <text:p text:style-name="P57"><text:span text:style-name="Standardní_20_písmo_20_odstavce"><text:span text:style-name="T8">poskytnutí plnění v době uzavření této <text:s/>smlouvy <text:s/>je v jejich možnostech a schopnostech (zejména zhotovení díla ze strany zhotovitele a uhrazení ceny díla na straně objednatele)</text:span></text:span></text:p>
        </text:list-item>
        <text:list-item>
          <text:p text:style-name="P48">v době uzavření této smlouvy není vůči nim vedeno insolvenční, exekuční ani obdobné řízení a tato jim ani nehrozí ani nebylo rozhodnuto o jejich likvidaci</text:p>
        </text:list-item>
      </text:list>
      <text:p text:style-name="P13"/>
      <text:p text:style-name="P13"/>
      <text:p text:style-name="P13"/>
      <text:h text:style-name="P64" text:outline-level="2"><text:soft-page-break/>Článek <text:s/>II.</text:h>
      <text:h text:style-name="P64" text:outline-level="2">Předmět <text:s text:c="2"/>smlouvy</text:h>
      <text:p text:style-name="P15"/>
      <text:p text:style-name="P26"><text:span text:style-name="Standardní_20_písmo_20_odstavce"><text:span text:style-name="T1">2.1</text:span></text:span><text:span text:style-name="Standardní_20_písmo_20_odstavce"><text:span text:style-name="T8"> Na základě </text:span></text:span><text:span text:style-name="Standardní_20_písmo_20_odstavce"><text:span text:style-name="T6">písemného </text:span></text:span><text:span text:style-name="Standardní_20_písmo_20_odstavce"><text:span text:style-name="T8">požadavku objednatele a jím odsouhlaseného návrhu přiloženého položkového rozpočtu, který je nedílnou součástí smlouvy o dílo (dále též "SOD") se zhotovitel zavazuje pro objednatele zhotovit následující dílo: Demontáž stávajícího a vybudování nového ter</text:span></text:span><text:span text:style-name="Standardní_20_písmo_20_odstavce"><text:span text:style-name="T11">én</text:span></text:span><text:span text:style-name="Standardní_20_písmo_20_odstavce"><text:span text:style-name="T8">ního schodiště a oprava vstupu</text:span></text:span></text:p>
      <text:p text:style-name="Text_20_body"><text:span text:style-name="Standardní_20_písmo_20_odstavce"><text:span text:style-name="T2">2.2</text:span></text:span><text:span text:style-name="Standardní_20_písmo_20_odstavce"><text:span text:style-name="T8"> Zhotovitel prohlašuje, že se seznámil se stávajícím stavem schodiště, staveništěm a jeho podmínkami, <text:s/>a jím zpracovaný návrh položkového rozpočtu obsahuje v dostatečném rozsahu a ceně všechny materiály, práce, dodávky, subdodávky a náklady, které jsou nutné pro zhotovení stavebního díla.</text:span></text:span></text:p>
      <text:p text:style-name="P13"/>
      <text:p text:style-name="P26"><text:span text:style-name="Standardní_20_písmo_20_odstavce"><text:span text:style-name="T2">2.3</text:span></text:span><text:span text:style-name="Standardní_20_písmo_20_odstavce"><text:span text:style-name="T8"> Veškerý materiál, potřebný k realizaci díla dle této smlouvy zajišťuje, </text:span></text:span><text:span text:style-name="Standardní_20_písmo_20_odstavce"><text:span text:style-name="T1">pokud nebude dohodnuto jinak</text:span></text:span><text:span text:style-name="Standardní_20_písmo_20_odstavce"><text:span text:style-name="T8">, zhotovitel </text:span></text:span><text:span text:style-name="Standardní_20_písmo_20_odstavce"><text:span text:style-name="T9">s tím, že jeho cena je obsažena v ceně díla dle čl.IV této smlouvy. Zhotovitel se zavazuje, že při plnění <text:s/>zakázky nepoužije žádný materiál, o kterém je v době jeho užití známo, že je škodlivý. Pokud tak zhotovitel učiní je povinen na písemné vyzvání zadavatele provést okamžitě nápravu a veškeré náklady s tím spojené nese zhotovitel.</text:span></text:span></text:p>
      <text:p text:style-name="P26"/>
      <text:p text:style-name="P16"/>
      <text:h text:style-name="P64" text:outline-level="2">Článek <text:s/>III. <text:s/></text:h>
      <text:h text:style-name="P64" text:outline-level="2">Doba plnění</text:h>
      <text:p text:style-name="P12"/>
      <text:p text:style-name="P27"><text:span text:style-name="Standardní_20_písmo_20_odstavce"><text:span text:style-name="T2">3.1</text:span></text:span><text:span text:style-name="Standardní_20_písmo_20_odstavce"><text:span text:style-name="T8"> Zhotovitel zrealizuje a předá dílo dle čl. 2 této smlouvy jako celek (dále též „hotové dílo“) v následujících termínech:</text:span></text:span></text:p>
      <text:p text:style-name="P14"/>
      <text:list xml:id="list929801062268752606" text:style-name="L3">
        <text:list-item>
          <text:p text:style-name="P51">Termín zahájení: 07/2018</text:p>
        </text:list-item>
        <text:list-item>
          <text:p text:style-name="P58"><text:span text:style-name="Standardní_20_písmo_20_odstavce"><text:span text:style-name="T2">Termín</text:span></text:span><text:span text:style-name="Standardní_20_písmo_20_odstavce"><text:span text:style-name="T19"> </text:span></text:span><text:span text:style-name="Standardní_20_písmo_20_odstavce"><text:span text:style-name="T2">dokončení: <text:s/>30.8. 2018</text:span></text:span></text:p>
        </text:list-item>
      </text:list>
      <text:p text:style-name="P42"/>
      <text:p text:style-name="P27"><text:span text:style-name="Standardní_20_písmo_20_odstavce"><text:span text:style-name="T2">3.2</text:span></text:span><text:span text:style-name="Standardní_20_písmo_20_odstavce"><text:span text:style-name="T8"> Termín zhotovení a předání díla může být změněn pouze:</text:span></text:span></text:p>
      <text:list xml:id="list3180372076436199228" text:style-name="L4">
        <text:list-item>
          <text:p text:style-name="P49">dohodou účastníků smlouvy</text:p>
        </text:list-item>
        <text:list-item>
          <text:p text:style-name="P49">v rozsahu doby trvání překážek v provádění díla, způsobených objednatelem, či vzniklých na jeho straně v případě výskytu <text:s/>nepostižitelných problémů či vad, a to o dobu jejich odstraňování,</text:p>
        </text:list-item>
        <text:list-item>
          <text:p text:style-name="P49">v rozsahu doby prodlení s předáním staveniště,</text:p>
        </text:list-item>
        <text:list-item>
          <text:p text:style-name="P49">v rozsahu doby nemožnosti plnění díla v případě vyšší moci (živelné <text:s/>pohromy), opatření <text:s/>správních či jiných orgánů</text:p>
        </text:list-item>
        <text:list-item>
          <text:p text:style-name="P59"><text:span text:style-name="Standardní_20_písmo_20_odstavce"><text:span text:style-name="T8">v rozsahu doby trvání nepříznivých klimatických podmínek (déšť, sněhová kalamita apod.), které znemožňují </text:span></text:span><text:span text:style-name="Standardní_20_písmo_20_odstavce"><text:span text:style-name="T12">zhotovení <text:s/>díla, podle předepsané technologie resp. <text:s/>požadované objednatelem</text:span></text:span></text:p>
        </text:list-item>
      </text:list>
      <text:p text:style-name="P14"/>
      <text:p text:style-name="P27"><text:span text:style-name="Standardní_20_písmo_20_odstavce"><text:span text:style-name="T2">3.3</text:span></text:span><text:span text:style-name="Standardní_20_písmo_20_odstavce"><text:span text:style-name="T8"> V případě nesplnění termínu dokončení díla dle ustanovení odst. 3.1 této smlouvy, případně změněného z důvodů dle odst. 3.2 této smlouvy, z důvodu na straně zhotovitele, je tento povinen uhradit objednateli smluvní pokutu ve výši 500,-Kč bez DPH za každý den prodlení.</text:span></text:span></text:p>
      <text:p text:style-name="P27"/>
      <text:p text:style-name="P14"/>
      <text:h text:style-name="P62" text:outline-level="2">Článek <text:s/>IV.</text:h>
      <text:h text:style-name="P62" text:outline-level="2">Cenová ujednání a platební podmínky</text:h>
      <text:p text:style-name="P12"/>
      <text:p text:style-name="P26"><text:span text:style-name="Standardní_20_písmo_20_odstavce"><text:span text:style-name="T1">4.1</text:span></text:span><text:span text:style-name="Standardní_20_písmo_20_odstavce"><text:span text:style-name="T8"> Za dílo zhotovené dle této smlouvy se zavazuje objednatel uhradit zhotoviteli cenu, která byla stanovena ve smyslu zák. č. 526/1990 Sb., o cenách v platném znění dohodou obou smluvních stran na základě oboustranných jednání ve vztahu k cenám materiálů v době podpisu této smlouvy.</text:span></text:span></text:p>
      <text:p text:style-name="P26"/>
      <text:p text:style-name="P13"/>
      <text:p text:style-name="P24">cena bez DPH <text:s text:c="3"/>299.466,80,-Kč</text:p>
      <text:p text:style-name="P24"><text:s text:c="17"/>DPH <text:s text:c="6"/>62.888,- <text:s text:c="4"/>Kč</text:p>
      <text:p text:style-name="P24">Celkem <text:s text:c="15"/>362.<text:span text:style-name="T25">3</text:span>55,- <text:s text:c="4"/>Kč<text:bookmark text:name="_GoBack"/></text:p>
      <text:p text:style-name="P24"><text:soft-page-break/></text:p>
      <text:p text:style-name="P26"><text:span text:style-name="Standardní_20_písmo_20_odstavce"><text:span text:style-name="T2">4.2</text:span></text:span><text:span text:style-name="Standardní_20_písmo_20_odstavce"><text:span text:style-name="T8"> Výše uvedená cena za dílo zahrnuje náklady potřebné k provedení díla dle nabídkového položkového</text:span></text:span></text:p>
      <text:p text:style-name="P26"><text:span text:style-name="Standardní_20_písmo_20_odstavce"><text:span text:style-name="T8">rozpočtu zhotovitele, který je nedílnou součástí SOD. Tento rozpočet je dán s výhradou neúplnosti a nezávaznosti <text:s/>v souladu s ust. § 2622 občanského zákoníku.</text:span></text:span></text:p>
      <text:p text:style-name="P13"/>
      <text:p text:style-name="P26"><text:span text:style-name="Standardní_20_písmo_20_odstavce"><text:span text:style-name="T2">4.3</text:span></text:span><text:span text:style-name="Standardní_20_písmo_20_odstavce"><text:span text:style-name="T8"> </text:span></text:span><text:span text:style-name="Standardní_20_písmo_20_odstavce"><text:span text:style-name="T1">Sjednaná cena může být změněna pouze v souladu s ust. § 2622 občanského zákoníku nebo za níže uvedených podmínek:</text:span></text:span></text:p>
      <text:list xml:id="list1039537113362095404" text:style-name="L5">
        <text:list-item>
          <text:p text:style-name="P60"><text:span text:style-name="Standardní_20_písmo_20_odstavce"><text:span text:style-name="T8">pokud objednatel bude požadovat i provedení jiných prací a dodávek, než těch, které byly předmětem PD a nabídkového položkového rozpočtu nebo pokud objednatel vyloučí některé práce a dodávky z předmětu plnění;</text:span></text:span><text:span text:style-name="Standardní_20_písmo_20_odstavce"><text:span text:style-name="T16"> za této situace</text:span></text:span><text:span text:style-name="Standardní_20_písmo_20_odstavce"><text:span text:style-name="T8"> musí být vypracován doplňkový položkový rozpočet a tento oboustranně odsouhlasen,</text:span></text:span></text:p>
        </text:list-item>
        <text:list-item>
          <text:p text:style-name="P60"><text:span text:style-name="Standardní_20_písmo_20_odstavce"><text:span text:style-name="T8">pokud objednatel bude požadovat jinou kvalitu nebo druh materiálů, než tu, která byla uvedena v nabídce objednatele; </text:span></text:span><text:span text:style-name="Standardní_20_písmo_20_odstavce"><text:span text:style-name="T17">tyto změny</text:span></text:span><text:span text:style-name="Standardní_20_písmo_20_odstavce"><text:span text:style-name="T8"> musí být zapsány a odsouhlaseny ve SD oběma stranami,</text:span></text:span></text:p>
        </text:list-item>
        <text:list-item>
          <text:p text:style-name="P50">pokud se při realizaci díla vyskytnou skutečnosti, které nebyly v době sjednání smlouvy známy, a zhotovitel je nezavinil ani nemohl předvídat a tyto skutečnosti mají prokazatelný vliv na sjednanou cenu.</text:p>
        </text:list-item>
      </text:list>
      <text:p text:style-name="P13"/>
      <text:p text:style-name="P26"><text:span text:style-name="Standardní_20_písmo_20_odstavce"><text:span text:style-name="T2">4.4</text:span></text:span><text:span text:style-name="Standardní_20_písmo_20_odstavce"><text:span text:style-name="T8"> Daňový doklad-faktura za provedené dílo musí splňovat náležitosti stanovené právním předpisem a nedílnou součástí musí být příloha tj. kopie zjišťovacího protokolu. Nedílnou součástí každé faktury musí být oboustranně odsouhlasený soupis provedených prací.</text:span></text:span></text:p>
      <text:p text:style-name="P13"/>
      <text:p text:style-name="P26"><text:span text:style-name="Standardní_20_písmo_20_odstavce"><text:span text:style-name="T2">4.5</text:span></text:span><text:span text:style-name="Standardní_20_písmo_20_odstavce"><text:span text:style-name="T8"> </text:span></text:span><text:span text:style-name="Standardní_20_písmo_20_odstavce"><text:span text:style-name="T1">Objednatel se zavazuje zaplatit zhotoviteli cenu v plné výši včetně příp. víceprací nebo bez méně prací, které byly odsouhlaseny smluvními stranami.</text:span></text:span></text:p>
      <text:p text:style-name="P5"/>
      <text:p text:style-name="P26"><text:span text:style-name="Standardní_20_písmo_20_odstavce"><text:span text:style-name="T2">4.6</text:span></text:span><text:span text:style-name="Standardní_20_písmo_20_odstavce"><text:span text:style-name="T8"> Pokud bude zhotovované dílo hrazeno </text:span></text:span><text:span text:style-name="Standardní_20_písmo_20_odstavce"><text:span text:style-name="T1">postupně,</text:span></text:span><text:span text:style-name="Standardní_20_písmo_20_odstavce"><text:span text:style-name="T8"> bude ke každé dílčí faktuře předložen zjišťovací protokol, který bude obsahovat určení rozsahu zhotovených prací podle nabídkového rozpočtu.</text:span></text:span></text:p>
      <text:p text:style-name="P13"><text:s text:c="8"/></text:p>
      <text:p text:style-name="P26"><text:span text:style-name="Standardní_20_písmo_20_odstavce"><text:span text:style-name="T1">4.7 </text:span></text:span><text:span text:style-name="Standardní_20_písmo_20_odstavce"><text:span text:style-name="T8">Fakturace bude probíhat </text:span></text:span><text:span text:style-name="Standardní_20_písmo_20_odstavce"><text:span text:style-name="T1">průběžně</text:span></text:span><text:span text:style-name="Standardní_20_písmo_20_odstavce"><text:span text:style-name="T8">, dle dohody s objednatelem, nejméně však 1x za měsíc. Cena za dílo bude hrazena bezhotovostní platbou prostřednictvím peněžního ústavu na základě dílčích daňových dokladů (dále jen faktur) vystavených zhotovitelem průběžně a to na základě objednatelem odsouhlasených soupisů provedených prací (zjišťovacích protokolů) . </text:span></text:span><text:span text:style-name="Standardní_20_písmo_20_odstavce"><text:span text:style-name="T1">Splatnost odsouhlasených faktur je 14 <text:s/>kalendářních dnů ode dne doručení objednateli.</text:span></text:span></text:p>
      <text:p text:style-name="P13"/>
      <text:p text:style-name="P26"><text:span text:style-name="Standardní_20_písmo_20_odstavce"><text:span text:style-name="T2">4.8</text:span></text:span><text:span text:style-name="Standardní_20_písmo_20_odstavce"><text:span text:style-name="T8"> </text:span></text:span><text:span text:style-name="Standardní_20_písmo_20_odstavce"><text:span text:style-name="T1">Pokud se na díle vyskytnou vícepráce, s jejichž provedením objednatel souhlasí,</text:span></text:span><text:span text:style-name="Standardní_20_písmo_20_odstavce"><text:span text:style-name="T8"> musí být jejich cena fakturována samostatně a to až po odsuhlasení příslušného dodatku ke SOD. Faktura za vícepráce musí kromě jiných, níže uvedených náležitostí faktury, obsahovat i odkaz na dokument, kterým byly vícepráce písemně sjednány a odsouhlaseny.</text:span></text:span></text:p>
      <text:p text:style-name="P13"/>
      <text:p text:style-name="P26"><text:span text:style-name="Standardní_20_písmo_20_odstavce"><text:span text:style-name="T2">4.9</text:span></text:span><text:span text:style-name="Standardní_20_písmo_20_odstavce"><text:span text:style-name="T8"> Pokud při zhotovení </text:span></text:span><text:span text:style-name="Standardní_20_písmo_20_odstavce"><text:span text:style-name="T1">díla vzniknou méněpráce,</text:span></text:span><text:span text:style-name="Standardní_20_písmo_20_odstavce"><text:span text:style-name="T8"> bude částka za neprovedené práce odečtena z ceny díla ve výši odpovídajícího rozsahu nevykonaných prací podle nabídkového rozpočtu a samostatně uvedena ve zjišťovacím protokolu.</text:span></text:span></text:p>
      <text:p text:style-name="P5"/>
      <text:p text:style-name="P26"><text:span text:style-name="Standardní_20_písmo_20_odstavce"><text:span text:style-name="T4">4.10</text:span></text:span><text:span text:style-name="Standardní_20_písmo_20_odstavce"><text:span text:style-name="T12"> V případě prodlení objednatele s úhradou faktury delšího než 10 dní budou práce na zhotovení díla přerušeny až do doby úplného zaplacení dlužné částky. O tuto dobu prodlení se prodlužuje termín zhotovení díla. Toto prodlení bude zaznamenáno ve SD. 11. dnem prodlení vzniká zhotoviteli nárok na smluvní pokutu ve výši 2500,- Kč denně za každý i započatý den prodlení objednatele se zaplacením ceny.</text:span></text:span></text:p>
      <text:p text:style-name="P43"/>
      <text:p text:style-name="P26"><text:span text:style-name="Standardní_20_písmo_20_odstavce"><text:span text:style-name="T2">4.11</text:span></text:span><text:span text:style-name="Standardní_20_písmo_20_odstavce"><text:span text:style-name="T8"> Konečnou faktu</text:span></text:span><text:span text:style-name="Standardní_20_písmo_20_odstavce"><text:span text:style-name="T12">ru s protokolem o předání a převzatí plně</text:span></text:span><text:span text:style-name="Standardní_20_písmo_20_odstavce"><text:span text:style-name="T8">ní zakázky podepsaným objednatelem je zhotovitel povinen doručit objednateli nejpozději do 10 dnů od předání díla uvedeného ve SOD, a to jen pokud je stavba převzata bez zjevných vad a nedodělků, a nejpozději do 5 dnů od podepsání protokolu o odstranění poslední vady či nedodělku uvedeného v předávacím protokolu.</text:span></text:span></text:p>
      <text:p text:style-name="P44"/>
      <text:p text:style-name="P26"><text:span text:style-name="Standardní_20_písmo_20_odstavce"><text:span text:style-name="T2">4.12</text:span></text:span><text:span text:style-name="Standardní_20_písmo_20_odstavce"><text:span text:style-name="T8"> Veškeré účetní doklady musí obsahovat náležitosti daňového dokladu stanovené příslušnými právními předpisy, zejména pak zákona o DPH a zákona o účetnictví v platném znění. V případě, že účetní doklady </text:span></text:span><text:soft-page-break/><text:span text:style-name="Standardní_20_písmo_20_odstavce"><text:span text:style-name="T8">nebudou mít odpovídající náležitosti, je objednatel oprávněn zaslat je ve lhůtě splatnosti zpět k doplnění, aniž se tak dostane do prodlení se splatností. V takovém případě lhůta splatnosti počíná běžet znovu od opětovného zaslání náležitě doplněných či opravených dokladů. Pro určení sazby DPH je určující právní stav v době vydání faktury, tj. pokud dojde v mezidobí k navýšení sazby DPH (což nemůže zhotovitel nijak ovlivnit), navýší se automaticky cena díla o rozdíl mezi sazbou DPH platnou v době uzavření smlouvy a <text:s/>v době vystavení faktury.</text:span></text:span></text:p>
      <text:p text:style-name="P44"/>
      <text:p text:style-name="P26"><text:span text:style-name="Standardní_20_písmo_20_odstavce"><text:span text:style-name="T2">4.13</text:span></text:span><text:span text:style-name="Standardní_20_písmo_20_odstavce"><text:span text:style-name="T8"> Termín úhrady se rozumí den odepsání peněžních prostředků z účtu objednatele.</text:span></text:span></text:p>
      <text:p text:style-name="P13"/>
      <text:p text:style-name="P26"><text:span text:style-name="Standardní_20_písmo_20_odstavce"><text:span text:style-name="T4">4.14</text:span></text:span><text:span text:style-name="Standardní_20_písmo_20_odstavce"><text:span text:style-name="T12"> Úplným zaplacením se rozumí zaplacení díla dle SOD, více práce, odpočet méněprací a ostatní náklady s tím související, které budou vzájemně odsouhlaseny</text:span></text:span></text:p>
      <text:p text:style-name="P44"/>
      <text:p text:style-name="P3">Článek <text:s/>V.</text:p>
      <text:h text:style-name="P64" text:outline-level="2">Předání <text:s/>a převzetí <text:s text:c="2"/>díla (jeho plnění)</text:h>
      <text:p text:style-name="P17"/>
      <text:p text:style-name="P27"><text:span text:style-name="Standardní_20_písmo_20_odstavce"><text:span text:style-name="T2">5.1</text:span></text:span><text:span text:style-name="Standardní_20_písmo_20_odstavce"><text:span text:style-name="T8"> Objednatel je oprávněn kontrolovat plnění zakázky. Zjistí-li objednatel, že zhotovitel plní zakázku v rozporu se svými povinnostmi danými zákonem či smlouvou, je objednatel oprávněn dožadovat se toho, aby zhotovitel odstranil vady vzniklé vadným prováděním a plnil zakázku řádným způsobem. Jestliže zhotovitel tak neučiní ani v přiměřené lhůtě mu k tomu poskytnuté a postup zhotovitele by vedl k porušení smlouvy, je objednatel oprávněn <text:s/>odstoupit od smlouvy.</text:span></text:span></text:p>
      <text:p text:style-name="P14"/>
      <text:p text:style-name="P27"><text:span text:style-name="Standardní_20_písmo_20_odstavce"><text:span text:style-name="T2">5.2</text:span></text:span><text:span text:style-name="Standardní_20_písmo_20_odstavce"><text:span text:style-name="T8"> Místem předání a převzetí díla je místo, kde bylo dílo prováděno.</text:span></text:span></text:p>
      <text:p text:style-name="P14"/>
      <text:p text:style-name="P27"><text:span text:style-name="Standardní_20_písmo_20_odstavce"><text:span text:style-name="T2">5.3 </text:span></text:span><text:span text:style-name="Standardní_20_písmo_20_odstavce"><text:span text:style-name="T8">K převzetí díla, nebo jeho dohodnuté části, vyzve zhotovitel objednatele nejméně 5 kalendářních dnů přede dnem, kdy by mělo k převzetí díla dojít.</text:span></text:span></text:p>
      <text:p text:style-name="P14"/>
      <text:p text:style-name="P27"><text:span text:style-name="Standardní_20_písmo_20_odstavce"><text:span text:style-name="T2">5.4</text:span></text:span><text:span text:style-name="Standardní_20_písmo_20_odstavce"><text:span text:style-name="T10"> Výzvou se rozumí uvedení výzvy ve stavebním deníku (dále též "SD"), nebo písemné či e-mailové oznámení. <text:s/>Účastníci smlouvy se dohodli na tom, že se připouští dřívější splnění díla, objednatel je povinen toto dřívější plnění převzít, předčasné splnění se nepovažuje za porušení smlouvy.</text:span></text:span></text:p>
      <text:p text:style-name="P14"/>
      <text:p text:style-name="P26"><text:span text:style-name="Standardní_20_písmo_20_odstavce"><text:span text:style-name="T2">5.5</text:span></text:span><text:span text:style-name="Standardní_20_písmo_20_odstavce"><text:span text:style-name="T8"> Objednatel je povinen k předání a převzetí díla přizvat osoby vykonávající funkci technického a autorského dozoru. Objednatel je oprávněn přizvat k předání a převzetí díla i jiné osoby, jejichž účast pokládá za nezbytnou. Zhotovitel je povinen k předání a převzetí díla přizvat své subdodavatele.</text:span></text:span></text:p>
      <text:p text:style-name="P13"/>
      <text:p text:style-name="P26"><text:span text:style-name="Standardní_20_písmo_20_odstavce"><text:span text:style-name="T4">5.6</text:span></text:span><text:span text:style-name="Standardní_20_písmo_20_odstavce"><text:span text:style-name="T12"> O </text:span></text:span><text:span text:style-name="Standardní_20_písmo_20_odstavce"><text:span text:style-name="T3">průběhu předávacího a přejímacího řízení bude pořízen zápis (protokol). Povinným obsahem protokolu jsou:</text:span></text:span></text:p>
      <text:list xml:id="list9076979785953848156" text:style-name="L6">
        <text:list-item>
          <text:p text:style-name="P53">údaje o zhotoviteli, případných subdodavatelích a zadavateli</text:p>
        </text:list-item>
        <text:list-item>
          <text:p text:style-name="P53">popis díla, které je předmětem předání a převzetí</text:p>
        </text:list-item>
        <text:list-item>
          <text:p text:style-name="P53">dohoda o způsobu a termínu vyklizení staveniště</text:p>
        </text:list-item>
        <text:list-item>
          <text:p text:style-name="P53">termín, od kterého počíná běžet záruční lhůta</text:p>
        </text:list-item>
        <text:list-item>
          <text:p text:style-name="P53">prohlášení objednatele, zda dílo přejímá</text:p>
        </text:list-item>
        <text:list-item>
          <text:p text:style-name="P53">údaje o kvalitě a stavu díla</text:p>
        </text:list-item>
        <text:list-item>
          <text:p text:style-name="P53">v případě, že nebude dílo objednatelem převzato, důvod odepření převzetí díla</text:p>
        </text:list-item>
      </text:list>
      <text:p text:style-name="P19"/>
      <text:p text:style-name="P26"><text:span text:style-name="Standardní_20_písmo_20_odstavce"><text:span text:style-name="T4">5.7</text:span></text:span><text:span text:style-name="Standardní_20_písmo_20_odstavce"><text:span text:style-name="T12"> Obsahuje-li dílo, které je předmětem předání a převzetí, vady nebo nedodělky, musí protokol obsahovat:</text:span></text:span></text:p>
      <text:list xml:id="list4824832917129912814" text:style-name="L7">
        <text:list-item>
          <text:p text:style-name="P54">soupis zjištěných vad a nedodělků</text:p>
        </text:list-item>
        <text:list-item>
          <text:p text:style-name="P54">dohodu o způsobu a termínech jejich odstranění, popřípadě o jiném způsobu narovnání</text:p>
        </text:list-item>
        <text:list-item>
          <text:p text:style-name="P54">dohodu o zpřístupnění díla nebo jeho části zhotoviteli za účelem odstranění <text:s/>vad nebo nedodělků.</text:p>
        </text:list-item>
      </text:list>
      <text:p text:style-name="P22"/>
      <text:p text:style-name="P26"><text:span text:style-name="Standardní_20_písmo_20_odstavce"><text:span text:style-name="T4">5.8</text:span></text:span><text:span text:style-name="Standardní_20_písmo_20_odstavce"><text:span text:style-name="T12"> V případě, že objednatel převezme dílo, které vykazuje zjevné vady a nedodělky, v protokolu o předání a převzetí uvede objednatel soupis těchto vad a nedodělků včetně způsobu a termínu jejich odstranění. Nedojde-li mezi oběma stranami k dohodě o termínu odstranění vad a nedodělků, pak platí, že vady a nedodělky musí být odstraněny nejpozději do 15 dnů ode dne předání a převzetí díla nebo ve lhůtě na které </text:span></text:span><text:soft-page-break/><text:span text:style-name="Standardní_20_písmo_20_odstavce"><text:span text:style-name="T12">se strany dohodnou.</text:span></text:span></text:p>
      <text:p text:style-name="P26"/>
      <text:p text:style-name="P19"/>
      <text:p text:style-name="Základní_20_text_20_21"><text:span text:style-name="Standardní_20_písmo_20_odstavce"><text:span text:style-name="T20">5.9 </text:span></text:span><text:span text:style-name="Standardní_20_písmo_20_odstavce"><text:span text:style-name="T21">Drobné vady a nedodělky, které nebrání užití díla k účelům, pro které je určeno, nejsou důvodem pro odmítnutí převzetí díla a pro vrácení faktury zhotovitele, tzn. zhotovitel je oprávněn požadovat uhrazení ceny díla i v případě, že bude objednateli předáno dílo, vykazující výše uvedené vady a nedodělky (pro případ sporu s posouzením vady či nedodělku bude rozhodující stanovisko soudního znalce, či jiného odborného subjektu,odsouhlaseného oběma účastníky). Účastníci smlouvy se dohodli na tom, že vady díla, které nebrání v užívání díla k účelu pro který je určeno, nejsou důvodem pro odmítnutí převzetí díla. Odmítnutí převzetí díla je v tomto případě považováno za porušení smluvních povinností objednatelem s možností uplatnit vůči němu smluvní pokutu ve výši dle odst. 4.10 této smlouvy,ode dne rozhodnutí soudního znalce,či jiného odborného subjektu,odsouhlaseného oběma účastníky.</text:span></text:span></text:p>
      <text:p text:style-name="P39"/>
      <text:p text:style-name="P26"><text:span text:style-name="Standardní_20_písmo_20_odstavce"><text:span text:style-name="T4">5.10</text:span></text:span><text:span text:style-name="Standardní_20_písmo_20_odstavce"><text:span text:style-name="T12"> Při předání a převzetí díla předá zhotovitel objednateli i doklady, revize, protokoly o zkouškách apod., které jsou nutné pro získání povolení užívání stavby např. formou kolaudačního souhlasu a jsou nutné pro řádné užívání stavby, včetně dokladů o ekologické likvidaci odpadů ze stavby.</text:span></text:span></text:p>
      <text:p text:style-name="P19"/>
      <text:p text:style-name="P27"><text:span text:style-name="Standardní_20_písmo_20_odstavce"><text:span text:style-name="T4">5.11</text:span></text:span><text:span text:style-name="Standardní_20_písmo_20_odstavce"><text:span text:style-name="T12"> Vlastnické právo k předmětu díla přechází na objednatele v rozsahu skutečně zaplacených částí provedeného díla, ust. § 2599 občanského zákoníku se neužije. Zhotovitel nesmí zahrnout zhotovované dílo ani staveniště do svého majetku a nesmí jím ručit třetím osobám, aby nevzniklo nebezpečí jeho zcizení třetími osobami. <text:s/>Nebezpečí škody na zhotovovaném díle a na staveništi nese až do konečného předání a převzetí zhotovitel. Na objednatele přechází toto nebezpečí předáním stavby, podpisem předávacího protokolu a konečným vyklizením staveniště zhotovitelem.</text:span></text:span></text:p>
      <text:p text:style-name="P6"/>
      <text:p text:style-name="P8">Článek <text:s/>VI.</text:p>
      <text:p text:style-name="P8"><text:s/>Záruka, odpovědnost za vady</text:p>
      <text:p text:style-name="P45"/>
      <text:p text:style-name="P26"><text:span text:style-name="Standardní_20_písmo_20_odstavce"><text:span text:style-name="T4">6.1</text:span></text:span><text:span text:style-name="Standardní_20_písmo_20_odstavce"><text:span text:style-name="T12"> </text:span></text:span><text:span text:style-name="Standardní_20_písmo_20_odstavce"><text:span text:style-name="T3">Zhotovitel poskytuje na dílo záruku, která je stanovena na 60 měsíců od předání díla objednateli</text:span></text:span><text:span text:style-name="Standardní_20_písmo_20_odstavce"><text:span text:style-name="T12">. </text:span></text:span></text:p>
      <text:p text:style-name="P22"/>
      <text:p text:style-name="P26"><text:span text:style-name="Standardní_20_písmo_20_odstavce"><text:span text:style-name="T3">6.2</text:span></text:span><text:span text:style-name="Standardní_20_písmo_20_odstavce"><text:span text:style-name="T12"> Vady díla, které objednatel zjistí v záruční době, je oprávněn uplatnit u zhotovitele do konce záruční doby, a to písemnou formou, včetně podání e-mailové zprávy, přičemž rozhodující je datum podání. Oznámení vady je považováno za výzvu k odstranění v něm uvedené vady, neuplatní – li objednatel v tomto oznámení jiný nárok. Zhotovitel je povinen zahájit práce na odstranění vady nejpozději do 1 týdne po obdržení oznámení a ukončit práce v přiměřené době. U vad ohrožujících zdraví a životy osob nebo hrozících vznikem značné materiální škody nebo znemožňujících užívání stavby je povinen nastoupit na odstranění vady neprodleně a odstranit ji v technicky co nejkratším termínu. </text:span></text:span></text:p>
      <text:p text:style-name="P40"/>
      <text:p text:style-name="Text_20_body"><text:span text:style-name="Standardní_20_písmo_20_odstavce"><text:span text:style-name="T3">6.3</text:span></text:span><text:span text:style-name="Standardní_20_písmo_20_odstavce"><text:span text:style-name="T12"> Za škody způsobené zásahem třetí osoby odpovídá objednatel, v takovém případě se záruka na dodané zařízení nevztahuje. Veškeré opravy tímto vzniklé hradí objednatel. To neplatí, pokud půjde o zásahy nutné pro ochránění zdraví nebo života osob či zabránění škody na majetku, způsobené vadou zhotovené stavby.</text:span></text:span></text:p>
      <text:p text:style-name="P41"/>
      <text:p text:style-name="Text_20_body"><text:span text:style-name="Standardní_20_písmo_20_odstavce"><text:span text:style-name="T4">6.4</text:span></text:span><text:span text:style-name="Standardní_20_písmo_20_odstavce"><text:span text:style-name="T12"> Zhotovitel je pojištěn proti škodám způsobeným jeho činností včetně možných škod pracovníků zhotovitele a to min. do výše 7 mil. Kopie pojistné smlouvy bude přílohou SOD. Při vzniku škody zabezpečuje veškeré úkony vůči pojistiteli zhotovitel. Objednatel je povinen poskytnout v souvislosti s pojistnou událostí zhotoviteli veškerou součinnost, která je v jeho možnostech. Náklady na pojištění nese objednatel.</text:span></text:span></text:p>
      <text:h text:style-name="P65" text:outline-level="2"/>
      <text:h text:style-name="P65" text:outline-level="2"/>
      <text:h text:style-name="P66" text:outline-level="2">Článek <text:s/>VII.</text:h>
      <text:h text:style-name="P66" text:outline-level="2">Povinnosti smluvních stran</text:h>
      <text:p text:style-name="P21"/>
      <text:p text:style-name="P27"><text:span text:style-name="Standardní_20_písmo_20_odstavce"><text:span text:style-name="T4">7.1</text:span></text:span><text:span text:style-name="Standardní_20_písmo_20_odstavce"><text:span text:style-name="T12"> </text:span></text:span><text:span text:style-name="Standardní_20_písmo_20_odstavce"><text:span text:style-name="T3">Objednatel je povinen :</text:span></text:span></text:p>
      <text:list xml:id="list1954262652223550363" text:style-name="L8">
        <text:list-item>
          <text:p text:style-name="P61"><text:span text:style-name="Standardní_20_písmo_20_odstavce"><text:span text:style-name="T12">předat před zahájením stavby staveniště prosté práv třetích osob a to v termínu do </text:span></text:span><text:span text:style-name="Standardní_20_písmo_20_odstavce"><text:span text:style-name="T23">15.</text:span></text:span><text:span text:style-name="Standardní_20_písmo_20_odstavce"><text:span text:style-name="T24">7.</text:span></text:span><text:span text:style-name="Standardní_20_písmo_20_odstavce"><text:span text:style-name="T23">201</text:span></text:span><text:span text:style-name="Standardní_20_písmo_20_odstavce"><text:span text:style-name="T24">8</text:span></text:span><text:span text:style-name="Standardní_20_písmo_20_odstavce"><text:span text:style-name="T12">.</text:span></text:span><text:span text:style-name="Standardní_20_písmo_20_odstavce"><text:span text:style-name="T3"> </text:span></text:span><text:span text:style-name="Standardní_20_písmo_20_odstavce"><text:span text:style-name="T12">O předání staveniště bude pořízen protokol, bude popsán stav na staveništi a určeny napojovací body elektrické energie a vody. Stav elektroměru, plynoměru vodoměru budou zapsány do SD, který bude veden po celou </text:span></text:span><text:soft-page-break/><text:span text:style-name="Standardní_20_písmo_20_odstavce"><text:span text:style-name="T12">dobu stavby. Při předání díla objednateli zhotovitelem budou zapsány do stavebního deníku konečné stavy energií. Energie budou vyčísleny a odečteny z poslední faktury. (el.energie 2</text:span></text:span><text:span text:style-name="Standardní_20_písmo_20_odstavce"><text:span text:style-name="T13">3</text:span></text:span><text:span text:style-name="Standardní_20_písmo_20_odstavce"><text:span text:style-name="T12">0V a </text:span></text:span><text:span text:style-name="Standardní_20_písmo_20_odstavce"><text:span text:style-name="T13">400</text:span></text:span><text:span text:style-name="Standardní_20_písmo_20_odstavce"><text:span text:style-name="T12">V)</text:span></text:span></text:p>
        </text:list-item>
        <text:list-item>
          <text:p text:style-name="P69">umožnit pracovníkům zhotovitele vstup do prostor za účelem provedení díla O předání staveniště bude pořízen protokol,</text:p>
        </text:list-item>
        <text:list-item>
          <text:p text:style-name="P55">zajistit, aby po celou dobu realizace zakázky měl k dispozici finanční prostředky potřebné k úhradě celkové ceny zakázky</text:p>
        </text:list-item>
        <text:list-item>
          <text:p text:style-name="P52">převzít dokončené dílo</text:p>
        </text:list-item>
        <text:list-item>
          <text:p text:style-name="P52">uhradit dohodnutou cenu za dílo</text:p>
        </text:list-item>
      </text:list>
      <text:p text:style-name="P7"/>
      <text:p text:style-name="P27"><text:span text:style-name="Standardní_20_písmo_20_odstavce"><text:span text:style-name="T4">7.2</text:span></text:span><text:span text:style-name="Standardní_20_písmo_20_odstavce"><text:span text:style-name="T12"> </text:span></text:span><text:span text:style-name="Standardní_20_písmo_20_odstavce"><text:span text:style-name="T3">Zhotovitel je povinen:</text:span></text:span></text:p>
      <text:list xml:id="list363818552304367644" text:style-name="L9">
        <text:list-item>
          <text:p text:style-name="P56">zajistit při plnění zakázky dodržení veškerých bezpečnostních a hygienických opatření a opatření vedoucích k požární ochraně prováděného díla a to v rozsahu a způsobem stanoveným příslušnými předpisy,</text:p>
        </text:list-item>
        <text:list-item>
          <text:p text:style-name="P56">zajistit bezpečnost a ochranu zdraví všech osob, které se s  jeho vědomím zdržují na staveništi a je jim povinen zabezpečit jejich vybavení ochrannými pracovními pomůckami,</text:p>
        </text:list-item>
        <text:list-item>
          <text:p text:style-name="P56">zajistit, že veškeré Veškeré odborné práce budou vykonávat pracovníci zhotovitele nebo jeho subdodavatelů mající příslušnou kvalifikaci,</text:p>
        </text:list-item>
        <text:list-item>
          <text:p text:style-name="P56">zajistit majetek objednatele na staveništi proti vzniku škody včetně zajištění proti krádeži,</text:p>
        </text:list-item>
        <text:list-item>
          <text:p text:style-name="P56">zabudovávat do stavby materiály a výrobky které jsou pro tuto stavbu určeny s příslušnou certifikací, nové a bez škodlivých vlivů na okolí,</text:p>
        </text:list-item>
        <text:list-item>
          <text:p text:style-name="P56">zajistit vedení evidence odpadů ze stavby a zajistit jejich průběžnou ekologickou likvidaci,</text:p>
        </text:list-item>
        <text:list-item>
          <text:p text:style-name="P56">zajistit, aby vlivem provádění stavby nedošlo ke škodám na zdraví a majetku třetích osob a pokud k takovýmto škodám dojde, zajistit jejich odstranění nebo odškodnění na vlastní náklady,</text:p>
        </text:list-item>
        <text:list-item>
          <text:p text:style-name="P56">vést stavební deník, do něhož budou zaznamenány denně všechny podstatné události na stavbě, tento stavební deník mít na stavbě přístupný pro zápisy objednatele nebo jím pověřeného stavebního dozoru,</text:p>
        </text:list-item>
        <text:list-item>
          <text:p text:style-name="P56">určit pro stavbu odpovědného stavbyvedoucího, který bude přítomen na stavbě,</text:p>
        </text:list-item>
        <text:list-item>
          <text:p text:style-name="P56">pokud bude pro stavbu objednatelem najat jeho stavební dozor, účastnit se kontrolních dnů, které bude dozor svolávat a zajistit na staveništi prostor pro sepsání závěrů z kontrolního dne,</text:p>
        </text:list-item>
        <text:list-item>
          <text:p text:style-name="P56">předkládat před vystavením faktury za vykonané práce zjišťovací protokol a to nejméně 1 týden před vystavením faktury vyzvat objednatele k prohlídce zakrývaných částí stavby nejméně 2 dny předem</text:p>
        </text:list-item>
        <text:list-item>
          <text:p text:style-name="P56"/>
        </text:list-item>
      </text:list>
      <text:p text:style-name="P46"/>
      <text:p text:style-name="P9">Článek <text:s text:c="2"/>VIII</text:p>
      <text:p text:style-name="P9">Závěrečná ujednání</text:p>
      <text:p text:style-name="P10"/>
      <text:p text:style-name="P27"><text:span text:style-name="Standardní_20_písmo_20_odstavce"><text:span text:style-name="T4">8.1</text:span></text:span><text:span text:style-name="Standardní_20_písmo_20_odstavce"><text:span text:style-name="T12"> Změny jednotlivých částí <text:s/>této <text:s/>smlouvy <text:s/>lze <text:s/>provést <text:s/>na <text:s/>základě <text:s/>dohody <text:s/>smluvních <text:s/>stran pouze formou písemných dodatků.</text:span></text:span></text:p>
      <text:p text:style-name="P20"/>
      <text:p text:style-name="P27"><text:span text:style-name="Standardní_20_písmo_20_odstavce"><text:span text:style-name="T3">8.2</text:span></text:span><text:span text:style-name="Standardní_20_písmo_20_odstavce"><text:span text:style-name="T12"> Využije-li některé ze stran práva odstoupit od této smlouvy ve smyslu ustanovení § 2001 a násl. občanského zákoníku v platném znění na základě podstatného porušení smlouvy druhou smluvní stranou, pak je povinna písemně oznámit druhé straně, že toto své právo využívá, a to s uvedením termínu, ke kterému od této smlouvy odstupuje. V odstoupení musí být dále uveden důvod, pro který strana od této smlouvy odstupuje včetně popisu jednání, ve kterém spatřuje podstatné porušení smlouvy. Objednatel je povinen před tímto odstoupením uhradit veškeré nesporné neuhrazené dlužné částky.</text:span></text:span></text:p>
      <text:p text:style-name="P23"/>
      <text:p text:style-name="P27"><text:span text:style-name="Standardní_20_písmo_20_odstavce"><text:span text:style-name="T3">8.3</text:span></text:span><text:span text:style-name="Standardní_20_písmo_20_odstavce"><text:span text:style-name="T12"> Zhotovitel je oprávněn odstoupit od smlouvy v případě, že úhrada jakékoli odsouhlasené platby vyplývající z této smlouvy, nebude objednatelem provedena nejpozději do 10 kalendářních dnů po splatnosti. </text:span></text:span><text:span text:style-name="Standardní_20_písmo_20_odstavce"><text:span text:style-name="T15">V případě oprávněného odstoupení zhotovitele od smlouvy, je </text:span></text:span><text:span text:style-name="Standardní_20_písmo_20_odstavce"><text:span text:style-name="T3">objednatel </text:span></text:span><text:span text:style-name="Standardní_20_písmo_20_odstavce"><text:span text:style-name="T12">povinen zaplatit všechny provedené práce.</text:span></text:span></text:p>
      <text:p text:style-name="P11"/>
      <text:p text:style-name="P27"><text:span text:style-name="Standardní_20_písmo_20_odstavce"><text:span text:style-name="T3">8.4</text:span></text:span><text:span text:style-name="Standardní_20_písmo_20_odstavce"><text:span text:style-name="T12"> Tato <text:s/>smlouva <text:s/>je vyhotovena dvou stejnopisech, z nichž <text:s/>každá strana obdrží po jednom vyhotovení.</text:span></text:span></text:p>
      <text:p text:style-name="P20"/>
      <text:p text:style-name="P27"><text:span text:style-name="Standardní_20_písmo_20_odstavce"><text:span text:style-name="T3">8.5</text:span></text:span><text:span text:style-name="Standardní_20_písmo_20_odstavce"><text:span text:style-name="T12"> <text:s/>Všechna ujednání a podmínky v této smlouvě jsou závazné a nabývají účinnosti dnem podpisu oběma smluvními stranami.</text:span></text:span></text:p>
      <text:p text:style-name="P20"><text:soft-page-break/></text:p>
      <text:p text:style-name="P26"><text:span text:style-name="Standardní_20_písmo_20_odstavce"><text:span text:style-name="T3">8.6</text:span></text:span><text:span text:style-name="Standardní_20_písmo_20_odstavce"><text:span text:style-name="T12"> Pokud jsou ve smlouvě o dílo použity <text:s text:c="2"/>termíny „ukončení díla“ <text:s text:c="2"/>nebo <text:s text:c="2"/>„den předání díla “, rozumí se tím den, ve kterém dojde k oboustrannému podpisu předávacího protokolu.</text:span></text:span></text:p>
      <text:p text:style-name="P19"/>
      <text:p text:style-name="P27"><text:span text:style-name="Standardní_20_písmo_20_odstavce"><text:span text:style-name="T3">8.7</text:span></text:span><text:span text:style-name="Standardní_20_písmo_20_odstavce"><text:span text:style-name="T12"> Účastníci této smlouvy výslovně prohlašují, že jsou plně způsobilí k právním úkonům, obsahu smlouvy porozuměli a tato odpovídá jejich svobodné, vážné a pravdivé vůli, učiněné nikoli v tísni či za nápadně nevýhodných podmínek na důkaz toho připojují níže na smlouvě své vlastnoruční podpisy.</text:span></text:span></text:p>
      <text:p text:style-name="P23"/>
      <text:p text:style-name="P27"><text:span text:style-name="Standardní_20_písmo_20_odstavce"><text:span text:style-name="T12">V Mikulově dne: </text:span></text:span><text:span text:style-name="Standardní_20_písmo_20_odstavce"><text:span text:style-name="T14">27. <text:s/>července 2018</text:span></text:span></text:p>
      <text:p text:style-name="P21"/>
      <text:p text:style-name="P21"/>
      <text:p text:style-name="P18"/>
      <text:p text:style-name="P18"><text:s text:c="9"/>……………………………… <text:s text:c="45"/><text:tab/><text:tab/>………………………………….</text:p>
      <text:p text:style-name="P18"><text:s text:c="16"/>Za zhotovitele <text:s text:c="63"/><text:tab/> <text:s text:c="7"/>Za objednatele <text:s text:c="17"/></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hyphenation-ladder-count="no-limit" fo:text-indent="0cm" style:auto-text-indent="false" fo:keep-with-next="always">
        <style:tab-stops/>
      </style:paragraph-properties>
      <style:text-properties fo:font-size="10pt" fo:font-weight="bold" style:font-size-asian="10pt" style:font-weight-asian="bold" style:font-size-complex="10pt" style:font-weight-complex="bold" fo:hyphenate="false"/>
    </style:style>
    <style:style style:name="Normální" style:family="paragraph">
      <style:paragraph-properties fo:hyphenation-ladder-count="no-limit"/>
      <style:text-properties fo:hyphenate="false"/>
    </style:style>
    <style:style style:name="Základní_20_text_20_21" style:display-name="Základní text 21" style:family="paragraph" style:parent-style-name="Standard">
      <style:paragraph-properties fo:text-align="justify" style:justify-single-word="false" fo:hyphenation-ladder-count="no-limit"/>
      <style:text-properties fo:font-size="10pt" fo:font-style="italic" style:font-size-asian="10pt" style:font-style-asian="italic" style:font-style-complex="italic" fo:hyphenate="false"/>
    </style:style>
    <style:style style:name="Základní_20_text_20_31" style:display-name="Základní text 31" style:family="paragraph" style:parent-style-name="Standard">
      <style:paragraph-properties fo:hyphenation-ladder-count="no-limit"/>
      <style:text-properties fo:font-size="10pt" style:font-size-asian="10pt"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size-complex="8pt" fo:hyphenate="false"/>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2" style:family="text">
      <style:text-properties style:font-name="Wingdings" fo:font-family="Wingdings" style:font-family-generic="system" style:font-pitch="variable" style:font-charset="x-symbol"/>
    </style:style>
    <style:style style:name="Absatz-Standardschriftart" style:family="text"/>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Dana</meta:initial-creator>
    <meta:creation-date>2018-06-30T11:14:00Z</meta:creation-date>
    <dc:date>2018-08-22T12:29:43.396000000</dc:date>
    <meta:print-date>2018-08-16T10:28:45.918000000</meta:print-date>
    <meta:editing-cycles>7</meta:editing-cycles>
    <meta:editing-duration>PT10M56S</meta:editing-duration>
    <meta:document-statistic meta:table-count="0" meta:image-count="0" meta:object-count="0" meta:page-count="7" meta:paragraph-count="135" meta:word-count="2776" meta:character-count="18965" meta:non-whitespace-character-count="15963"/>
    <meta:template xlink:type="simple" xlink:actuate="onRequest" xlink:title="" xlink:href="file:///C:/Users/douslu/AppData/Local/Microsoft/Windows/AppData/Local/Microsoft/Windows/Temporary%20Internet%20Files/Content.Outlook/JZIBM68I/NAVRH%20SOD.odt/Normal"/>
  </office:meta>
</office:document-meta>
</file>