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 fo:text-transform="uppercase"/>
    </style:style>
    <style:style style:name="T2" style:family="text">
      <style:text-properties fo:font-size="14.00pt" fo:font-weight="bold" fo:font-family="Calibri" style:font-family-asian="Calibri" style:font-family-complex="Calibri" fo:background-color="transparent" style:use-window-font-color="true" fo:text-transform="uppercas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 fo:text-transform="uppercas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 fo:text-transform="uppercas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 fo:text-transform="uppercas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 fo:text-transform="uppercase" fo:font-style="italic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 fo:text-transform="uppercas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 fo:text-transform="uppercas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 fo:text-transform="uppercas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 fo:text-transform="uppercas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 fo:text-transform="uppercas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5.00%" fo:text-align="center" fo:margin-bottom="4.00pt"/>
    </style:style>
    <style:style style:name="P2" style:family="paragraph">
      <style:paragraph-properties fo:line-height="105.00%" fo:text-align="left" fo:margin-bottom="4.00pt"/>
    </style:style>
    <text:list-style style:name="L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 fo:margin-left="0.00pt" fo:text-indent="35.40pt"/>
    </style:style>
    <style:style style:name="P6" style:family="paragraph">
      <style:paragraph-properties fo:line-height="100.00%" fo:text-align="justify"/>
    </style:style>
    <text:list-style style:name="L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 fo:margin-left="0.00pt" fo:text-indent="35.40pt"/>
    </style:style>
    <style:style style:name="P9" style:family="paragraph">
      <style:paragraph-properties fo:line-height="105.00%" fo:text-align="justify" fo:margin-bottom="4.00pt"/>
    </style:style>
    <style:style style:name="P10" style:family="paragraph">
      <style:paragraph-properties fo:line-height="105.00%" fo:text-align="center" fo:margin-bottom="4.00pt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left"/>
    </style:style>
  </office:automatic-styles>
  <office:body>
    <office:text>
      <text:p text:style-name="P1"><text:span text:style-name="T1">Smlouva o poskytování slu</text:span><text:span text:style-name="T2">žeb</text:span></text:p>
      <text:p text:style-name="P2"><text:span text:style-name="T3">TATO SMLOUVA O POSKYTOVÁNÍ SLU</text:span><text:span text:style-name="T4">ŽEB (D</text:span><text:span text:style-name="T5">ÁLE JEN<text:s/></text:span><text:span text:style-name="T6">„</text:span><text:span text:style-name="T7">SMLOUVA“) BYLA UZAV</text:span><text:span text:style-name="T8">ŘENA N</text:span><text:span text:style-name="T9">Í</text:span><text:span text:style-name="T10">ŽE UVEDEN</text:span><text:span text:style-name="T11">ÉHO DNE, M</text:span><text:span text:style-name="T12">ĚS</text:span><text:span text:style-name="T13">ÍCE A<text:s/></text:span><text:span text:style-name="T14">ROKU v souladu s ustanovením § 1746 odst. 2 zákona<text:s/></text:span><text:span text:style-name="T15">č. 89/2012 Sb., Občansk</text:span><text:span text:style-name="T16">ého zákoníku, v platném</text:span><text:span text:style-name="T17"><text:s/></text:span><text:span text:style-name="T18">zn</text:span><text:span text:style-name="T19">ěn</text:span><text:span text:style-name="T20">í MEZI T</text:span><text:span text:style-name="T21">ĚMITO SMLUVN</text:span><text:span text:style-name="T22">ÍMI STRANAMI</text:span></text:p>
      <text:list text:style-name="L3">
        <text:list-item>
          <text:p text:style-name="P3"><text:span text:style-name="T23">Mate</text:span><text:span text:style-name="T24">řsk</text:span><text:span text:style-name="T25">á<text:s/></text:span><text:span text:style-name="T26">škola Ostrov, Masarykova 1195, př</text:span><text:span text:style-name="T27">ísp</text:span><text:span text:style-name="T28">ěvkov</text:span><text:span text:style-name="T29">á organizace</text:span></text:p>
        </text:list-item>
      </text:list>
      <text:p text:style-name="P4"><text:span text:style-name="T30"><text:tab/>Masarykova 1195</text:span></text:p>
      <text:p text:style-name="P4"><text:span text:style-name="T30"><text:tab/>363 01<text:s text:c="2"/>Ostrov</text:span></text:p>
      <text:p text:style-name="P4"><text:span text:style-name="T30"><text:tab/>I</text:span><text:span text:style-name="T31">ČO: 49753495</text:span></text:p>
      <text:p text:style-name="P5"><text:span text:style-name="T32">Zastoupená L. Dienesovou</text:span></text:p>
      <text:p text:style-name="P5"><text:span text:style-name="T32">(dále jen Objednatel)</text:span></text:p>
      <text:p text:style-name="P6"><text:span text:style-name="T32">a</text:span></text:p>
      <text:list text:style-name="L7">
        <text:list-item>
          <text:p text:style-name="P7"><text:span text:style-name="T32">Ing. Hana Nídlová</text:span></text:p>
        </text:list-item>
      </text:list>
      <text:p text:style-name="P8"><text:span text:style-name="T33"/></text:p>
      <text:p text:style-name="P8"><text:span text:style-name="T33"/></text:p>
      <text:p text:style-name="P8"><text:span text:style-name="T34">I</text:span><text:span text:style-name="T35">ČO: 67090800</text:span></text:p>
      <text:p text:style-name="P8"><text:span text:style-name="T36">Neplátce DPH</text:span></text:p>
      <text:p text:style-name="P8"><text:span text:style-name="T36">Bankovní ú</text:span><text:span text:style-name="T37">čet: </text:span></text:p>
      <text:p text:style-name="P8"><text:span text:style-name="T38">(dále jen Poskytovatel)</text:span></text:p>
      <text:p text:style-name="P9"><text:span text:style-name="T39"/></text:p>
      <text:p text:style-name="P10"><text:span text:style-name="T40">SMLUVNÍ STRANY UJEDNÁVAJÍ NÁSLEDUJÍCÍ:</text:span></text:p>
      <text:p text:style-name="P11"><text:span text:style-name="T41">1. Definice</text:span></text:p>
      <text:p text:style-name="P11"><text:span text:style-name="T41">1.1. V této Smlouv</text:span><text:span text:style-name="T42">ě term</text:span><text:span text:style-name="T43">ín "Slu</text:span><text:span text:style-name="T44">žby" znamen</text:span><text:span text:style-name="T45">á poskytování slu</text:span><text:span text:style-name="T46">žeb pověřence pro ochranu osobn</text:span><text:span text:style-name="T47">ích údaj</text:span><text:span text:style-name="T48">ů dle čl. 38 a 39 dle nař</text:span><text:span text:style-name="T49">ízení Evropského parlamentu a Rady<text:s/></text:span><text:span text:style-name="T50">č. 2016/679, o ochraně fyzick</text:span><text:span text:style-name="T51">ých osob v souvislosti se zpracováním osobních údaj</text:span><text:span text:style-name="T52">ů a o voln</text:span><text:span text:style-name="T53">ém pohybu t</text:span><text:span text:style-name="T54">ěchto<text:s/></text:span><text:span text:style-name="T55">údaj</text:span><text:span text:style-name="T56">ů a o zrušen</text:span><text:span text:style-name="T57">í sm</text:span><text:span text:style-name="T58">ěrnice 95/46/ES (obecn</text:span><text:span text:style-name="T59">ého na</text:span><text:span text:style-name="T60">ř</text:span><text:span text:style-name="T61">ízení o ochran</text:span><text:span text:style-name="T62">ě osobn</text:span><text:span text:style-name="T63">ích údaj</text:span><text:span text:style-name="T64">ů) (d</text:span><text:span text:style-name="T65">ále jen<text:s/></text:span><text:span text:style-name="T66">„</text:span><text:span text:style-name="T67">Na</text:span><text:span text:style-name="T68">ř</text:span><text:span text:style-name="T69">ízení“).</text:span></text:p>
      <text:p text:style-name="P11"><text:span text:style-name="T70">1.2. Tyto Slu</text:span><text:span text:style-name="T71">žby jsou bl</text:span><text:span text:style-name="T72">í</text:span><text:span text:style-name="T73">že specifikov</text:span><text:span text:style-name="T74">ány v </text:span><text:span text:style-name="T75">čl</text:span><text:span text:style-name="T76">ánku<text:s/></text:span><text:span text:style-name="T77">č. 3.</text:span></text:p>
      <text:p text:style-name="P11"><text:span text:style-name="T78"/></text:p>
      <text:p text:style-name="P11"><text:span text:style-name="T79">2. P</text:span><text:span text:style-name="T80">ředmět Smlouvy</text:span></text:p>
      <text:p text:style-name="P11"><text:span text:style-name="T81">2.1. Poskytovatel se zavazuje pravideln</text:span><text:span text:style-name="T82">ě poskytovat Objednateli Služby a Objednatel se zavazuje Poskytovateli za poskytnut</text:span><text:span text:style-name="T83">é Slu</text:span><text:span text:style-name="T84">žby zaplatit Odměnu, a to vše za podm</text:span><text:span text:style-name="T85">ínek uvedených v této Smlouv</text:span><text:span text:style-name="T86">ě.</text:span></text:p>
      <text:p text:style-name="P11"><text:span text:style-name="T87"/></text:p>
      <text:p text:style-name="P11"><text:span text:style-name="T88">3. Specifikace p</text:span><text:span text:style-name="T89">ředmětu Smlouvy</text:span></text:p>
      <text:p text:style-name="P11"><text:span text:style-name="T90">3.1. V rámci pln</text:span><text:span text:style-name="T91">ěn</text:span><text:span text:style-name="T92">í p</text:span><text:span text:style-name="T93">ředmětu Smlouvy m</text:span><text:span text:style-name="T94">á Poskytovatel zejména tyto povinnosti:</text:span></text:p>
      <text:p text:style-name="P11"><text:span text:style-name="T95">3.1.1. plánování ochrany osobních údaj</text:span><text:span text:style-name="T96">ů,</text:span></text:p>
      <text:p text:style-name="P11"><text:span text:style-name="T97">3.1.2. rozvoj bezpe</text:span><text:span text:style-name="T98">čnosti informac</text:span><text:span text:style-name="T99">í v souladu s po</text:span><text:span text:style-name="T100">žadavky a potřebami Objednatele,</text:span></text:p>
      <text:p text:style-name="P11"><text:span text:style-name="T101">3.1.3. návrhy bezpe</text:span><text:span text:style-name="T102">čnostn</text:span><text:span text:style-name="T103">ích postup</text:span><text:span text:style-name="T104">ů a intern</text:span><text:span text:style-name="T105">ích p</text:span><text:span text:style-name="T106">ředpisů,</text:span></text:p>
      <text:p text:style-name="P11"><text:span text:style-name="T107">3.1.4. metodické vedení, konzultace a poradenství v oblasti posouzení vlivu, analýz rizik a audit</text:span><text:span text:style-name="T108">ů ochrany osobn</text:span><text:span text:style-name="T109">ích údaj</text:span><text:span text:style-name="T110">ů,</text:span></text:p>
      <text:p text:style-name="P11"><text:span text:style-name="T111">3.1.5. kontaktní místo pro zam</text:span><text:span text:style-name="T112">ěstnance Objednatele, extern</text:span><text:span text:style-name="T113">í subjekty a dozorové orgány v oblasti ochrany osobních údaj</text:span><text:span text:style-name="T114">ů.</text:span></text:p>
      <text:p text:style-name="P11"><text:span text:style-name="T115">3.2. Poskytovatel dále vykonává tyto pravideln</text:span><text:span text:style-name="T116">ě se opakuj</text:span><text:span text:style-name="T117">ící kontrolní<text:s/></text:span><text:span text:style-name="T118">činnosti:</text:span></text:p>
      <text:p text:style-name="P11"><text:span text:style-name="T119">3.2.1. kontrola shody s legislativou v oblasti ochrany osobních údaj</text:span><text:span text:style-name="T120">ů,</text:span></text:p>
      <text:p text:style-name="P11"><text:span text:style-name="T121">3.2.2. kontrola dodr</text:span><text:span text:style-name="T122">žov</text:span><text:span text:style-name="T123">ání p</text:span><text:span text:style-name="T124">ředpisů a opatřen</text:span><text:span text:style-name="T125">í v oblasti ochrany osobních údaj</text:span><text:span text:style-name="T126">ů,</text:span></text:p>
      <text:p text:style-name="P11"><text:span text:style-name="T127">3.2.3. revize p</text:span><text:span text:style-name="T128">ředpisů o ochraně osobn</text:span><text:span text:style-name="T129">ích údaj</text:span><text:span text:style-name="T130">ů,</text:span></text:p>
      <text:p text:style-name="P11"><text:span text:style-name="T131">3.2.4. vyhodnocování bezpe</text:span><text:span text:style-name="T132">čnostn</text:span><text:span text:style-name="T133">ích incident</text:span><text:span text:style-name="T134">ů, př</text:span><text:span text:style-name="T135">ípadn</text:span><text:span text:style-name="T136">ě hl</text:span><text:span text:style-name="T137">á</text:span><text:span text:style-name="T138">šen</text:span><text:span text:style-name="T139">í ur</text:span><text:span text:style-name="T140">čen</text:span><text:span text:style-name="T141">ým orgán</text:span><text:span text:style-name="T142">ům,</text:span></text:p>
      <text:p text:style-name="P11"><text:span text:style-name="T143">3.2.5. reporting o bezpe</text:span><text:span text:style-name="T144">čnostn</text:span><text:span text:style-name="T145">í situaci v oblasti osobních údaj</text:span><text:span text:style-name="T146">ů odpovědn</text:span><text:span text:style-name="T147">ým osobám Objednatele,</text:span></text:p>
      <text:p text:style-name="P11"><text:span text:style-name="T148">3.2.6.<text:s/></text:span><text:span text:style-name="T149">školen</text:span><text:span text:style-name="T150">í zam</text:span><text:span text:style-name="T151">ěstnanců Objednatele v ochraně osobn</text:span><text:span text:style-name="T152">ích údaj</text:span><text:span text:style-name="T153">ů.</text:span></text:p>
      <text:p text:style-name="P11"><text:span text:style-name="T154">3.3. Poskytovatel nebude p</text:span><text:span text:style-name="T155">řeb</text:span><text:span text:style-name="T156">írat odpov</text:span><text:span text:style-name="T157">ědnost za bezpečnostn</text:span><text:span text:style-name="T158">í incidenty u Objednatele, nebude pov</text:span><text:span text:style-name="T159">ěřen ž</text:span><text:span text:style-name="T160">ádnou rozhodovací<text:s/></text:span><text:span text:style-name="T161">či v</text:span><text:span text:style-name="T162">ýkonnou pravomocí. </text:span></text:p>
      <text:p text:style-name="P11"><text:span text:style-name="T163">3.4. Slu</text:span><text:span text:style-name="T164">žby mohou b</text:span><text:span text:style-name="T165">ýt poskytovány následujícím zp</text:span><text:span text:style-name="T166">ůsobem:</text:span></text:p>
      <text:p text:style-name="P11"><text:span text:style-name="T167">3.4.1. prost</text:span><text:span text:style-name="T168">řednictv</text:span><text:span text:style-name="T169">ím Poskytovatele p</text:span><text:span text:style-name="T170">ř</text:span><text:span text:style-name="T171">ímo na pracovi</text:span><text:span text:style-name="T172">šti Objednatele,</text:span></text:p>
      <text:p text:style-name="P11"><text:span text:style-name="T173">3.4.2. prost</text:span><text:span text:style-name="T174">řednictv</text:span><text:span text:style-name="T175">ím konzultací poskytnutých telefonicky, emailem, nebo videokonference.</text:span></text:p>
      <text:p text:style-name="P11"><text:span text:style-name="T176"/></text:p>
      <text:p text:style-name="P11"><text:span text:style-name="T177">4. Podmínky poskytování Slu</text:span><text:span text:style-name="T178">žeb</text:span></text:p>
      <text:p text:style-name="P11"><text:span text:style-name="T179">4.1. Poskytovatel se zavazuje poskytovat Slu</text:span><text:span text:style-name="T180">žby s</text:span><text:span text:style-name="T181"> odbornou pé</text:span><text:span text:style-name="T182">č</text:span><text:span text:style-name="T183">í a dodávat kvalitní Slu</text:span><text:span text:style-name="T184">žby.</text:span></text:p>
      <text:p text:style-name="P11"><text:span text:style-name="T185">4.2. Poskytovatel postupuje p</text:span><text:span text:style-name="T186">ři poskytov</text:span><text:span text:style-name="T187">ání Slu</text:span><text:span text:style-name="T188">žeb samostatně. </text:span></text:p>
      <text:p text:style-name="P11"><text:span text:style-name="T189">4.3. Poskytovatel se zavazuje spolupracovat s pracovníky Objednatele ve v</text:span><text:span text:style-name="T190">ěci ř</text:span><text:span text:style-name="T191">ádného poskytování Slu</text:span><text:span text:style-name="T192">žeb dle t</text:span><text:span text:style-name="T193">éto Smlouvy.</text:span></text:p>
      <text:p text:style-name="P11"><text:span text:style-name="T194">4.4. V p</text:span><text:span text:style-name="T195">ř</text:span><text:span text:style-name="T196">ípad</text:span><text:span text:style-name="T197">ě prodlen</text:span><text:span text:style-name="T198">í Objednatele se zaplacením jakéhokoliv finan</text:span><text:span text:style-name="T199">čn</text:span><text:span text:style-name="T200">ího pln</text:span><text:span text:style-name="T201">ěn</text:span><text:span text:style-name="T202">í Poskytovateli podle této Smlouvy má Poskytovatel právo p</text:span><text:span text:style-name="T203">řerušit poskytov</text:span><text:span text:style-name="T204">ání Slu</text:span><text:span text:style-name="T205">žeb do zaplacen</text:span><text:span text:style-name="T206">í daného finan</text:span><text:span text:style-name="T207">čn</text:span><text:span text:style-name="T208">ího pln</text:span><text:span text:style-name="T209">ěn</text:span><text:span text:style-name="T210">í.</text:span></text:p>
      <text:p text:style-name="P11"><text:span text:style-name="T211">4.5. V p</text:span><text:span text:style-name="T212">ř</text:span><text:span text:style-name="T213">ípad</text:span><text:span text:style-name="T214">ě, že Poskytovatel bude pro ř</text:span><text:span text:style-name="T215">ádné poskytování Slu</text:span><text:span text:style-name="T216">žeb potřebovat informace od Objednatele, m</text:span><text:span text:style-name="T217">á Objednatel povinnost poskytnout Poskytovateli sou</text:span><text:span text:style-name="T218">činnost (zejm</text:span><text:span text:style-name="T219">éna mu sd</text:span><text:span text:style-name="T220">ělit vešker</text:span><text:span text:style-name="T221">é po</text:span><text:span text:style-name="T222">žadovan</text:span><text:span text:style-name="T223">é informace), a to bez zbyte</text:span><text:span text:style-name="T224">čn</text:span><text:span text:style-name="T225">ého odkladu.</text:span></text:p>
      <text:p text:style-name="P11"><text:span text:style-name="T226">4.6. Objednatel se zavazuje zajistit Poskytovateli ve</text:span><text:span text:style-name="T227">šker</text:span><text:span text:style-name="T228">é podmínky nezbytné pro<text:s/></text:span><text:span text:style-name="T229">ř</text:span><text:span text:style-name="T230">ádné poskytování Slu</text:span><text:span text:style-name="T231">žeb, zejm</text:span><text:span text:style-name="T232">éna se Objednatel zavazuje zajistit a poskytnout v</text:span><text:span text:style-name="T233">šechny potřebn</text:span><text:span text:style-name="T234">é p</text:span><text:span text:style-name="T235">ř</text:span><text:span text:style-name="T236">ístupy, poskytovat mu ve</text:span><text:span text:style-name="T237">šker</text:span><text:span text:style-name="T238">é jemu dostupné informace a podklady nezbytné k ú</text:span><text:span text:style-name="T239">činn</text:span><text:span text:style-name="T240">ému poskytování Slu</text:span><text:span text:style-name="T241">žeb a zajistit mu efektivn</text:span><text:span text:style-name="T242">í sou</text:span><text:span text:style-name="T243">činnost sv</text:span><text:span text:style-name="T244">ých pracovník</text:span><text:span text:style-name="T245">ů.</text:span></text:p>
      <text:p text:style-name="P11"><text:span text:style-name="T246">4.7. Objednatel bude po celou dobu pln</text:span><text:span text:style-name="T247">ěn</text:span><text:span text:style-name="T248">í p</text:span><text:span text:style-name="T249">ředmětu t</text:span><text:span text:style-name="T250">éto Smlouvy poskytovat pot</text:span><text:span text:style-name="T251">řebnou součinnost spoč</text:span><text:span text:style-name="T252">ívající v:</text:span></text:p>
      <text:p text:style-name="P11"><text:span text:style-name="T253">4.7.1. zp</text:span><text:span text:style-name="T254">ř</text:span><text:span text:style-name="T255">ístupn</text:span><text:span text:style-name="T256">ěn</text:span><text:span text:style-name="T257">í stávající dokumentace týkající se osobních údaj</text:span><text:span text:style-name="T258">ů a způsobů jejich zpracov</text:span><text:span text:style-name="T259">ání;</text:span></text:p>
      <text:p text:style-name="P11"><text:span text:style-name="T260">4.7.2. poskytnutí v</text:span><text:span text:style-name="T261">šech relevantn</text:span><text:span text:style-name="T262">ích podklad</text:span><text:span text:style-name="T263">ů pro identifikaci požadavků, povinnost</text:span><text:span text:style-name="T264">í, závazk</text:span><text:span text:style-name="T265">ů atd. v oblasti bezpečnosti osobn</text:span><text:span text:style-name="T266">ích údaj</text:span><text:span text:style-name="T267">ů;</text:span></text:p>
      <text:p text:style-name="P11"><text:span text:style-name="T268">4.7.3. zaji</text:span><text:span text:style-name="T269">štěn</text:span><text:span text:style-name="T270">í<text:s/></text:span><text:span text:style-name="T271">časov</text:span><text:span text:style-name="T272">ých kapacit odpov</text:span><text:span text:style-name="T273">ědn</text:span><text:span text:style-name="T274">ého zástupce Objednatele pro sch</text:span><text:span text:style-name="T275">ůzky, sezn</text:span><text:span text:style-name="T276">ámení s postupy získávání informací o aktuálním stavu ochrany osobních údaj</text:span><text:span text:style-name="T277">ů;</text:span></text:p>
      <text:p text:style-name="P11"><text:span text:style-name="T278">4.7.4. zaji</text:span><text:span text:style-name="T279">štěn</text:span><text:span text:style-name="T280">í<text:s/></text:span><text:span text:style-name="T281">časov</text:span><text:span text:style-name="T282">ých kapacit osoby s pot</text:span><text:span text:style-name="T283">řebn</text:span><text:span text:style-name="T284">ými kompetencemi a rozhodovací pravomocí zodpov</text:span><text:span text:style-name="T285">ědn</text:span><text:span text:style-name="T286">é za ochranu osobních údaj</text:span><text:span text:style-name="T287">ů na straně Objednatele pro komunikaci s Poskytovatelem.</text:span></text:p>
      <text:p text:style-name="P11"><text:span text:style-name="T288"/></text:p>
      <text:p text:style-name="P11"><text:span text:style-name="T289">5. Odm</text:span><text:span text:style-name="T290">ěna</text:span></text:p>
      <text:p text:style-name="P11"><text:span text:style-name="T291">5.1. Objednatel se zavazuje zaplatit Poskytovateli za poskytování Slu</text:span><text:span text:style-name="T292">žeb v rozsahu sjednan</text:span><text:span text:style-name="T293">ém v<text:s/></text:span><text:span text:style-name="T294">čl</text:span><text:span text:style-name="T295">ánku 3 této Smlouvy fixní odm</text:span><text:span text:style-name="T296">ěnu ve v</text:span><text:span text:style-name="T297">ý</text:span><text:span text:style-name="T298">ši 2 500,-Kč (slovy dva tis</text:span><text:span text:style-name="T299">íce p</text:span><text:span text:style-name="T300">ět set Kč) za každ</text:span><text:span text:style-name="T301">ý jeden kalendá</text:span><text:span text:style-name="T302">řn</text:span><text:span text:style-name="T303">í m</text:span><text:span text:style-name="T304">ěs</text:span><text:span text:style-name="T305">íc poskytování Slu</text:span><text:span text:style-name="T306">žeb podle t</text:span><text:span text:style-name="T307">éto Smlouvy (dále jako "Odm</text:span><text:span text:style-name="T308">ěna")</text:span></text:p>
      <text:p text:style-name="P11"><text:span text:style-name="T309">5.2. Poskytovatel má právo na Odm</text:span><text:span text:style-name="T310">ěnu v pln</text:span><text:span text:style-name="T311">é vý</text:span><text:span text:style-name="T312">ši i pokud Poskytovatel nevyužije pln</text:span><text:span text:style-name="T313">ý rozsah Slu</text:span><text:span text:style-name="T314">žeb uveden</text:span><text:span text:style-name="T315">ý v<text:s/></text:span><text:span text:style-name="T316">čl</text:span><text:span text:style-name="T317">ánku 3. této Smlouvy.</text:span></text:p>
      <text:p text:style-name="P11"><text:span text:style-name="T318">5.3. V p</text:span><text:span text:style-name="T319">ř</text:span><text:span text:style-name="T320">ípad</text:span><text:span text:style-name="T321">ě potřeby proveden</text:span><text:span text:style-name="T322">í<text:s/></text:span><text:span text:style-name="T323">činnosti Poskytovatelem nad rozsah předmětu plněn</text:span><text:span text:style-name="T324">í dle<text:s/></text:span><text:span text:style-name="T325">čl. 3 t</text:span><text:span text:style-name="T326">éto Smlouvy, se mohou Smluvní strany dohodnout na jejím provedení a na vý</text:span><text:span text:style-name="T327">ši odměny za jej</text:span><text:span text:style-name="T328">í provedení.</text:span><text:span text:style-name="T329"><text:s/></text:span><text:span text:style-name="T330">Odm</text:span><text:span text:style-name="T331">ěna takto stanoven</text:span><text:span text:style-name="T332">á bude splatná na základ</text:span><text:span text:style-name="T333">ě faktury.</text:span></text:p>
      <text:p text:style-name="P11"><text:span text:style-name="T334"/></text:p>
      <text:p text:style-name="P11"><text:span text:style-name="T335">6. Platební podmínky</text:span></text:p>
      <text:p text:style-name="P11"><text:span text:style-name="T335">6.1. Odm</text:span><text:span text:style-name="T336">ěna je splatn</text:span><text:span text:style-name="T337">á do 15. dne m</text:span><text:span text:style-name="T338">ěs</text:span><text:span text:style-name="T339">íce následujícího po m</text:span><text:span text:style-name="T340">ěs</text:span><text:span text:style-name="T341">íci, za který je Odm</text:span><text:span text:style-name="T342">ěna placena.</text:span></text:p>
      <text:p text:style-name="P11"><text:span text:style-name="T343">6.2 Jakékoliv finan</text:span><text:span text:style-name="T344">čn</text:span><text:span text:style-name="T345">í pln</text:span><text:span text:style-name="T346">ěn</text:span><text:span text:style-name="T347">í pro Poskytovatele je splatné bankovním p</text:span><text:span text:style-name="T348">řevodem Objednatele na<text:s/></text:span><text:span text:style-name="T349">ú</text:span><text:span text:style-name="T350">čet Poskytovatele uveden</text:span><text:span text:style-name="T351">ý v této Smlouv</text:span><text:span text:style-name="T352">ě.</text:span></text:p>
      <text:p text:style-name="P11"><text:span text:style-name="T353">6.3. Poskytovatel má povinnost vystavit na Odm</text:span><text:span text:style-name="T354">ěnu nebo jin</text:span><text:span text:style-name="T355">é finan</text:span><text:span text:style-name="T356">čn</text:span><text:span text:style-name="T357">í pln</text:span><text:span text:style-name="T358">ěn</text:span><text:span text:style-name="T359">í podle této Smlouvy<text:s/></text:span><text:span text:style-name="T360">ř</text:span><text:span text:style-name="T361">ádný doklad-fakturu, její</text:span><text:span text:style-name="T362">ž<text:s/></text:span><text:span text:style-name="T363">údaje budou shodné s údaji uvedenými v této Smlouv</text:span><text:span text:style-name="T364">ě a takov</text:span><text:span text:style-name="T365">ý doklad (fakturu) doru</text:span><text:span text:style-name="T366">čit Objednateli.</text:span></text:p>
      <text:p text:style-name="P11"><text:span text:style-name="T367">6.4. Poskytovatel má právo doru</text:span><text:span text:style-name="T368">čit doklad-fakturu i v elektronick</text:span><text:span text:style-name="T369">é podob</text:span><text:span text:style-name="T370">ě prostřednictv</text:span><text:span text:style-name="T371">ím datové schránky nebo e-mailové zprávy.</text:span></text:p>
      <text:p text:style-name="P11"><text:span text:style-name="T372"/></text:p>
      <text:p text:style-name="P11"><text:span text:style-name="T373">7. Komunikace s Objednatelem</text:span></text:p>
      <text:p text:style-name="P11"><text:span text:style-name="T373">7.1. Poskytovatel bude komunikovat s Objednatelem, zejm. zasílat<text:s/></text:span><text:span text:style-name="T374">ž</text:span><text:span text:style-name="T375">ádosti o informace, zasílat zprávy o provád</text:span><text:span text:style-name="T376">ěn</text:span><text:span text:style-name="T377">í Slu</text:span><text:span text:style-name="T378">žeb a v</text:span><text:span text:style-name="T379">ýstupy z provedených Slu</text:span><text:span text:style-name="T380">žeb, jedn</text:span><text:span text:style-name="T381">ím z následujících zp</text:span><text:span text:style-name="T382">ůsobů:</text:span></text:p>
      <text:p text:style-name="P11"><text:span text:style-name="T383">7.1.1. elektronicky do datové schránky,</text:span></text:p>
      <text:p text:style-name="P11"><text:span text:style-name="T383">7.1.2. elektronicky na emailovou adresu </text:span></text:p>
      <text:p text:style-name="P11"><text:span text:style-name="T384"/></text:p>
      <text:p text:style-name="P11"><text:span text:style-name="T385">8. Trvání a ukon</text:span><text:span text:style-name="T386">čen</text:span><text:span text:style-name="T387">í Smlouvy</text:span></text:p>
      <text:p text:style-name="P11"><text:span text:style-name="T388">8.1. Tato Smlouva je uzav</text:span><text:span text:style-name="T389">řena na dobu neurčitou.</text:span></text:p>
      <text:p text:style-name="P11"><text:span text:style-name="T390">8.2. Kterákoliv Smluvní strana má právo tuto Smlouvu vypov</text:span><text:span text:style-name="T391">ědět p</text:span><text:span text:style-name="T392">ísemnou výpov</text:span><text:span text:style-name="T393">ěd</text:span><text:span text:style-name="T394">í s výpov</text:span><text:span text:style-name="T395">ědn</text:span><text:span text:style-name="T396">í lh</text:span><text:span text:style-name="T397">ůtou 3 měs</text:span><text:span text:style-name="T398">íce, která po</text:span><text:span text:style-name="T399">č</text:span><text:span text:style-name="T400">íná b</text:span><text:span text:style-name="T401">ěžet prvn</text:span><text:span text:style-name="T402">ího dne m</text:span><text:span text:style-name="T403">ěs</text:span><text:span text:style-name="T404">íce následujícího po m</text:span><text:span text:style-name="T405">ěs</text:span><text:span text:style-name="T406">íci, ve kterém je výpov</text:span><text:span text:style-name="T407">ěď doručena druh</text:span><text:span text:style-name="T408">é Smluvní stran</text:span><text:span text:style-name="T409">ě.</text:span></text:p>
      <text:p text:style-name="P11"><text:span text:style-name="T410">8.3. Pokud Objednatel vypoví tuto Smlouvu tak,<text:s/></text:span><text:span text:style-name="T411">že doba trv</text:span><text:span text:style-name="T412">ání Smlouvy bude del</text:span><text:span text:style-name="T413">š</text:span><text:span text:style-name="T414">í ne</text:span><text:span text:style-name="T415">ž 1 kalend</text:span><text:span text:style-name="T416">á</text:span><text:span text:style-name="T417">řn</text:span><text:span text:style-name="T418">í m</text:span><text:span text:style-name="T419">ěs</text:span><text:span text:style-name="T420">íc a sou</text:span><text:span text:style-name="T421">časně kratš</text:span><text:span text:style-name="T422">í ne</text:span><text:span text:style-name="T423">ž 12 kalend</text:span><text:span text:style-name="T424">á</text:span><text:span text:style-name="T425">řn</text:span><text:span text:style-name="T426">ích m</text:span><text:span text:style-name="T427">ěs</text:span><text:span text:style-name="T428">íc</text:span><text:span text:style-name="T429">ů, uhrad</text:span><text:span text:style-name="T430">í Poskytovateli Odm</text:span><text:span text:style-name="T431">ěnu dle bodu 5 t</text:span><text:span text:style-name="T432">éto Smlouvy za kalendá</text:span><text:span text:style-name="T433">řn</text:span><text:span text:style-name="T434">í m</text:span><text:span text:style-name="T435">ěs</text:span><text:span text:style-name="T436">íce, zbývající do 12 kalendá</text:span><text:span text:style-name="T437">řn</text:span><text:span text:style-name="T438">ích m</text:span><text:span text:style-name="T439">ěs</text:span><text:span text:style-name="T440">íc</text:span><text:span text:style-name="T441">ů trv</text:span><text:span text:style-name="T442">ání Smlouvy.</text:span></text:p>
      <text:p text:style-name="P11"><text:span text:style-name="T443"/></text:p>
      <text:p text:style-name="P11"><text:span text:style-name="T444">9. D</text:span><text:span text:style-name="T445">ůvěrnost</text:span></text:p>
      <text:p text:style-name="P11"><text:span text:style-name="T446">9.1. Poskytovatel je dle<text:s/></text:span><text:span text:style-name="T447">čl. 38 odst. 5 Nař</text:span><text:span text:style-name="T448">ízení ohledn</text:span><text:span text:style-name="T449">ě v</text:span><text:span text:style-name="T450">ýkonu své funkce vázán ml</text:span><text:span text:style-name="T451">čenlivost</text:span><text:span text:style-name="T452">í v souladu s právem EU a<text:s/></text:span><text:span text:style-name="T453">Česk</text:span><text:span text:style-name="T454">é republiky. Ml</text:span><text:span text:style-name="T455">čenlivost se vztahuje zejm</text:span><text:span text:style-name="T456">éna na samotné osobní údaje, ale také na bezpe</text:span><text:span text:style-name="T457">čnostn</text:span><text:span text:style-name="T458">í opat</text:span><text:span text:style-name="T459">řen</text:span><text:span text:style-name="T460">í a jiné d</text:span><text:span text:style-name="T461">ůvěrn</text:span><text:span text:style-name="T462">é informace Objednatele a trvá i po skon</text:span><text:span text:style-name="T463">čen</text:span><text:span text:style-name="T464">í Smlouvy.</text:span></text:p>
      <text:p text:style-name="P11"><text:span text:style-name="T465">9.2. Povinnost ml</text:span><text:span text:style-name="T466">čenlivosti podle odstavce 9.1 t</text:span><text:span text:style-name="T467">éto Smlouvy platí s výjimkou p</text:span><text:span text:style-name="T468">ř</text:span><text:span text:style-name="T469">ípad</text:span><text:span text:style-name="T470">ů, kdy pr</text:span><text:span text:style-name="T471">ávní p</text:span><text:span text:style-name="T472">ředpis nebo veřejnopr</text:span><text:span text:style-name="T473">ávní orgán stanoví povinnost zp</text:span><text:span text:style-name="T474">ř</text:span><text:span text:style-name="T475">ístupnit nebo pou</text:span><text:span text:style-name="T476">ž</text:span><text:span text:style-name="T477">ít D</text:span><text:span text:style-name="T478">ůvěrnou informaci.</text:span></text:p>
      <text:p text:style-name="P11"><text:span text:style-name="T479">9.3. Mezi D</text:span><text:span text:style-name="T480">ůvěrn</text:span><text:span text:style-name="T481">é informace nepat</text:span><text:span text:style-name="T482">ř</text:span><text:span text:style-name="T483">í<text:s/></text:span><text:span text:style-name="T484">ž</text:span><text:span text:style-name="T485">ádné informace, které jsou v dob</text:span><text:span text:style-name="T486">ě jejich zpř</text:span><text:span text:style-name="T487">ístupn</text:span><text:span text:style-name="T488">ěn</text:span><text:span text:style-name="T489">í nebo pou</text:span><text:span text:style-name="T490">žit</text:span><text:span text:style-name="T491">í b</text:span><text:span text:style-name="T492">ěžně dostupn</text:span><text:span text:style-name="T493">é ve</text:span><text:span text:style-name="T494">řejnosti.</text:span></text:p>
      <text:p text:style-name="P11"><text:span text:style-name="T495">9.4. Objednatel tímto dává Poskytovateli souhlas k tomu, aby jej Poskytovatel uvád</text:span><text:span text:style-name="T496">ěl jako sv</text:span><text:span text:style-name="T497">ého zákazníka.</text:span></text:p>
      <text:p text:style-name="P11"><text:span text:style-name="T498">9.5. Objednatel se zavazuje,<text:s/></text:span><text:span text:style-name="T499">že nezpř</text:span><text:span text:style-name="T500">ístupní<text:s/></text:span><text:span text:style-name="T501">ž</text:span><text:span text:style-name="T502">ádné informace a výstupy z poskytování Slu</text:span><text:span text:style-name="T503">žby třet</text:span><text:span text:style-name="T504">ím stranám bez souhlasu Poskytovatele.</text:span></text:p>
      <text:p text:style-name="P11"><text:span text:style-name="T505"/></text:p>
      <text:p text:style-name="P11"><text:span text:style-name="T506">10. Odstoupení od Smlouvy</text:span></text:p>
      <text:p text:style-name="P11"><text:span text:style-name="T506">10.1. Objednatel má právo od této Smlouvy odstoupit v p</text:span><text:span text:style-name="T507">ř</text:span><text:span text:style-name="T508">ípad</text:span><text:span text:style-name="T509">ě, že Poskytovatelem ozn</text:span><text:span text:style-name="T510">ámené okolnosti vy</text:span><text:span text:style-name="T511">šš</text:span><text:span text:style-name="T512">í moci trvají déle ne</text:span><text:span text:style-name="T513">ž 180 dn</text:span><text:span text:style-name="T514">í a smluvní strany se nedohodnou jinak.</text:span></text:p>
      <text:p text:style-name="P11"><text:span text:style-name="T515">10.2. Poskytovatel má právo od této Smlouvy odstoupit v p</text:span><text:span text:style-name="T516">ř</text:span><text:span text:style-name="T517">ípad</text:span><text:span text:style-name="T518">ě, že:</text:span></text:p>
      <text:p text:style-name="P11"><text:span text:style-name="T519">10.2.1 Objednatel je v prodlení se zaplacením Odm</text:span><text:span text:style-name="T520">ěny nebo jej</text:span><text:span text:style-name="T521">í<text:s/></text:span><text:span text:style-name="T522">č</text:span><text:span text:style-name="T523">ásti del</text:span><text:span text:style-name="T524">š</text:span><text:span text:style-name="T525">ím ne</text:span><text:span text:style-name="T526">ž 30 dn</text:span><text:span text:style-name="T527">í, </text:span></text:p>
      <text:p text:style-name="P11"><text:span text:style-name="T528">10.2.3 Objednatelem oznámené okolnosti vy</text:span><text:span text:style-name="T529">šš</text:span><text:span text:style-name="T530">í moci trvají déle ne</text:span><text:span text:style-name="T531">ž 180 dn</text:span><text:span text:style-name="T532">í a smluvní strany se nedohodnou jinak.</text:span></text:p>
      <text:p text:style-name="P11"><text:span text:style-name="T533">10.3. Kterákoliv Smluvní strana má právo odstoupit od této Smlouvy i z kteréhokoliv zákonného d</text:span><text:span text:style-name="T534">ůvodu.</text:span></text:p>
      <text:p text:style-name="P11"><text:span text:style-name="T535">10.4. Odstoupení je ú</text:span><text:span text:style-name="T536">činn</text:span><text:span text:style-name="T537">é doru</text:span><text:span text:style-name="T538">čen</text:span><text:span text:style-name="T539">ím písemného oznámení o odstoupení druhé Smluvní stran</text:span><text:span text:style-name="T540">ě.</text:span></text:p>
      <text:p text:style-name="P11"><text:span text:style-name="T541">10.5. V p</text:span><text:span text:style-name="T542">ř</text:span><text:span text:style-name="T543">ípad</text:span><text:span text:style-name="T544">ě odstoupen</text:span><text:span text:style-name="T545">í nejsou Smluvní strany povinny vrátit si vzájemn</text:span><text:span text:style-name="T546">ě poskytnut</text:span><text:span text:style-name="T547">á pln</text:span><text:span text:style-name="T548">ěn</text:span><text:span text:style-name="T549">í.</text:span></text:p>
      <text:p text:style-name="P11"><text:span text:style-name="T550"/></text:p>
      <text:p text:style-name="P11"><text:span text:style-name="T551">11. Vy</text:span><text:span text:style-name="T552">šš</text:span><text:span text:style-name="T553">í moc</text:span></text:p>
      <text:p text:style-name="P11"><text:span text:style-name="T554">11.1. Smluvní strany se zpro</text:span><text:span text:style-name="T555">šťuj</text:span><text:span text:style-name="T556">í ve</text:span><text:span text:style-name="T557">šker</text:span><text:span text:style-name="T558">é odpov</text:span><text:span text:style-name="T559">ědnosti za nesplněn</text:span><text:span text:style-name="T560">í svých povinností z této Smlouvy po dobu trvání vy</text:span><text:span text:style-name="T561">šš</text:span><text:span text:style-name="T562">í moci do té míry, pokud po nich nebylo mo</text:span><text:span text:style-name="T563">žn</text:span><text:span text:style-name="T564">é po</text:span><text:span text:style-name="T565">žadovat, aby neplněn</text:span><text:span text:style-name="T566">í svých povinností z této Smlouvy v d</text:span><text:span text:style-name="T567">ůsledku vyšš</text:span><text:span text:style-name="T568">í moci p</text:span><text:span text:style-name="T569">ředešly</text:span></text:p>
      <text:p text:style-name="P11"><text:span text:style-name="T570">11.2. Za vy</text:span><text:span text:style-name="T571">šš</text:span><text:span text:style-name="T572">í moc je pro ú</text:span><text:span text:style-name="T573">čely t</text:span><text:span text:style-name="T574">éto Smlouvy pova</text:span><text:span text:style-name="T575">žov</text:span><text:span text:style-name="T576">ána ka</text:span><text:span text:style-name="T577">žd</text:span><text:span text:style-name="T578">á událost nezávislá na v</text:span><text:span text:style-name="T579">ůli Smluvn</text:span><text:span text:style-name="T580">ích stran, která znemo</text:span><text:span text:style-name="T581">žňuje plněn</text:span><text:span text:style-name="T582">í smluvních závazk</text:span><text:span text:style-name="T583">ů a kterou nebylo možno předv</text:span><text:span text:style-name="T584">ídat v dob</text:span><text:span text:style-name="T585">ě vzniku t</text:span><text:span text:style-name="T586">éto Smlouvy. Za vy</text:span><text:span text:style-name="T587">šš</text:span><text:span text:style-name="T588">í moc se z hlediska této Smlouvy pova</text:span><text:span text:style-name="T589">žuje zejm</text:span><text:span text:style-name="T590">éna p</text:span><text:span text:style-name="T591">ř</text:span><text:span text:style-name="T592">írodní katastrofa, po</text:span><text:span text:style-name="T593">ž</text:span><text:span text:style-name="T594">ár, výbuch, silné vich</text:span><text:span text:style-name="T595">řice, zemětřesen</text:span><text:span text:style-name="T596">í, záplavy, válka, stávka, dlouhodobé onemocn</text:span><text:span text:style-name="T597">ěn</text:span><text:span text:style-name="T598">í Poskytovatele nebo jiné události, které jsou mimo jakoukoliv kontrolu Smluvních stran.</text:span></text:p>
      <text:p text:style-name="P11"><text:span text:style-name="T599">11.3. Po dobu trvání vy</text:span><text:span text:style-name="T600">šš</text:span><text:span text:style-name="T601">í moci se pln</text:span><text:span text:style-name="T602">ěn</text:span><text:span text:style-name="T603">í závazk</text:span><text:span text:style-name="T604">ů podle t</text:span><text:span text:style-name="T605">éto Smlouvy pozastavuje do doby odstran</text:span><text:span text:style-name="T606">ěn</text:span><text:span text:style-name="T607">í následk</text:span><text:span text:style-name="T608">ů vyšš</text:span><text:span text:style-name="T609">í moci.</text:span></text:p>
      <text:p text:style-name="P11"><text:span text:style-name="T610"/></text:p>
      <text:p text:style-name="P11"><text:span text:style-name="T611">12. Rozhodné právo</text:span></text:p>
      <text:p text:style-name="P11"><text:span text:style-name="T611">12.1. Tato Smlouva se<text:s/></text:span><text:span text:style-name="T612">ř</text:span><text:span text:style-name="T613">ídí právním<text:s/></text:span><text:span text:style-name="T614">ř</text:span><text:span text:style-name="T615">ádem<text:s/></text:span><text:span text:style-name="T616">Česk</text:span><text:span text:style-name="T617">é republiky, zejména zák.<text:s/></text:span><text:span text:style-name="T618">č. 89/2012 Sb., občansk</text:span><text:span text:style-name="T619">ý zákoník, ve zn</text:span><text:span text:style-name="T620">ěn</text:span><text:span text:style-name="T621">í pozd</text:span><text:span text:style-name="T622">ějš</text:span><text:span text:style-name="T623">ích p</text:span><text:span text:style-name="T624">ředpisů.</text:span></text:p>
      <text:p text:style-name="P11"><text:span text:style-name="T625"/></text:p>
      <text:p text:style-name="P11"><text:span text:style-name="T626">13. Záv</text:span><text:span text:style-name="T627">ěrečn</text:span><text:span text:style-name="T628">á ustanovení</text:span></text:p>
      <text:p text:style-name="P11"><text:span text:style-name="T629">13.1. V této Smlouv</text:span><text:span text:style-name="T630">ě, pokud z kontextu jasně nevypl</text:span><text:span text:style-name="T631">ývá jinak, zahrnuje význam slova v jednotném<text:s/></text:span><text:span text:style-name="T632">č</text:span><text:span text:style-name="T633">ísle rovn</text:span><text:span text:style-name="T634">ěž v</text:span><text:span text:style-name="T635">ýznam daného slova v mno</text:span><text:span text:style-name="T636">žn</text:span><text:span text:style-name="T637">ém<text:s/></text:span><text:span text:style-name="T638">č</text:span><text:span text:style-name="T639">ísle a naopak, význam slova vyjad</text:span><text:span text:style-name="T640">řuj</text:span><text:span text:style-name="T641">ícího ur</text:span><text:span text:style-name="T642">čit</text:span><text:span text:style-name="T643">ý rod zahrnuje rovn</text:span><text:span text:style-name="T644">ěž ostatn</text:span><text:span text:style-name="T645">í rody. Nadpisy jsou uvád</text:span><text:span text:style-name="T646">ěny pouze pro přehlednost a nemaj</text:span><text:span text:style-name="T647">í vliv na výklad této Smlouvy.</text:span></text:p>
      <text:p text:style-name="P11"><text:span text:style-name="T648">13.2. Nevymahatelnost<text:s/></text:span><text:span text:style-name="T649">či neplatnost kter</text:span><text:span text:style-name="T650">éhokoliv ustanovení této Smlouvy nemá vliv na vymahatelnost<text:s/></text:span><text:span text:style-name="T651">či platnost zb</text:span><text:span text:style-name="T652">ývajících ustanovení této Smlouvy, pokud z povahy nebo obsahu takového ustanovení nevyplývá,<text:s/></text:span><text:span text:style-name="T653">že nemůže b</text:span><text:span text:style-name="T654">ýt odd</text:span><text:span text:style-name="T655">ěleno od ostatn</text:span><text:span text:style-name="T656">ího obsahu této Smlouvy.</text:span></text:p>
      <text:p text:style-name="P11"><text:span text:style-name="T657">13.3. V p</text:span><text:span text:style-name="T658">ř</text:span><text:span text:style-name="T659">ípad</text:span><text:span text:style-name="T660">ě sporů souvisej</text:span><text:span text:style-name="T661">ících s touto Smlouvou se smluvní strany v</text:span><text:span text:style-name="T662">ždy pokus</text:span><text:span text:style-name="T663">í o smírné<text:s/></text:span><text:span text:style-name="T664">řešen</text:span><text:span text:style-name="T665">í. </text:span></text:p>
      <text:p text:style-name="P11"><text:span text:style-name="T666">13.4. Tato Smlouva m</text:span><text:span text:style-name="T667">ůže b</text:span><text:span text:style-name="T668">ýt zm</text:span><text:span text:style-name="T669">ěněna p</text:span><text:span text:style-name="T670">ísemnými dodatky podepsanými v</text:span><text:span text:style-name="T671">šemi Smluvn</text:span><text:span text:style-name="T672">ími stranami.</text:span></text:p>
      <text:p text:style-name="P11"><text:span text:style-name="T673">13.5. Tato Smlouva je vyhotovena v 2 stejnopisech. Ka</text:span><text:span text:style-name="T674">žd</text:span><text:span text:style-name="T675">á Smluvní strana obdr</text:span><text:span text:style-name="T676">ž</text:span><text:span text:style-name="T677">í 1 stejnopis této Smlouvy.</text:span></text:p>
      <text:p text:style-name="P11"><text:span text:style-name="T678">13.6. Ka</text:span><text:span text:style-name="T679">žd</text:span><text:span text:style-name="T680">á ze Smluvních stran nese své vlastní náklady vzniklé v d</text:span><text:span text:style-name="T681">ůsledku uzav</text:span><text:span text:style-name="T682">írání této Smlouvy.</text:span></text:p>
      <text:p text:style-name="P11"><text:span text:style-name="T683">13.7. Tato Smlouva nabývá platnosti a ú</text:span><text:span text:style-name="T684">činnosti v okamžiku jej</text:span><text:span text:style-name="T685">ího podpisu v</text:span><text:span text:style-name="T686">šemi Smluvn</text:span><text:span text:style-name="T687">ími stranami.</text:span></text:p>
      <text:p text:style-name="P11"><text:span text:style-name="T688">13.8. Smlouva bude uve</text:span><text:span text:style-name="T689">řejněna dle z</text:span><text:span text:style-name="T690">ákona<text:s/></text:span><text:span text:style-name="T691">č. 340/2015 Sb. o registru smluv. Uveřejněn</text:span><text:span text:style-name="T692">í této smlouvy provede Objednatel.</text:span></text:p>
      <text:p text:style-name="P11"><text:span text:style-name="T693">13.9. Smluvní strany si tuto Smlouvu p</text:span><text:span text:style-name="T694">řečetly, souhlas</text:span><text:span text:style-name="T695">í s jejím obsahem a prohla</text:span><text:span text:style-name="T696">šuj</text:span><text:span text:style-name="T697">í,<text:s/></text:span><text:span text:style-name="T698">že je ujedn</text:span><text:span text:style-name="T699">ána svobodn</text:span><text:span text:style-name="T700">ě.</text:span></text:p>
      <text:p text:style-name="P12"><text:span text:style-name="T701"/></text:p>
      <text:p text:style-name="P12"><text:span text:style-name="T702">NA D</text:span><text:span text:style-name="T703">ŮKAZ ČEHOŽ SMLUVN</text:span><text:span text:style-name="T704">Í STRANY P</text:span><text:span text:style-name="T705">ŘIPOJUJ</text:span><text:span text:style-name="T706">Í SVÉ PODPISY</text:span></text:p>
      <text:p text:style-name="P12"><text:span text:style-name="T707">V Ostrov</text:span><text:span text:style-name="T708">ě dne 7.2.2018</text:span></text:p>
      <text:p text:style-name="P12"><text:span text:style-name="T709"/></text:p>
      <text:p text:style-name="P12"><text:span text:style-name="T709"/></text:p>
      <text:p text:style-name="P12"><text:span text:style-name="T709"/></text:p>
      <text:p text:style-name="P12"><text:span text:style-name="T709"/></text:p>
      <text:p text:style-name="P12"><text:span text:style-name="T710">------------------------------------------------<text:tab/><text:tab/>---------------------------------------------------</text:span></text:p>
      <text:p text:style-name="P12"><text:span text:style-name="T710">za Objednatele<text:tab/><text:tab/><text:tab/><text:tab/><text:tab/>za Poskytovatele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