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P1" style:parent-style-name="Normální1" style:master-page-name="MPF0" style:family="paragraph">
      <style:paragraph-properties fo:break-before="page" fo:margin-top="0.0416in" style:page-number="1"/>
      <style:text-properties style:font-name="Arial" style:font-name-complex="Arial" fo:font-weight="bold" style:font-weight-asian="bold" style:use-window-font-color="true" fo:font-size="14pt" style:font-size-asian="14pt" style:font-size-complex="14pt"/>
    </style:style>
    <style:style style:name="P7" style:parent-style-name="Normální1" style:family="paragraph">
      <style:paragraph-properties fo:text-align="center" fo:margin-top="0.0416in"/>
    </style:style>
    <style:style style:name="T8"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9"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0"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1"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4" style:parent-style-name="Odstavecseseznamem" style:family="paragraph">
      <style:paragraph-properties fo:margin-top="0.0416in">
        <style:tab-stops>
          <style:tab-stop style:type="left" style:position="1.125in"/>
        </style:tab-stops>
      </style:paragraph-properties>
    </style:style>
    <style:style style:name="T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T1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8"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fo:margin-left="1.5in" fo:text-indent="-1.5in">
        <style:tab-stops>
          <style:tab-stop style:type="left" style:position="0.125in"/>
          <style:tab-stop style:type="left" style:position="2.13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3"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4" style:parent-style-name="Normální" style:family="paragraph">
      <style:paragraph-properties fo:background-color="#FFFFFF"/>
      <style:text-properties style:font-name="Arial" style:font-name-complex="Arial" style:use-window-font-color="true" fo:font-size="11pt" style:font-size-asian="11pt" style:font-size-complex="11pt"/>
    </style:style>
    <style:style style:name="P25" style:parent-style-name="Normální" style:family="paragraph">
      <style:paragraph-properties>
        <style:tab-stops>
          <style:tab-stop style:type="left" style:position="1.625in"/>
          <style:tab-stop style:type="left" style:position="3.6347in"/>
        </style:tab-stops>
      </style:paragraph-properties>
    </style:style>
    <style:style style:name="T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P3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1"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2"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4"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8" style:parent-style-name="Normální1" style:family="paragraph">
      <style:paragraph-properties fo:text-align="justify" fo:margin-left="1.625in" fo:text-indent="-2.0006in">
        <style:tab-stops>
          <style:tab-stop style:type="left" style:position="0in"/>
        </style:tab-stops>
      </style:paragraph-properties>
    </style:style>
    <style:style style:name="T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0" style:parent-style-name="Standardnípísmoodstavce" style:family="text">
      <style:text-properties style:font-name="Arial" style:font-name-complex="Arial" style:use-window-font-color="true" fo:font-size="11pt" style:font-size-asian="11pt" style:font-size-complex="11pt"/>
    </style:style>
    <style:style style:name="P41"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5" style:parent-style-name="Standardnípísmoodstavce" style:family="text">
      <style:text-properties style:font-name="Arial" style:font-name-complex="Arial" style:use-window-font-color="true" fo:font-size="11pt" style:font-size-asian="11pt" style:font-size-complex="11pt"/>
    </style:style>
    <style:style style:name="T46" style:parent-style-name="Standardnípísmoodstavce" style:family="text">
      <style:text-properties style:font-name="Arial" style:font-name-complex="Arial" style:use-window-font-color="true" fo:font-size="11pt" style:font-size-asian="11pt" style:font-size-complex="11pt"/>
    </style:style>
    <style:style style:name="T47" style:parent-style-name="Standardnípísmoodstavce" style:family="text">
      <style:text-properties style:font-name="Arial" style:font-name-complex="Arial" style:use-window-font-color="true" fo:font-size="11pt" style:font-size-asian="11pt" style:font-size-complex="11pt"/>
    </style:style>
    <style:style style:name="P48"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9" style:parent-style-name="Standardnípísmoodstavce" style:family="text">
      <style:text-properties style:font-name="Arial" style:font-name-complex="Arial" style:use-window-font-color="true" fo:font-size="11pt" style:font-size-asian="11pt" style:font-size-complex="11pt"/>
    </style:style>
    <style:style style:name="T5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1" style:parent-style-name="Standardnípísmoodstavce" style:family="text">
      <style:text-properties style:font-name="Arial" style:font-name-complex="Arial" style:use-window-font-color="true" fo:font-size="11pt" style:font-size-asian="11pt" style:font-size-complex="11pt"/>
    </style:style>
    <style:style style:name="P52"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3" style:parent-style-name="Standardnípísmoodstavce" style:family="text">
      <style:text-properties style:font-name="Arial" style:font-name-complex="Arial" style:use-window-font-color="true" fo:font-size="11pt" style:font-size-asian="11pt" style:font-size-complex="11pt"/>
    </style:style>
    <style:style style:name="T5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P56" style:parent-style-name="Normální1" style:family="paragraph">
      <style:paragraph-properties fo:text-align="justify" fo:margin-top="0.0416in" fo:text-indent="0.25in"/>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T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9" style:parent-style-name="Standardnípísmoodstavce" style:family="text">
      <style:text-properties style:font-name="Arial" style:font-name-complex="Arial" style:use-window-font-color="true" fo:font-size="11pt" style:font-size-asian="11pt" style:font-size-complex="11pt"/>
    </style:style>
    <style:style style:name="P60"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1"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2" style:parent-style-name="Normální1" style:family="paragraph">
      <style:paragraph-properties fo:text-align="center"/>
    </style:style>
    <style:style style:name="T6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4" style:parent-style-name="Normální1" style:family="paragraph">
      <style:paragraph-properties fo:text-indent="-0.2493in"/>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9" style:parent-style-name="Standardnípísmoodstavce" style:family="text">
      <style:text-properties style:font-name="Arial" style:font-name-complex="Arial" style:use-window-font-color="true" fo:font-size="11pt" style:font-size-asian="11pt" style:font-size-complex="11pt"/>
    </style:style>
    <style:style style:name="P70"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71" style:parent-style-name="Normální1" style:family="paragraph">
      <style:paragraph-properties fo:margin-left="0.25in">
        <style:tab-stops/>
      </style:paragraph-properties>
    </style:style>
    <style:style style:name="T7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5" style:parent-style-name="Standardnípísmoodstavce" style:family="text">
      <style:text-properties style:font-name="Arial" style:font-name-complex="Arial" style:use-window-font-color="true" fo:font-size="11pt" style:font-size-asian="11pt" style:font-size-complex="11pt"/>
    </style:style>
    <style:style style:name="P76" style:parent-style-name="Normální1" style:family="paragraph">
      <style:paragraph-properties fo:margin-left="0.25in">
        <style:tab-stops/>
      </style:paragraph-properties>
    </style:style>
    <style:style style:name="T7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8" style:parent-style-name="Standardnípísmoodstavce" style:family="text">
      <style:text-properties style:font-name="Arial" style:font-name-complex="Arial" style:use-window-font-color="true"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0" style:parent-style-name="Standardnípísmoodstavce" style:family="text">
      <style:text-properties style:font-name="Arial" style:font-name-complex="Arial" style:use-window-font-color="true" fo:font-size="11pt" style:font-size-asian="11pt" style:font-size-complex="11pt"/>
    </style:style>
    <style:style style:name="P81" style:parent-style-name="Normální" style:family="paragraph">
      <style:paragraph-properties fo:margin-left="0.2958in" fo:text-indent="-0.2958in">
        <style:tab-stops/>
      </style:paragraph-properties>
    </style:style>
    <style:style style:name="T82" style:parent-style-name="Standardnípísmoodstavce" style:family="text">
      <style:text-properties style:font-name="Arial" style:font-name-complex="Arial" style:use-window-font-color="true" fo:font-size="11pt" style:font-size-asian="11pt" style:font-size-complex="11pt"/>
    </style:style>
    <style:style style:name="T83" style:parent-style-name="Standardnípísmoodstavce" style:family="text">
      <style:text-properties style:font-name="Arial" style:font-name-complex="Arial" style:use-window-font-color="true" fo:font-size="11pt" style:font-size-asian="11pt" style:font-size-complex="11pt"/>
    </style:style>
    <style:style style:name="T84" style:parent-style-name="Standardnípísmoodstavce" style:family="text">
      <style:text-properties style:font-name="Arial" style:font-name-complex="Arial" style:use-window-font-color="true"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7" style:parent-style-name="Normální1" style:family="paragraph">
      <style:paragraph-properties fo:text-align="justify" fo:margin-top="0.0416in"/>
    </style:style>
    <style:style style:name="T88" style:parent-style-name="Standardnípísmoodstavce" style:family="text">
      <style:text-properties style:font-name="Arial" style:font-name-complex="Arial" style:use-window-font-color="true" fo:font-size="11pt" style:font-size-asian="11pt" style:font-size-complex="11pt"/>
    </style:style>
    <style:style style:name="T89" style:parent-style-name="Standardnípísmoodstavce" style:family="text">
      <style:text-properties style:font-name="Arial" style:font-name-complex="Arial" style:use-window-font-color="true" fo:font-size="11pt" style:font-size-asian="11pt" style:font-size-complex="11pt"/>
    </style:style>
    <style:style style:name="T90" style:parent-style-name="Standardnípísmoodstavce" style:family="text">
      <style:text-properties style:font-name="Arial" style:font-name-complex="Arial" style:use-window-font-color="true"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94" style:parent-style-name="Normální1" style:family="paragraph">
      <style:paragraph-properties fo:text-align="justify" fo:margin-top="0.0416in"/>
    </style:style>
    <style:style style:name="T95" style:parent-style-name="Standardnípísmoodstavce" style:family="text">
      <style:text-properties style:font-name="Arial" style:font-name-complex="Arial" style:use-window-font-color="true" fo:font-size="11pt" style:font-size-asian="11pt" style:font-size-complex="11pt"/>
    </style:style>
    <style:style style:name="T96" style:parent-style-name="Standardnípísmoodstavce" style:family="text">
      <style:text-properties style:font-name="Arial" style:font-name-complex="Arial" style:use-window-font-color="true" fo:font-size="11pt" style:font-size-asian="11pt" style:font-size-complex="11pt"/>
    </style:style>
    <style:style style:name="T97" style:parent-style-name="Standardnípísmoodstavce" style:family="text">
      <style:text-properties style:font-name="Arial" style:font-name-complex="Arial" style:use-window-font-color="true" fo:font-size="11pt" style:font-size-asian="11pt" style:font-size-complex="11pt"/>
    </style:style>
    <style:style style:name="T9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9" style:parent-style-name="Normální1" style:family="paragraph">
      <style:paragraph-properties fo:text-align="justify" fo:margin-top="0.0416in"/>
    </style:style>
    <style:style style:name="T100" style:parent-style-name="Standardnípísmoodstavce" style:family="text">
      <style:text-properties style:font-name="Arial" style:font-name-complex="Arial" style:use-window-font-color="true" fo:font-size="11pt" style:font-size-asian="11pt" style:font-size-complex="11pt"/>
    </style:style>
    <style:style style:name="T101" style:parent-style-name="Standardnípísmoodstavce" style:family="text">
      <style:text-properties style:font-name="Arial" style:font-name-complex="Arial" style:use-window-font-color="true" fo:font-size="11pt" style:font-size-asian="11pt" style:font-size-complex="11pt"/>
    </style:style>
    <style:style style:name="T1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03" style:parent-style-name="Normální1" style:family="paragraph">
      <style:paragraph-properties fo:text-align="justify" fo:margin-top="0.0416in"/>
      <style:text-properties style:font-name="Arial" style:font-name-complex="Arial" fo:font-weight="bold" style:font-weight-asian="bold" style:use-window-font-color="true" fo:font-size="11pt" style:font-size-asian="11pt" style:font-size-complex="11pt"/>
    </style:style>
    <style:style style:name="P104"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05"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06"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7" style:parent-style-name="Normální1" style:family="paragraph">
      <style:paragraph-properties fo:text-align="justify" fo:margin-top="0.0416in" fo:margin-left="0.252in" fo:text-indent="-0.2472in">
        <style:tab-stops/>
      </style:paragraph-properties>
    </style:style>
    <style:style style:name="T108" style:parent-style-name="Standardnípísmoodstavce" style:family="text">
      <style:text-properties style:font-name="Arial" style:font-name-complex="Arial" style:use-window-font-color="true"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2" style:parent-style-name="Standardnípísmoodstavce" style:family="text">
      <style:text-properties style:font-name="Arial" style:font-name-complex="Arial" style:use-window-font-color="true" fo:font-size="11pt" style:font-size-asian="11pt" style:font-size-complex="11pt"/>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style:use-window-font-color="true" fo:font-size="11pt" style:font-size-asian="11pt" style:font-size-complex="11pt"/>
    </style:style>
    <style:style style:name="P115" style:parent-style-name="Normální1" style:family="paragraph">
      <style:paragraph-properties fo:text-align="justify" fo:margin-top="0.0416in" fo:margin-left="0.252in" fo:text-indent="-0.2472in">
        <style:tab-stops/>
      </style:paragraph-properties>
    </style:style>
    <style:style style:name="T116" style:parent-style-name="Standardnípísmoodstavce" style:family="text">
      <style:text-properties style:font-name="Arial" style:font-name-complex="Arial" style:use-window-font-color="true" fo:font-size="11pt" style:font-size-asian="11pt" style:font-size-complex="11pt"/>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T118" style:parent-style-name="Standardnípísmoodstavce" style:family="text">
      <style:text-properties style:font-name="Arial" style:font-name-complex="Arial" style:use-window-font-color="true" fo:font-size="11pt" style:font-size-asian="11pt" style:font-size-complex="11pt"/>
    </style:style>
    <style:style style:name="T119" style:parent-style-name="Standardnípísmoodstavce" style:family="text">
      <style:text-properties style:font-name="Arial" style:font-name-complex="Arial" style:use-window-font-color="true" fo:font-size="11pt" style:font-size-asian="11pt" style:font-size-complex="11pt"/>
    </style:style>
    <style:style style:name="T120" style:parent-style-name="Standardnípísmoodstavce" style:family="text">
      <style:text-properties style:font-name="Arial" style:font-name-complex="Arial" style:use-window-font-color="true"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9pt"/>
    </style:style>
    <style:style style:name="T122" style:parent-style-name="Standardnípísmoodstavce" style:family="text">
      <style:text-properties style:font-name="Arial" style:font-name-complex="Arial" fo:font-size="11pt" style:font-size-asian="11pt" style:font-size-complex="9pt"/>
    </style:style>
    <style:style style:name="T123"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24" style:parent-style-name="Standardnípísmoodstavce" style:family="text">
      <style:text-properties style:font-name="Arial" style:font-name-complex="Arial" fo:font-size="11pt" style:font-size-asian="11pt" style:font-size-complex="9pt"/>
    </style:style>
    <style:style style:name="P125"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26"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27"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28" style:parent-style-name="Normální1" style:family="paragraph">
      <style:paragraph-properties fo:text-align="center" fo:margin-top="0.0416in" fo:margin-left="0.252in">
        <style:tab-stops/>
      </style:paragraph-properties>
    </style:style>
    <style:style style:name="T12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0"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1"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2"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4"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5"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6"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7"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8"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40" style:parent-style-name="Normální1" style:family="paragraph">
      <style:paragraph-properties fo:text-align="center"/>
    </style:style>
    <style:style style:name="T14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3" style:parent-style-name="Normální1" style:family="paragraph">
      <style:paragraph-properties fo:text-align="justify" fo:margin-top="0.0416in" fo:margin-left="0.2479in" fo:text-indent="-0.2472in">
        <style:tab-stops/>
      </style:paragraph-properties>
    </style:style>
    <style:style style:name="T144" style:parent-style-name="Standardnípísmoodstavce" style:family="text">
      <style:text-properties style:font-name="Arial" style:font-name-complex="Arial" style:use-window-font-color="true" fo:font-size="11pt" style:font-size-asian="11pt" style:font-size-complex="11pt"/>
    </style:style>
    <style:style style:name="T145"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46" style:parent-style-name="Standardnípísmoodstavce" style:family="text">
      <style:text-properties style:font-name="Arial" style:font-name-complex="Arial" style:use-window-font-color="true" fo:font-size="11pt" style:font-size-asian="11pt" style:font-size-complex="11pt"/>
    </style:style>
    <style:style style:name="P14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8"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50" style:parent-style-name="Normální" style:family="paragraph">
      <style:paragraph-properties fo:text-align="center"/>
    </style:style>
    <style:style style:name="T15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4"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6"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157" style:parent-style-name="Normální1" style:family="paragraph">
      <style:paragraph-properties fo:text-align="center" fo:margin-top="0.0416in"/>
    </style:style>
    <style:style style:name="T1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9"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1" style:parent-style-name="Normální1" style:family="paragraph">
      <style:paragraph-properties fo:text-align="justify" fo:margin-top="0.0416in" fo:margin-left="0.2479in">
        <style:tab-stops/>
      </style:paragraph-properties>
      <style:text-properties style:font-name="Arial" style:font-name-complex="Arial" style:use-window-font-color="true" fo:font-size="11pt" style:font-size-asian="11pt" style:font-size-complex="11pt"/>
    </style:style>
    <style:style style:name="P16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3"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64" style:parent-style-name="Normální1" style:family="paragraph">
      <style:paragraph-properties fo:text-align="center"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65"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166" style:parent-style-name="Normální1" style:family="paragraph">
      <style:paragraph-properties fo:text-align="justify" fo:margin-top="0.0694in" fo:margin-left="0.1972in" fo:text-indent="-0.1972in">
        <style:tab-stops/>
      </style:paragraph-properties>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justify" fo:margin-top="0.0694in" fo:margin-left="0.1972in" fo:text-indent="-0.1972in">
        <style:tab-stops/>
      </style:paragraph-properties>
      <style:text-properties style:font-name="Arial" style:font-name-complex="Arial" style:use-window-font-color="true" fo:font-size="11pt" style:font-size-asian="11pt" style:font-size-complex="11pt"/>
    </style:style>
    <style:style style:name="P16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69" style:parent-style-name="Normální1" style:family="paragraph">
      <style:paragraph-properties fo:text-align="center"/>
    </style:style>
    <style:style style:name="T17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71" style:parent-style-name="Standardnípísmoodstavce" style:family="text">
      <style:text-properties style:font-name="Arial" style:font-name-complex="Arial" style:use-window-font-color="true" fo:font-size="11pt" style:font-size-asian="11pt" style:font-size-complex="11pt"/>
    </style:style>
    <style:style style:name="T17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7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8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8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82" style:parent-style-name="Normální1" style:family="paragraph">
      <style:paragraph-properties fo:text-align="justify" fo:margin-top="0.0416in" fo:margin-left="0.2479in" fo:text-indent="-0.2472in">
        <style:tab-stops/>
      </style:paragraph-properties>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style:use-window-font-color="true" fo:font-size="11pt" style:font-size-asian="11pt" style:font-size-complex="11pt"/>
    </style:style>
    <style:style style:name="P18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8" style:parent-style-name="Normální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89" style:parent-style-name="Normální1" style:family="paragraph">
      <style:paragraph-properties fo:text-align="justify"/>
    </style:style>
    <style:style style:name="T19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95" style:parent-style-name="Normální1" style:family="paragraph">
      <style:paragraph-properties fo:text-align="justify"/>
    </style:style>
    <style:style style:name="T19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19" style:parent-style-name="Standardnípísmoodstavce" style:family="text">
      <style:text-properties style:font-name="Arial" style:font-name-complex="Arial" style:use-window-font-color="true" fo:font-size="11pt" style:font-size-asian="11pt" style:font-size-complex="11pt"/>
    </style:style>
    <style:style style:name="T220" style:parent-style-name="Standardnípísmoodstavce" style:family="text">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7"><text:span text:style-name="T8">Smlouva o provedení uměleckého výkonu<text:s/></text:span></text:p>
      <text:p text:style-name="P9">(dále jen smlouva)</text:p>
      <text:p text:style-name="P10">kterou uzavřely níže uvedeného dne, měsíce a roku:</text:p>
      <text:p text:style-name="P11"/>
      <text:p text:style-name="P12">I. Smluvní strany</text:p>
      <text:p text:style-name="P13"/>
      <text:list text:style-name="LFO16" text:continue-numbering="true">
        <text:list-item>
          <text:p text:style-name="P14"><text:bookmark-start text:name="h.gjdgxs"/><text:bookmark-end text:name="h.gjdgxs"/><text:span text:style-name="T15">Umělec/soubor:</text:span><text:span text:style-name="T16"><text:s/></text:span><text:span text:style-name="T17">Český filharmonický sbor Brno, o. p. s.</text:span></text:p>
        </text:list-item>
      </text:list>
      <text:p text:style-name="P18"><text:s text:c="5"/>zapsán v rejstříku o. p. s. u Krajského soudu V Brně v Oddílu O, vl. č. 20</text:p>
      <text:p text:style-name="P19"><text:s text:c="5"/>Zastoupený:<text:tab/>MgA. Vítězslavem Šlahařem, Ph.D. –<text:s/>zástupcem ředitele, na základě plné moci ze dne 22.08.2024</text:p>
      <text:p text:style-name="P20"><text:s text:c="5"/>Sídlo: <text:s text:c="17"/><text:s text:c="3"/>Výstaviště<text:s/>405/1, 603 00 Brno, Pisárky</text:p>
      <text:p text:style-name="P21"><text:s text:c="5"/>Číslo účtu: <text:s text:c="12"/>xxxx</text:p>
      <text:p text:style-name="P22"><text:s text:c="5"/>IČO: <text:s text:c="22"/>25318926</text:p>
      <text:p text:style-name="P23"><text:s text:c="5"/>DIČ:<text:s/><text:s text:c="15"/><text:s text:c="7"/>CZ25318926</text:p>
      <text:p text:style-name="P24"><text:s text:c="5"/>Není plátce DPH</text:p>
      <text:p text:style-name="P25"><text:span text:style-name="T26"><text:s text:c="6"/></text:span><text:span text:style-name="T27">na straně j e d n é (dále jen</text:span><text:span text:style-name="T28"><text:s/>výkonný umělec</text:span><text:span text:style-name="T29">)</text:span></text:p>
      <text:p text:style-name="P30"/>
      <text:p text:style-name="P31">a <text:s text:c="2"/></text:p>
      <text:p text:style-name="P32"><text:s text:c="24"/></text:p>
      <text:list text:style-name="LFO16" text:continue-numbering="true">
        <text:list-item>
          <text:p text:style-name="P33">Objednatel</text:p>
        </text:list-item>
      </text:list>
      <text:p text:style-name="P34"><text:span text:style-name="T35"><text:tab/></text:span><text:span text:style-name="T36">Firma:</text:span><text:span text:style-name="T37"><text:tab/>Filharmonie Brno, příspěvková organizace</text:span></text:p>
      <text:p text:style-name="P38"><text:span text:style-name="T39"><text:tab/></text:span><text:span text:style-name="T40">zapsána v o.r. u Krajského soudu v Brně v oddílu Pr, vl. č. 16</text:span></text:p>
      <text:p text:style-name="P41"><text:span text:style-name="T42"><text:tab/></text:span><text:span text:style-name="T43">Sídlo:</text:span><text:span text:style-name="T44"><text:tab/></text:span><text:span text:style-name="T45">602 00 Brno, Komenského nám</text:span><text:span text:style-name="T46">ěstí</text:span><text:span text:style-name="T47"><text:s/>534/8</text:span></text:p>
      <text:p text:style-name="P48"><text:span text:style-name="T49"><text:tab/>Zastoupena:</text:span><text:span text:style-name="T50"><text:tab/></text:span><text:span text:style-name="T51">PhDr. Marií Kučerovou, ředitelkou</text:span></text:p>
      <text:p text:style-name="P52"><text:span text:style-name="T53"><text:tab/>IČ / DIČ:</text:span><text:span text:style-name="T54"><text:tab/></text:span><text:span text:style-name="T55">00094897 / CZ00094897</text:span></text:p>
      <text:p text:style-name="P56"><text:span text:style-name="T57">na straně d r u h é (dále jen<text:s/></text:span><text:span text:style-name="T58">FB</text:span><text:span text:style-name="T59">)</text:span></text:p>
      <text:p text:style-name="P60"/>
      <text:p text:style-name="P61"/>
      <text:p text:style-name="P62"><text:span text:style-name="T63">II. Předmět smlouvy</text:span></text:p>
      <text:list text:style-name="LFO1" text:continue-numbering="true">
        <text:list-item>
          <text:p text:style-name="P64"><text:span text:style-name="T65">Výkonný umělec se zavazuje k provedení uměleckého výkonu (díla), za podmínek stanovených touto smlouvou na níže uvedeném koncertě, který se uskuteční v rámci koncertu</text:span><text:span text:style-name="T66"><text:s/></text:span><text:span text:style-name="T67">FJD I<text:s/></text:span><text:span text:style-name="T68">2</text:span><text:span text:style-name="T69"><text:s/>a FB se zavazuje poskytnout výkonnému umělci odměnu.</text:span></text:p>
        </text:list-item>
        <text:list-item>
          <text:p text:style-name="P70">Program: <text:s text:c="2"/></text:p>
        </text:list-item>
      </text:list>
      <text:p text:style-name="P71"><text:span text:style-name="T72">LEOŠ JANÁČEK</text:span><text:span text:style-name="T73"><text:s/></text:span><text:span text:style-name="T74">- Amarus</text:span><text:span text:style-name="T75">, kantáta pro sóla, sbor a orchestr na báseň Jaroslava Vrchlického JW III/6  </text:span></text:p>
      <text:p text:style-name="P76"><text:span text:style-name="T77">ANTONÍN REJCHA</text:span><text:span text:style-name="T78"> -<text:s/></text:span><text:span text:style-name="T79">Te Deum</text:span><text:span text:style-name="T80"><text:s/>pro sóla, sbor a orchestr<text:s/></text:span></text:p>
      <text:p text:style-name="P81"><text:span text:style-name="T82">3.<text:s/></text:span><text:span text:style-name="T83"><text:s text:c="2"/></text:span><text:span text:style-name="T84">Místo vytvoření živého uměleckého výkonu:<text:s/></text:span><text:span text:style-name="T85">Janáčkovo divadlo</text:span><text:span text:style-name="T86">, Brno</text:span></text:p>
      <text:p text:style-name="P87"><text:span text:style-name="T88">4.<text:s/></text:span><text:span text:style-name="T89"><text:s text:c="2"/></text:span><text:span text:style-name="T90">Datum a čas vytvoření živého uměleckého výkonu:<text:s/></text:span><text:span text:style-name="T91">11. – 12.12</text:span><text:span text:style-name="T92">.2025</text:span><text:span text:style-name="T93">, 19:00</text:span></text:p>
      <text:p text:style-name="P94"><text:span text:style-name="T95">5.<text:s/></text:span><text:span text:style-name="T96"><text:s text:c="2"/></text:span><text:span text:style-name="T97">Způsob vytvoření živého uměleckého výkonu:<text:s/></text:span><text:span text:style-name="T98">sborový zpěv</text:span></text:p>
      <text:p text:style-name="P99"><text:span text:style-name="T100">6. <text:s text:c="2"/></text:span><text:span text:style-name="T101">Zkoušky (změna vyhrazena):</text:span><text:span text:style-name="T102"><text:tab/></text:span></text:p>
      <text:p text:style-name="P103"><text:s text:c="6"/>10.12.2025<text:tab/>09:00 – 13:00<text:tab/><text:tab/>ZK<text:tab/><text:tab/>Besední dům</text:p>
      <text:p text:style-name="P104"><text:s text:c="6"/>11.12.2025<text:s/><text:tab/>14:00 – 17:00<text:tab/><text:tab/>GZ<text:s/><text:tab/><text:tab/>Janáčkovo divadlo</text:p>
      <text:p text:style-name="P105"/>
      <text:p text:style-name="P106">III. Odměna</text:p>
      <text:list text:style-name="LFO7" text:continue-numbering="true">
        <text:list-item>
          <text:p text:style-name="P107"><text:span text:style-name="T108">Výkonnému umělci náleží za živé umělecké výkony, které jsou předmětem této smlouvy, odměna dohodnutá oběma smluvními stranami<text:s/></text:span><text:span text:style-name="T109">částkou</text:span><text:span text:style-name="T110"><text:s/>312</text:span><text:span text:style-name="T111">.000,- Kč</text:span><text:span text:style-name="T112"><text:s/>(slovy:<text:s/></text:span><text:span text:style-name="T113">tři sta dvanáct tisíc korun českých</text:span><text:span text:style-name="T114">).</text:span></text:p>
        </text:list-item>
        <text:list-item>
          <text:p text:style-name="P115"><text:span text:style-name="T116">Dohodnutou odměnu se FB zavazuje zaplatit výkonnému umělci po provedení</text:span><text:span text:style-name="T117"><text:s/>uměleckého výkonu<text:s/></text:span><text:span text:style-name="T118">převodem na účet č.:<text:s/></text:span><text:span text:style-name="T119">xxxx</text:span><text:span text:style-name="T120">,<text:s/></text:span><text:span text:style-name="T121">na</text:span><text:span text:style-name="T122"><text:s/>základě<text:s/></text:span><text:span text:style-name="T123">vystavené faktury</text:span><text:span text:style-name="T124">.</text:span></text:p>
        </text:list-item>
        <text:list-item>
          <text:p text:style-name="P125">V dohodnuté odměně jsou zahrnuty i veškeré účelně vynaložené náklady výkonného umělce nezbytné k vytvoření živého uměleckého výkonu.</text:p>
        </text:list-item>
      </text:list>
      <text:p text:style-name="P126"/>
      <text:p text:style-name="P127"/>
      <text:p text:style-name="P128"><text:span text:style-name="T129">IV. Poskytnutí práv FB</text:span></text:p>
      <text:p text:style-name="P130">Licence</text:p>
      <text:list text:style-name="LFO2" text:continue-numbering="true">
        <text:list-item>
          <text:p text:style-name="P131">Výkonný umělec tímto uděluje FB výhradní licenci na tento projekt a výslovně poskytuje pořadateli oprávnění k výkonu práva dílo užít v níže uvedeném rozsahu (licenci), tedy k:</text:p>
        </text:list-item>
      </text:list>
      <text:list text:style-name="LFO18" text:continue-numbering="true">
        <text:list-item>
          <text:p text:style-name="P132">záznamu výkonu pro archivní účely FB (dále jen záznam)</text:p>
        </text:list-item>
        <text:list-item>
          <text:p text:style-name="P133">souhlas s pořízením a šířením fotografií výkonného umělce<text:s/><text:line-break/>v souvislosti s jeho uměleckým výkonem v případě jiných komerčních užití</text:p>
        </text:list-item>
        <text:list-item>
          <text:p text:style-name="P134">souhlas s dokumentárními dílčími záběry pro potřebu regionálního televizního vysílání</text:p>
        </text:list-item>
      </text:list>
      <text:list text:style-name="LFO2" text:continue-numbering="true">
        <text:list-item>
          <text:p text:style-name="P135">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36">Výkonný umělec souhlasí s poskytnutím bezplatné licence pro archivní záznam.</text:p>
        </text:list-item>
        <text:list-item>
          <text:p text:style-name="P137">Živé vystoupení bude zaznamenáno a vysíláno Českou televizí. Poskytnutí licence České televizi není předmětem této smlouvy. Česká televize uzavírá separátní licenční smlouvu přímo s umělcem.</text:p>
        </text:list-item>
      </text:list>
      <text:p text:style-name="P138"/>
      <text:p text:style-name="P139"/>
      <text:p text:style-name="P140"><text:span text:style-name="T141">V. Práva a povinnosti výkonného umělce</text:span></text:p>
      <text:list text:style-name="LFO8" text:continue-numbering="true">
        <text:list-item>
          <text:p text:style-name="P142">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43"><text:span text:style-name="T144">Výkonný umělec se zavazuje, že během přípravy i realizace uměleckého výkonu bude respektovat všechna organizační doporučení i direktiv</text:span><text:span text:style-name="T145">a</text:span><text:span text:style-name="T146"><text:s/>ze strany pořadatele a jím doporučených osob (koncertní oddělení FB) a bude dbát bezpečnostních pokynů v souvislosti s realizací uměleckého výkonu.</text:span></text:p>
        </text:list-item>
        <text:list-item>
          <text:p text:style-name="P147">Výkonný umělec poskytne organizátorovi bezplatně veškeré vyžádané propagační materiály, tj. faktografii i fotografie umělců.</text:p>
        </text:list-item>
        <text:list-item>
          <text:p text:style-name="P148">Není-li uvedeno jinak, zajistí si výkonný umělec na svůj náklad vše potřebné k realizaci uměleckého výkonu.</text:p>
        </text:list-item>
      </text:list>
      <text:p text:style-name="P149"/>
      <text:p text:style-name="P150"><text:span text:style-name="T151">VI. Práva a povinnosti FB</text:span></text:p>
      <text:list text:style-name="LFO3" text:continue-numbering="true">
        <text:list-item>
          <text:p text:style-name="P152">FB se zavazuje zajistit podmínky potřebné pro provedení živého uměleckého výkonu.</text:p>
        </text:list-item>
        <text:list-item>
          <text:p text:style-name="P153">FB se zavazuje poskytnout výkonnému umělci za provedení uměleckého výkonu odměnu podle čl. III. této smlouvy.</text:p>
        </text:list-item>
        <text:list-item>
          <text:p text:style-name="P154">FB opatří všechny náležitosti nezbytné k pořádání veřejné produkce a uhradí veškeré provozovací a případné další poplatky (OSA, …) ve smyslu platných předpisů.</text:p>
        </text:list-item>
        <text:list-item>
          <text:p text:style-name="P155">FB se zavazuje poskytnout výkonnému umělci na každý z koncertů 12 ks volných vstupenek.</text:p>
        </text:list-item>
      </text:list>
      <text:p text:style-name="P156"/>
      <text:p text:style-name="P157"><text:span text:style-name="T158">VII. Odstoupení od smlouvy</text:span></text:p>
      <text:list text:style-name="LFO6">
        <text:list-item text:start-value="1">
          <text:p text:style-name="P159">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
      <text:list text:style-name="LFO6" text:continue-numbering="true">
        <text:list-item>
          <text:p text:style-name="P160">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text:s/><text:soft-page-break/>účelně vynaložené náklady v souvislosti s plněním předmětu smlouvy, vynaložené do odstoupení.<text:s/></text:p>
        </text:list-item>
      </text:list>
      <text:p text:style-name="P161">Žádné ze smluvních stran v této souvislosti nepřísluší právo na náhradu škody a ušlého zisku, pokud v době vzniku důvodů k odstoupení nebyla v prodlení s plněním předmětu smlouvy.</text:p>
      <text:list text:style-name="LFO6" text:continue-numbering="true">
        <text:list-item>
          <text:p text:style-name="P162">Odstoupení od smlouvy musí být provedeno v písemné formě. Účinnosti nabývá okamžikem jeho doručení druhé smluvní straně.</text:p>
        </text:list-item>
      </text:list>
      <text:p text:style-name="P163"/>
      <text:p text:style-name="P164">VIII. Ujednání o smluvní pokutě<text:s/></text:p>
      <text:list text:style-name="LFO25">
        <text:list-item text:start-value="1">
          <text:p text:style-name="P165">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
      <text:list text:style-name="LFO25" text:continue-numbering="true">
        <text:list-item>
          <text:p text:style-name="P166">Pro případ zrušení výkonu po uzavření smlouvy z důvodů vzniklých na<text:s/><text:line-break/>straně FB vyplatí FB umělci honorář ve výši 10% z částky uvedené v čl. III.1. této smlouvy.<text:s/></text:p>
        </text:list-item>
      </text:list>
      <text:list text:style-name="LFO25" text:continue-numbering="true">
        <text:list-item>
          <text:p text:style-name="P167">Takto sjednané smluvní pokuty jsou splatné do 14 dnů ode dne smluveného koncertu na bankovní účet FB.</text:p>
        </text:list-item>
      </text:list>
      <text:p text:style-name="P168"/>
      <text:p text:style-name="P169"><text:span text:style-name="T170">IX.</text:span><text:span text:style-name="T171"><text:s/></text:span><text:span text:style-name="T172">Ostatní ustanovení</text:span></text:p>
      <text:list text:style-name="LFO4">
        <text:list-item text:start-value="1">
          <text:p text:style-name="P173">Tato Smlouva 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text:s/>FB.</text:p>
        </text:list-item>
      </text:list>
      <text:list text:style-name="LFO4" text:continue-numbering="true">
        <text:list-item>
          <text:p text:style-name="P174">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
      <text:list text:style-name="LFO4" text:continue-numbering="true">
        <text:list-item>
          <text:p text:style-name="P175">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
      <text:list text:style-name="LFO4" text:continue-numbering="true">
        <text:list-item>
          <text:p text:style-name="P176">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
      <text:list text:style-name="LFO4" text:continue-numbering="true">
        <text:list-item>
          <text:p text:style-name="P177">Práva a povinnosti touto smlouvou neupravené se řídí platnými právními předpisy ČR, zejména potom zákonem č. 121/2000 Sb., autorský zákon, ve znění pozdějších předpisů<text:s/></text:p>
        </text:list-item>
      </text:list>
      <text:p text:style-name="P178">a dále zákonem č. 89/2012 Sb., občanský zákoník, ve znění pozdějších předpisů.</text:p>
      <text:list text:style-name="LFO4" text:continue-numbering="true">
        <text:list-item>
          <text:p text:style-name="P179">Veškeré změny a doplňky této smlouvy lze provést po vzájemné dohodě smluvních stran a v písemné formě.</text:p>
        </text:list-item>
      </text:list>
      <text:list text:style-name="LFO4" text:continue-numbering="true">
        <text:list-item>
          <text:p text:style-name="P180">Plnění předmětu této smlouvy před účinností této smlouvy, se považuje za plnění podle této smlouvy a práva a povinnosti z něj vzniklé se řídí touto smlouvou.</text:p>
        </text:list-item>
      </text:list>
      <text:list text:style-name="LFO4" text:continue-numbering="true">
        <text:list-item>
          <text:p text:style-name="P181">Tato smlouva je vyhotovena písemně ve třech stejnopisech, z nichž FB obdrží dva stejnopisy a výkonný umělec jeden stejnopis.</text:p>
        </text:list-item>
      </text:list>
      <text:list text:style-name="LFO4" text:continue-numbering="true">
        <text:list-item>
          <text:p text:style-name="P182"><text:span text:style-name="T183">Smluvní strany shodně prohlašují, že se seznámily s obsahem této smlouvy a<text:s/></text:span><text:span text:style-name="T184"><text:line-break/>na důkaz svobodné, vážné a omylu prosté vůle připojují své vlastnoruční podpisy.</text:span><text:span text:style-name="T185"><text:s text:c="24"/></text:span></text:p>
        </text:list-item>
      </text:list>
      <text:p text:style-name="P186"/>
      <text:p text:style-name="P187">V Brně dne<text:s/>18.11.2025<text:tab/><text:tab/><text:tab/><text:tab/>14.11.2025</text:p>
      <text:p text:style-name="P188">____________________________ <text:s text:c="21"/><text:tab/><text:s text:c="3"/>__________________________</text:p>
      <text:p text:style-name="P189"><text:span text:style-name="T190">Český filharmonický sbor Brno, o.p.s</text:span><text:span text:style-name="T191"><text:s text:c="21"/></text:span><text:span text:style-name="T192"><text:tab/></text:span><text:span text:style-name="T193"><text:s/></text:span><text:span text:style-name="T194">PhDr. Marie Kučerová</text:span></text:p>
      <text:p text:style-name="P195"><text:span text:style-name="T196">Zastoupený MgA. Vítězslavem Šlahařem, Ph.D. <text:s text:c="4"/></text:span><text:span text:style-name="T197"><text:tab/><text:s text:c="2"/></text:span><text:span text:style-name="T198"><text:tab/></text:span><text:span text:style-name="T199">ředitelka</text:span></text:p>
      <text:p text:style-name="Normální1"><text:span text:style-name="T200">Zástupce ředitele</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Filharmonie Brno,<text: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příspěvková organizace</text:span><text:span text:style-name="T219"><text:s text:c="13"/></text:span><text:span text:style-name="T2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WW_CharLFO2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8" style:display-name="Importovaný styl 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text:space-before="1.0451in" text:min-label-width="0.2048in" text:list-level-position-and-space-mode="label-alignment">
          <style:list-level-label-alignment text:label-followed-by="listtab" fo:margin-left="1.25in" fo:text-indent="-0.2048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text:space-before="2.5451in" text:min-label-width="0.2048in" text:list-level-position-and-space-mode="label-alignment">
          <style:list-level-label-alignment text:label-followed-by="listtab" fo:margin-left="2.75in" fo:text-indent="-0.2048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text:space-before="4.0451in" text:min-label-width="0.2048in" text:list-level-position-and-space-mode="label-alignment">
          <style:list-level-label-alignment text:label-followed-by="listtab" fo:margin-left="4.25in" fo:text-indent="-0.204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4"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5"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6"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text:p text:style-name="P5"/>
        <text:p text:style-name="P6">539/25/RG</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5-11-20T10:20:00Z</meta:creation-date>
    <dc:date>2025-11-20T10:20:00Z</dc:date>
    <meta:print-date>2025-11-05T12:31:00Z</meta:print-date>
    <meta:template xlink:href="Normal.dotm" xlink:type="simple"/>
    <meta:editing-cycles>2</meta:editing-cycles>
    <meta:editing-duration>PT0S</meta:editing-duration>
    <meta:document-statistic meta:page-count="3" meta:paragraph-count="17" meta:word-count="1305" meta:character-count="8989" meta:row-count="64" meta:non-whitespace-character-count="7701"/>
  </office:meta>
</office:document-meta>
</file>