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20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6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9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30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5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53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c98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6"><text:span text:style-name="T18">OBJEDNÁVKA <text:s text:c="21"/></text:span><text:span text:style-name="T21">OV-84-25</text:span><text:tab/> <text:s text:c="11"/><text:span text:style-name="T2"><text:text-input text:description="objednavkaCislo">25-090-0192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52"><text:span text:style-name="T15">Odběratel</text:span><text:span text:style-name="T14">:</text:span></text:p>
            <text:p text:style-name="P48"><text:text-input text:description="parSchOrgNazev">Technické služby města Vsetína, příspěvková organizace</text:text-input></text:p>
            <text:p text:style-name="P33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3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2"><text:span text:style-name="T10">IČO:<text:tab/></text:span><text:span text:style-name="T10"><text:text-input text:description="parSchOrgIco">75063468</text:text-input></text:span></text:p>
            <text:p text:style-name="P33"><text:span text:style-name="T10">DIČ:<text:tab/></text:span><text:span text:style-name="T10"><text:text-input text:description="ekouctParamDic">CZ75063468</text:text-input></text:span></text:p>
            <text:p text:style-name="P49"/>
            <text:p text:style-name="P50">Telefon:<text:tab/></text:p>
            <text:p text:style-name="P5"><text:span text:style-name="T8">E-mail:<text:tab/></text:span></text:p>
            <text:p text:style-name="P51"><text:span text:style-name="T19">Web: <text:s text:c="4"/></text:span></text:p>
          </table:table-cell>
          <table:table-cell table:style-name="Tabulka1.B1" office:value-type="string">
            <text:p text:style-name="P38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53"><text:span text:style-name="T17">Dodavatel</text:span><text:span text:style-name="T16">:</text:span></text:p>
            <text:p text:style-name="P45"><text:text-input text:description="adrObjednavkaDodavatel1">CRAFTON s.r.o.</text:text-input></text:p>
            <text:p text:style-name="P46"><text:text-input text:description="adrObjednavkaDodavatel2">Kloboucká 763</text:text-input></text:p>
            <text:p text:style-name="P46"><text:text-input text:description="adrObjednavkaDodavatel3">763 31 Brumov-Bylnice</text:text-input></text:p>
            <text:p text:style-name="P46"><text:text-input text:description="adrObjednavkaDodavatel4"/></text:p>
            <text:p text:style-name="P47"/>
            <text:p text:style-name="P41">IČO: <text:text-input text:description="adrIcoAdresat">04160347</text:text-input><text:tab/>DIČ: <text:text-input text:description="adrDicAdresat">CZ04160347</text:text-input></text:p>
          </table:table-cell>
        </table:table-row>
        <table:table-row table:style-name="Tabulka1.3">
          <table:table-cell table:style-name="Tabulka1.A3" office:value-type="string">
            <text:p text:style-name="P35"><text:s text:c="2"/>Platební podmínky: <text:span text:style-name="T19">převodem</text:span></text:p>
            <text:p text:style-name="P34"/>
          </table:table-cell>
          <table:table-cell table:style-name="Tabulka1.B3" office:value-type="string">
            <text:p text:style-name="P25"><text:span text:style-name="T6"><text:s text:c="2"/>Datum vystavení:<text:tab/></text:span><text:span text:style-name="T6"><text:text-input text:description="objednavkaVystaveni">29. 9. 2025</text:text-input></text:span></text:p>
            <text:p text:style-name="P22"/>
            <text:p text:style-name="P25"><text:span text:style-name="T6"><text:s text:c="2"/></text:span><text:span text:style-name="T7">Datum dodání: </text:span></text:p>
          </table:table-cell>
        </table:table-row>
      </table:table>
      <text:p text:style-name="P29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20"/>
      <text:p text:style-name="P12">Objednáváme u Vás: </text:p>
      <text:p text:style-name="P17"><text:text-input text:description="objednavkaHorniText">Oprava cesty H.Jasénka od točny -část</text:text-input></text:p>
      <text:p text:style-name="P16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9">Označení dodávky</text:p>
          </table:table-cell>
          <table:table-cell table:style-name="polozkyObjednavky.A1" office:value-type="string">
            <text:p text:style-name="P6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1"><text:text-input text:description="polozkaObjednavkyNazev">oprava povrchu ASB 6cm</text:text-input></text:p>
          </table:table-cell>
          <table:table-cell table:style-name="polozkyObjednavky.A2" office:value-type="string">
            <text:p text:style-name="P7"><text:text-input text:description="polozkaObjednavkyMernaJednotka">m2</text:text-input></text:p>
          </table:table-cell>
          <table:table-cell table:style-name="polozkyObjednavky.A2" office:value-type="string">
            <text:p text:style-name="P3"><text:text-input text:description="polozkaObjednavkyMnozstvi">1 014,000</text:text-input></text:p>
          </table:table-cell>
          <table:table-cell table:style-name="polozkyObjednavky.A2" office:value-type="string">
            <text:p text:style-name="P3"><text:text-input text:description="polozkaObjednavkyCenaZaJednotku">493,00</text:text-input></text:p>
          </table:table-cell>
          <table:table-cell table:style-name="polozkyObjednavky.A2" office:value-type="string">
            <text:p text:style-name="P3"><text:text-input text:description="polozkaObjednavkyCenaBezDph">499 902,00</text:text-input></text:p>
          </table:table-cell>
          <table:table-cell table:style-name="polozkyObjednavky.A2" office:value-type="string">
            <text:p text:style-name="P2"><text:text-input text:description="polozkaObjednavkySazba">21,00</text:text-input></text:p>
          </table:table-cell>
          <table:table-cell table:style-name="polozkyObjednavky.A2" office:value-type="string">
            <text:p text:style-name="P3"><text:text-input text:description="polozkaObjednavkyDph">104 979,42</text:text-input></text:p>
          </table:table-cell>
          <table:table-cell table:style-name="polozkyObjednavky.A2" office:value-type="string">
            <text:p text:style-name="P3"><text:text-input text:description="polozkaObjednavkyCenaSDph">604 881,42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4">Součet položek</text:p>
          </table:table-cell>
          <table:table-cell table:style-name="Tabulka4.A1" office:value-type="string">
            <text:p text:style-name="P3"><text:text-input text:description="objednavkaBezDphCelkem">499 902,00</text:text-input></text:p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><text:text-input text:description="objednavkaDphCelkem">104 979,42</text:text-input></text:p>
          </table:table-cell>
          <table:table-cell table:style-name="Tabulka4.A1" office:value-type="string">
            <text:p text:style-name="P3"><text:text-input text:description="objednavkaCenaSDphCelkem">604 881,42</text:text-input></text:p>
          </table:table-cell>
        </table:table-row>
      </table:table>
      <text:p text:style-name="P18"><text:text-input text:description="objednavkaProstredniText"/></text:p>
      <text:p text:style-name="P19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2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1"><text:tab/>CELKEM:</text:p>
                </table:table-cell>
                <table:table-cell table:style-name="Tabulka3.B2" office:value-type="string">
                  <text:p text:style-name="P30"><text:text-input text:description="objednavkaCelkemKUhrade">604 881,42</text:text-input><text:s/>Kč</text:p>
                </table:table-cell>
              </table:table-row>
            </table:table>
            <text:p text:style-name="P8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7">Pokud není uvedeno jinak, řídí se tato objednávka zákonem č. 89/2012 Sb.</text:p>
            <text:p text:style-name="P28">Dodavatel podpisem bere na vědomí, že Technické služby města Vsetína, příspěvková organizace jsou povinným subjektem dle ust. § 2 odst. 1 písmena n) zákona č. 340/2015 Sb. <text:s/></text:p>
            <text:p text:style-name="P28">Dodavatel souhlasí s uveřejněním této objednávky v souladu s právními předpisy upravujícími zveřejňování smluv (zákon č. 340/2015 Sb., zákon č. 137/2006 Sb.). </text:p>
            <text:p text:style-name="P28">Dodavatel výslovně uvádí, že všechny informace, které poskytne odběrateli v souvislosti s touto objednávkou, nejsou obchodním tajemstvím.</text:p>
          </table:table-cell>
        </table:table-row>
      </table:table>
      <text:p text:style-name="P54"/>
      <text:p text:style-name="P54"/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7"><text:span text:style-name="T3">Vystavil:<text:tab/></text:span></text:p>
            <text:p text:style-name="P40"/>
            <text:p text:style-name="P10"><text:span text:style-name="T13">E-mail:<text:tab/></text:span></text:p>
            <text:p text:style-name="P39"/>
            <text:p text:style-name="P36"><text:span text:style-name="T3">Telefon:<text:tab/></text:span><text:span text:style-name="T5"/></text:p>
          </table:table-cell>
          <table:table-cell table:style-name="Tabulka7.A1" office:value-type="string">
            <text:p text:style-name="P15">Převzal:</text:p>
            <text:p text:style-name="P14"/>
            <text:p text:style-name="P21">Datum: </text:p>
            <text:p text:style-name="P14"/>
            <text:p text:style-name="P13">Razítko:</text:p>
            <text:p text:style-name="P13"/>
            <text:p text:style-name="P13"/>
          </table:table-cell>
        </table:table-row>
      </table:table>
      <text:p text:style-name="P43"/>
      <text:p text:style-name="P43"/>
      <text:p text:style-name="P23"/>
      <text:p text:style-name="P23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5-11-11T06:59:39.112000000</dc:date>
    <meta:editing-duration>PT11H2M51S</meta:editing-duration>
    <meta:editing-cycles>86</meta:editing-cycles>
    <meta:generator>LibreOffice/7.6.4.1$Windows_X86_64 LibreOffice_project/e19e193f88cd6c0525a17fb7a176ed8e6a3e2aa1</meta:generator>
    <meta:print-date>2025-11-07T15:23:43.111000000</meta:print-date>
    <meta:document-statistic meta:table-count="7" meta:image-count="0" meta:object-count="0" meta:page-count="1" meta:paragraph-count="56" meta:word-count="275" meta:character-count="1495" meta:non-whitespace-character-count="1278"/>
  </office:meta>
</office:document-meta>
</file>