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8549in" fo:margin-left="0in" fo:margin-top="0in" fo:margin-bottom="0in" fo:break-before="auto" fo:break-after="auto" table:align="left"/>
    </style:style>
    <style:style style:name="Table1.A" style:family="table-column">
      <style:table-column-properties style:column-width="2.8549in"/>
    </style:style>
    <style:style style:name="Table1.1" style:family="table-row">
      <style:table-row-properties style:min-row-height="0.2632in" fo:keep-together="auto"/>
    </style:style>
    <style:style style:name="Table1.A1" style:family="table-cell">
      <style:table-cell-properties style:vertical-align="bottom" fo:background-color="#ffffff" fo:padding-left="0.075in" fo:padding-right="0.075in" fo:padding-top="0in" fo:padding-bottom="0in" fo:border="none">
        <style:background-image/>
      </style:table-cell-properties>
    </style:style>
    <style:style style:name="Table1.2" style:family="table-row">
      <style:table-row-properties style:min-row-height="0.4632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8pt" style:font-size-asian="8pt" style:font-size-complex="8pt"/>
    </style:style>
    <style:style style:name="P4" style:family="paragraph" style:parent-style-name="Standard">
      <style:text-properties fo:font-size="8pt" fo:font-weight="bold" style:font-size-asian="8pt" style:font-weight-asian="bold" style:font-size-complex="8pt"/>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0417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1.5in" fo:margin-right="0in" fo:text-indent="0.5in" style:auto-text-indent="false"/>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margin-left="0.4917in" fo:margin-right="0in" fo:text-indent="0in" style:auto-text-indent="false"/>
    </style:style>
    <style:style style:name="P20" style:family="paragraph" style:parent-style-name="Standard" style:master-page-name="Standard">
      <style:paragraph-properties fo:text-align="center" style:justify-single-word="false" style:page-number="2"/>
    </style:style>
    <style:style style:name="P21" style:family="paragraph" style:parent-style-name="Heading_20_1">
      <style:paragraph-properties fo:text-align="center" style:justify-single-word="false"/>
    </style:style>
    <style:style style:name="P2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3" style:family="paragraph">
      <loext:graphic-properties draw:fill="none"/>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3"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6" style:family="text">
      <style:text-properties fo:font-variant="normal" fo:text-transform="none" fo:color="#0000ff"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7" style:family="text">
      <style:text-properties fo:font-weight="bold" style:font-weight-asian="bold"/>
    </style:style>
    <style:style style:name="T8" style:family="text">
      <style:text-properties fo:font-size="14pt" fo:font-weight="bold" style:font-size-asian="14pt" style:font-weight-asian="bold" style:font-size-complex="14pt"/>
    </style:style>
    <style:style style:name="T9" style:family="text">
      <style:text-properties fo:color="#000000"/>
    </style:style>
    <style:style style:name="T10" style:family="text">
      <style:text-properties fo:color="#000000" style:font-name="Calibri" style:font-name-asian="Calibri1" style:font-name-complex="Calibri1"/>
    </style:style>
    <style:style style:name="T11" style:family="text">
      <style:text-properties fo:color="#000000" fo:font-weight="bold" style:font-weight-asian="bold"/>
    </style:style>
    <style:style style:name="T12" style:family="text">
      <style:text-properties style:font-name="Calibri" style:font-name-asian="Calibri1" style:font-name-complex="Calibri1"/>
    </style:style>
    <style:style style:name="T13" style:family="text">
      <style:text-properties fo:color="#ff0000"/>
    </style:style>
    <style:style style:name="T14" style:family="text">
      <style:text-properties fo:font-style="italic" style:font-style-asian="italic"/>
    </style:style>
    <style:style style:name="gr1" style:family="graphic" style:parent-style-name="Frame">
      <style:graphic-properties draw:stroke="none" svg:stroke-width="0in" draw:fill="none" draw:textarea-vertical-align="top" draw:auto-grow-height="false" fo:min-height="0.3244in" fo:min-width="1.4681in" fo:padding-top="0in" fo:padding-bottom="0in" fo:padding-left="0in" fo:padding-right="0in" fo:wrap-option="wrap" fo:margin-left="0.1252in" fo:margin-right="0.1252in" fo:margin-top="0in" fo:margin-bottom="0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oft-page-break/><text:span text:style-name="T1">KUPNÍ SMLOUVA</text:span></text:p>
      <text:p text:style-name="P2"/>
      <table:table table:name="Table1" table:style-name="Table1">
        <table:table-column table:style-name="Table1.A"/>
        <table:table-row table:style-name="Table1.1">
          <table:table-cell table:style-name="Table1.A1" office:value-type="string">
            <text:p text:style-name="P15"><text:span text:style-name="T2">JS-IT s.r.o.</text:span></text:p>
          </table:table-cell>
        </table:table-row>
        <table:table-row table:style-name="Table1.2">
          <table:table-cell table:style-name="Table1.A1" office:value-type="string">
            <text:p text:style-name="P15"><text:span text:style-name="T4">Revoluční 1836/20</text:span></text:p>
            <text:p text:style-name="P15"><text:span text:style-name="T4">412 01 Litoměřice, Předměstí</text:span></text:p>
          </table:table-cell>
        </table:table-row>
        <table:table-row table:style-name="Table1.2">
          <table:table-cell table:style-name="Table1.A1" office:value-type="string">
            <text:p text:style-name="P15"><text:span text:style-name="T4">Česká republika</text:span></text:p>
          </table:table-cell>
        </table:table-row>
      </table:table>
      <text:p text:style-name="P10"><text:span text:style-name="T4">IČO: 09441956</text:span></text:p>
      <text:p text:style-name="P10"><text:span text:style-name="T4">DIČ: CZ09441956</text:span></text:p>
      <text:p text:style-name="P11"><draw:custom-shape text:anchor-type="paragraph" draw:z-index="0" draw:name="Image1" draw:style-name="gr1" draw:text-style-name="P23" svg:width="1.4677in" svg:height="0.324in" svg:x="3.7063in" svg:y="0.0083in"><text:p text:style-name="P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l.: +420 731 188 051</text:span></text:p>
      <text:p text:style-name="P11"><text:span text:style-name="T4">E-mail: </text:span><text:a xlink:type="simple" xlink:href="mailto:info@js-it.cz" text:style-name="ListLabel_20_1" text:visited-style-name="ListLabel_20_1"><text:span text:style-name="T6">info@js-it.cz</text:span></text:a></text:p>
      <text:p text:style-name="P11"><text:span text:style-name="T4">Banka: Fio banka, a.s.</text:span></text:p>
      <text:p text:style-name="P11"><text:span text:style-name="T4">Číslo účtu: 2001856838/2010 <text:s/></text:span></text:p>
      <text:p text:style-name="Standard">V zastoupení: Jaroslav Šíma – jednatel</text:p>
      <text:p text:style-name="Standard">jako <text:span text:style-name="T7">dodavatel</text:span></text:p>
      <text:p text:style-name="P3"/>
      <text:p text:style-name="Standard">a</text:p>
      <text:p text:style-name="P4"/>
      <text:p text:style-name="P8"><text:span text:style-name="T8">Základní škola Litoměřice, Boženy Němcové 2</text:span></text:p>
      <text:p text:style-name="P7">Boženy Němcové 2</text:p>
      <text:p text:style-name="P7">412 01Litoměřice</text:p>
      <text:p text:style-name="P12"/>
      <text:p text:style-name="P8"><text:span text:style-name="T4">Česká republika</text:span></text:p>
      <text:p text:style-name="P8"><text:span text:style-name="T4">IČO: </text:span>46773312</text:p>
      <text:p text:style-name="P8"><text:span text:style-name="T4">V zastoupení: </text:span>PaedDr. Václav Hanč, Ph.D.<text:span text:style-name="T4"> – ředitel </text:span>školy</text:p>
      <text:p text:style-name="P8"><text:span text:style-name="T4">E-mail: </text:span>vaclav.hanc@skolabn.cz</text:p>
      <text:p text:style-name="P8"><text:span text:style-name="T4">Tel.: 416 </text:span>735 797</text:p>
      <text:p text:style-name="P8"><text:soft-page-break/><text:span text:style-name="T4">Číslo účtu: </text:span>1002307369/0800</text:p>
      <text:p text:style-name="Standard"/>
      <text:p text:style-name="Standard">jako <text:span text:style-name="T7">kupující</text:span></text:p>
      <text:p text:style-name="Standard"/>
      <text:p text:style-name="Standard">uzavřeli tuto <text:span text:style-name="T7">Kupní smlouvu</text:span> </text:p>
      <text:p text:style-name="Standard"><text:s text:c="61"/></text:p>
      <text:p text:style-name="P1"><text:span text:style-name="T7">I.</text:span></text:p>
      <text:p text:style-name="P5"/>
      <text:p text:style-name="P6">Dodavatel se touto smlouvou zavazuje, že dodá kupujícímu níže uvedené zboží v provedení dle specifikace zakázky a kupující se zavazuje, že zboží odebere a zaplatí za něj níže uvedenou kupní cenu.</text:p>
      <text:p text:style-name="Standard"/>
      <text:p text:style-name="Standard"><text:span text:style-name="T9">Specifikace</text:span><text:span text:style-name="T10">: <text:tab/><text:tab/></text:span><text:span text:style-name="T12">Lenovo ThinkCentre Neo 50a 24 G5 AiO 23,8” FHD IPS</text:span></text:p>
      <text:p text:style-name="P17"><text:span text:style-name="T12">/ i3-1315U / 8GB / 512GB</text:span></text:p>
      <text:p text:style-name="Standard"/>
      <text:p text:style-name="Standard">Množství: <text:tab/> <text:tab/><text:tab/>30<text:span text:style-name="T9"> kusů</text:span></text:p>
      <text:p text:style-name="Standard"/>
      <text:p text:style-name="Standard">Cena za 1 kus: <text:tab/><text:tab/>14.990,- Kč včetně DPH</text:p>
      <text:p text:style-name="Standard"/>
      <text:p text:style-name="P18"><text:span text:style-name="T7">II.</text:span></text:p>
      <text:p text:style-name="Standard"/>
      <text:p text:style-name="P16"><text:span text:style-name="T4">Celková cena je </text:span><text:span text:style-name="T5">449.700,- Kč včetně DPH,</text:span><text:span text:style-name="T4"> slovy: „</text:span><text:span text:style-name="T7">čtyřistačtyřicedevěttisícsedmset</text:span><text:span text:style-name="T5">-korunčeských</text:span><text:span text:style-name="T4">“.</text:span></text:p>
      <text:p text:style-name="P6"/>
      <text:p text:style-name="P6">Vlastnictví k předmětům koupě přejde na kupujícího úplným zaplacením výše uvedené kupní ceny. Výše uvedenou kupní cenu zaplatí kupující na základě faktury vystavené dodavatelem na účet dodavatele číslo: <text:span text:style-name="T11">2001856838/2010</text:span>. Daňový doklad bude vystaven dodavatelem do 14 kalendářních dnů po ukončení předmětu plnění veřejné zakázky. Doba platnosti daňových dokladů je stanovena na 14 kalendářních dnů ode dne doručení daňového dokladu kupujícímu. Všechny platby budou probíhat v CZK a rovněž veškeré cenové údaje budou v této měně. </text:p>
      <text:p text:style-name="P21"/>
      <text:p text:style-name="P21">III.</text:p>
      <text:p text:style-name="Standard"/>
      <text:p text:style-name="P9"><text:span text:style-name="T4">Kupující je oprávněn uplatnit právo z vady, která se vyskytne u spotřebního zboží v době 24 měsíců od převzetí.</text:span></text:p>
      <text:p text:style-name="P9"><text:span text:style-name="T4">Převzetím zboží zákazník souhlasí s reklamačním řádem. Společnost je registrovaná pod číslem <text:s text:c="12"/>C 45731 vedená u Krajského soudu v Ústí nad Labem.</text:span></text:p>
      <text:p text:style-name="P9"><text:span text:style-name="T4">Cena zahrnuje PNE (nové) a PHE (historické) recyklační poplatky. Dodavatel plní povinnost zpětného odběru, zpracování a odstranění elektrozařízení a elektroodpadu.</text:span></text:p>
      <text:p text:style-name="P9"><text:span text:style-name="T4">Zboží je až do úplného zaplacení majetkem společnosti JS-IT s.r.o..</text:span></text:p>
      <text:p text:style-name="Standard"/>
      <text:p text:style-name="P1"><text:span text:style-name="T7">IV.</text:span></text:p>
      <text:p text:style-name="P5"/>
      <text:p text:style-name="P6">Práva a povinnosti smluvních stran, která nejsou výslovně upravená touto smlouvou, se řídí příslušnými ustanoveními Obchodního zákoníku. Tato smlouva je sepsána ve dvou vyhotoveních, z nichž každá smluvní strana obdrží po jednom a má platnost originálu. Tato smlouva nabývá platnosti a účinnosti dnem jejího podpisu oběma smluvními stranami. </text:p>
      <text:p text:style-name="P6">Účastníci prohlašují, že smlouvu přečetli, bez výhrad souhlasí s celým jejím obsahem a na důkaz toho připisují své vlastnoruční podpisy.</text:p>
      <text:p text:style-name="Standard"/>
      <text:p text:style-name="Standard"><text:s text:c="2"/>V Litoměřicích, dne 03.11.2025<text:tab/><text:tab/><text:tab/>V Litoměřicích, dne 03.11.2025</text:p>
      <text:p text:style-name="Standard"/>
      <text:p text:style-name="Standard"/>
      <text:p text:style-name="Standard"/>
      <text:p text:style-name="Standard"/>
      <text:p text:style-name="Standard"/>
      <text:p text:style-name="Standard"/>
      <text:p text:style-name="Standard"><text:s text:c="3"/>…………………………….. <text:s text:c="37"/><text:tab/>……………………………………</text:p>
      <text:p text:style-name="Standard"><text:soft-page-break/><text:s text:c="8"/><text:span text:style-name="T7">Jaroslav Šíma<text:tab/></text:span><text:tab/><text:tab/> <text:s text:c="40"/>PaedDr. Václav hanč, Ph.D.<text:span text:style-name="T7"> <text:s text:c="6"/></text:span></text:p>
      <text:p text:style-name="P19"><text:span text:style-name="T14"><text:s text:c="2"/>Dodavatel <text:s text:c="83"/>Kupujíc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cs"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cs"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Jiné" style:family="paragraph" style:default-outline-level="">
      <loext:graphic-properties draw:fill="solid" draw:fill-color="#ffffff"/>
      <style:paragraph-properties fo:orphans="0" fo:widows="0" fo:background-color="#ffffff"/>
      <style:text-properties style:font-name="Arial" fo:font-family="Arial" style:font-family-generic="roman" style:font-pitch="variable" fo:font-size="6pt" style:font-name-asian="Arial1" style:font-family-asian="Arial" style:font-family-generic-asian="system" style:font-pitch-asian="variable" style:font-size-asian="6pt" style:font-name-complex="Arial1" style:font-family-complex="Arial" style:font-family-generic-complex="system" style:font-pitch-complex="variable" style:font-size-complex="6pt"/>
    </style:style>
    <style:style style:name="Základní_20_text_20__28_3_29_" style:display-name="Základní text (3)" style:family="paragraph" style:default-outline-level="">
      <loext:graphic-properties draw:fill="solid" draw:fill-color="#ffffff"/>
      <style:paragraph-properties fo:line-height="105%" fo:orphans="0" fo:widows="0" fo:background-color="#ffffff"/>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Základní_20_text_20__28_2_29_" style:display-name="Základní text (2)" style:family="paragraph" style:default-outline-level="">
      <loext:graphic-properties draw:fill="solid" draw:fill-color="#ffffff"/>
      <style:paragraph-properties fo:orphans="0" fo:widows="0" fo:background-color="#ffffff"/>
      <style:text-properties style:font-name="Arial" fo:font-family="Arial" style:font-family-generic="roman" style:font-pitch="variable" fo:font-size="7pt"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style>
    <style:style style:name="Základní_20_text1" style:display-name="Základní text1" style:family="paragraph" style:default-outline-level="">
      <loext:graphic-properties draw:fill="solid" draw:fill-color="#ffffff"/>
      <style:paragraph-properties fo:orphans="0" fo:widows="0" fo:background-color="#ffffff"/>
      <style:text-properties style:font-name="Arial" fo:font-family="Arial" style:font-family-generic="roman" style:font-pitch="variable" fo:font-size="6pt" style:font-name-asian="Arial1" style:font-family-asian="Arial" style:font-family-generic-asian="system" style:font-pitch-asian="variable" style:font-size-asian="6pt" style:font-name-complex="Arial1" style:font-family-complex="Arial" style:font-family-generic-complex="system" style:font-pitch-complex="variable" style:font-size-complex="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áhlaví_20_Char" style:display-name="Záhlaví Char" style:family="text" style:parent-style-name="Default_20_Paragraph_20_Font">
      <style:text-properties fo:font-size="12pt" style:font-size-asian="12pt" style:font-size-complex="12pt"/>
    </style:style>
    <style:style style:name="Zápatí_20_Char" style:display-name="Zápatí Char" style:family="text" style:parent-style-name="Default_20_Paragraph_20_Font">
      <style:text-properties fo:font-size="12pt" style:font-size-asian="12pt" style:font-size-complex="12pt"/>
    </style:style>
    <style:style style:name="Jiné_5f_" style:display-name="Jiné_" style:family="text" style:parent-style-name="Default_20_Paragraph_20_Font">
      <style:text-properties style:font-name="Arial" fo:font-family="Arial" style:font-family-generic="roman" style:font-pitch="variable" fo:font-size="6pt" fo:background-color="#ffffff" style:font-name-asian="Arial1" style:font-family-asian="Arial" style:font-family-generic-asian="system" style:font-pitch-asian="variable" style:font-size-asian="6pt" style:font-name-complex="Arial1" style:font-family-complex="Arial" style:font-family-generic-complex="system" style:font-pitch-complex="variable" style:font-size-complex="6pt"/>
    </style:style>
    <style:style style:name="Základní_20_text_20__28_3_29__5f_" style:display-name="Základní text (3)_" style:family="text" style:parent-style-name="Default_20_Paragraph_20_Font">
      <style:text-properties style:font-name="Arial" fo:font-family="Arial" style:font-family-generic="roman" style:font-pitch="variable" fo:font-size="8pt" fo:background-color="#ffffff"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Základní_20_text_20__28_2_29__5f_" style:display-name="Základní text (2)_" style:family="text" style:parent-style-name="Default_20_Paragraph_20_Font">
      <style:text-properties style:font-name="Arial" fo:font-family="Arial" style:font-family-generic="roman" style:font-pitch="variable" fo:font-size="7pt" fo:background-color="#ffffff"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style>
    <style:style style:name="Základní_20_text_5f_" style:display-name="Základní text_" style:family="text" style:parent-style-name="Default_20_Paragraph_20_Font">
      <style:text-properties style:font-name="Arial" fo:font-family="Arial" style:font-family-generic="roman" style:font-pitch="variable" fo:font-size="6pt" fo:background-color="#ffffff" style:font-name-asian="Arial1" style:font-family-asian="Arial" style:font-family-generic-asian="system" style:font-pitch-asian="variable" style:font-size-asian="6pt" style:font-name-complex="Arial1" style:font-family-complex="Arial" style:font-family-generic-complex="system" style:font-pitch-complex="variable" style:font-size-complex="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6898in" fo:margin-bottom="0.4925in" fo:margin-left="0.7874in" fo:margin-right="0.7874in" style:writing-mode="lr-tb" style:layout-grid-color="#c0c0c0" style:layout-grid-lines="264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7T10:10:00</meta:creation-date>
    <meta:initial-creator>Jirka</meta:initial-creator>
    <meta:document-statistic meta:table-count="1" meta:image-count="0" meta:object-count="0" meta:page-count="5" meta:paragraph-count="47" meta:word-count="380" meta:character-count="2883" meta:non-whitespace-character-count="2273"/>
    <meta:generator>LibreOfficeDev/6.0.5.2$Linux_X86_64 LibreOffice_project/</meta:generator>
    <meta:user-defined meta:name="ContentTypeId">0x01010000242D927D000147B37CA1573955BD53</meta:user-defined>
  </office:meta>
</office:document-meta>
</file>