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25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25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25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25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9" style:parent-style-name="Normální" style:family="paragraph">
      <style:paragraph-properties fo:text-align="justify" fo:margin-top="0.0416in"/>
      <style:text-properties style:font-name="Calibri" style:font-name-asian="Calibri" style:font-name-complex="Calibri" fo:font-size="10pt" style:font-size-asian="10pt" style:font-size-complex="10pt" fo:language="cs" fo:country="CZ"/>
    </style:style>
    <style:style style:name="P10" style:parent-style-name="Normální" style:family="paragraph">
      <style:paragraph-properties fo:text-align="justify" fo:margin-top="0.0416in"/>
      <style:text-properties style:font-name="Calibri" style:font-name-asian="Calibri" style:font-name-complex="Calibri" fo:language="cs" fo:country="CZ"/>
    </style:style>
    <style:style style:name="P11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2" style:parent-style-name="Normální" style:list-style-name="Importovanýstyl1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3" style:parent-style-name="Normální" style:family="paragraph">
      <style:paragraph-properties fo:margin-top="0.0416in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" style:parent-style-name="Normální" style:family="paragraph">
      <style:paragraph-properties fo:margin-left="0.25in">
        <style:tab-stops>
          <style:tab-stop style:type="left" style:position="1.4236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" style:parent-style-name="Normální" style:family="paragraph">
      <style:paragraph-properties fo:margin-left="0.25in">
        <style:tab-stops>
          <style:tab-stop style:type="left" style:position="1.4236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" style:parent-style-name="Normální" style:family="paragraph">
      <style:paragraph-properties fo:margin-left="0.25in">
        <style:tab-stops>
          <style:tab-stop style:type="left" style:position="1.4236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" style:parent-style-name="Normální" style:family="paragraph">
      <style:paragraph-properties fo:margin-left="0.25in">
        <style:tab-stops>
          <style:tab-stop style:type="left" style:position="1.4236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" style:parent-style-name="Normální" style:list-style-name="Importovanýstyl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paragraph-properties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0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3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5" style:parent-style-name="Normální" style:list-style-name="Importovanýstyl2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46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4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53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59" style:parent-style-name="Normální" style:family="paragraph">
      <style:paragraph-properties fo:text-align="justify" fo:margin-top="0.0416in" fo:margin-left="0.2479in">
        <style:tab-stops>
          <style:tab-stop style:type="left" style:position="0.002in"/>
        </style:tab-stops>
      </style:paragraph-properties>
    </style:style>
    <style:style style:name="T6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6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6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69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7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7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6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86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87" style:parent-style-name="Normální" style:list-style-name="Importovanýstyl2" style:family="paragraph">
      <style:paragraph-properties fo:text-align="justify" fo:margin-top="0.0416in"/>
    </style:style>
    <style:style style:name="T8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9" style:parent-style-name="Standardnípísmoodstavce" style:family="text">
      <style:text-properties style:font-name="Calibri" style:font-name-asian="Calibri" style:font-name-complex="Calibri" style:use-window-font-color="true" fo:font-size="11pt" style:font-size-asian="11pt" style:font-size-complex="11pt" fo:language="cs" fo:country="CZ"/>
    </style:style>
    <style:style style:name="T90" style:parent-style-name="Standardnípísmoodstavce" style:family="text">
      <style:text-properties style:font-name="Calibri" style:font-name-asian="Calibri" style:font-name-complex="Calibri" style:use-window-font-color="true" fo:font-size="11pt" style:font-size-asian="11pt" style:font-size-complex="11pt" fo:language="cs" fo:country="CZ"/>
    </style:style>
    <style:style style:name="P91" style:parent-style-name="Normální" style:list-style-name="Importovanýstyl2" style:family="paragraph">
      <style:paragraph-properties fo:text-align="justify" fo:margin-top="0.0416in"/>
    </style:style>
    <style:style style:name="T9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9" style:parent-style-name="Normální" style:list-style-name="Importovanýstyl2" style:family="paragraph">
      <style:paragraph-properties fo:text-align="justify" fo:margin-top="0.0416in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03" style:parent-style-name="Normální" style:list-style-name="Importovanýstyl2" style:family="paragraph">
      <style:paragraph-properties fo:margin-top="0.0416in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9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6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7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8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9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0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1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32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33" style:parent-style-name="Normální" style:list-style-name="Importovanýstyl3" style:family="paragraph">
      <style:paragraph-properties fo:text-align="justify" fo:background-color="#FFFFFF"/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6" style:parent-style-name="Normální" style:list-style-name="Importovanýstyl3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7" style:parent-style-name="Normální" style:family="paragraph">
      <style:paragraph-properties fo:text-align="justify" fo:margin-left="0.2958in" fo:background-color="#FFFFFF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8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49" style:parent-style-name="Normální" style:family="paragraph">
      <style:paragraph-properties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0" style:parent-style-name="Normální" style:list-style-name="Importovanýstyl3" style:family="paragraph">
      <style:paragraph-properties fo:text-align="justify" fo:margin-top="0.0416in"/>
    </style:style>
    <style:style style:name="T15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4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55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56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57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58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59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P160" style:parent-style-name="Normální" style:list-style-name="Importovanýstyl3" style:family="paragraph">
      <style:paragraph-properties fo:text-align="justify" fo:margin-top="0.0416in"/>
    </style:style>
    <style:style style:name="T16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2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4" style:parent-style-name="Normální" style:list-style-name="Importovanýstyl3" style:family="paragraph">
      <style:paragraph-properties fo:text-align="justify" fo:margin-top="0.0416in"/>
    </style:style>
    <style:style style:name="T16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68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9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0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1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2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3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4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5" style:parent-style-name="Normální" style:list-style-name="Importovanýstyl3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6" style:parent-style-name="Normální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7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8" style:parent-style-name="Normální" style:family="paragraph">
      <style:paragraph-properties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9" style:parent-style-name="Normální" style:list-style-name="Importovanýstyl5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0" style:parent-style-name="Normální" style:list-style-name="Importovanýstyl5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1" style:parent-style-name="Normální" style:list-style-name="Importovanýstyl5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2" style:parent-style-name="Normální" style:list-style-name="Importovanýstyl5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3" style:parent-style-name="Normální" style:list-style-name="Importovanýstyl5" style:family="paragraph">
      <style:paragraph-properties fo:text-align="justify" fo:margin-top="0.0416in"/>
    </style:style>
    <style:style style:name="T18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5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P186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7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88" style:parent-style-name="Odstavecseseznamem" style:list-style-name="LFO25" style:family="paragraph">
      <style:text-properties style:font-name="Calibri" style:font-name-complex="Calibri" fo:font-size="11pt" style:font-size-asian="11pt" style:font-size-complex="11pt" fo:background-color="#FFFFFF" fo:language="cs" fo:country="CZ"/>
    </style:style>
    <style:style style:name="P189" style:parent-style-name="Odstavecseseznamem" style:list-style-name="LFO25" style:family="paragraph"/>
    <style:style style:name="T190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191" style:parent-style-name="Záhlaví" style:list-style-name="LFO26" style:family="paragraph">
      <style:paragraph-properties fo:text-align="justify" fo:margin-top="0.0416in">
        <style:tab-stops>
          <style:tab-stop style:type="left" style:position="-0.25in"/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92" style:parent-style-name="Záhlaví" style:list-style-name="LFO26" style:family="paragraph">
      <style:paragraph-properties fo:text-align="justify" fo:margin-top="0.0416in">
        <style:tab-stops>
          <style:tab-stop style:type="left" style:position="-0.25in"/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93" style:parent-style-name="Záhlaví" style:list-style-name="LFO26" style:family="paragraph">
      <style:paragraph-properties fo:text-align="justify" fo:margin-top="0.0416in">
        <style:tab-stops>
          <style:tab-stop style:type="left" style:position="-0.25in"/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94" style:parent-style-name="Záhlaví" style:family="paragraph">
      <style:paragraph-properties fo:text-align="justify" fo:margin-top="0.0416in" fo:margin-left="0.2958in">
        <style:tab-stops>
          <style:tab-stop style:type="left" style:position="-0.0458in"/>
          <style:tab-stop style:type="center" style:position="2.8541in"/>
          <style:tab-stop style:type="right" style:position="6.0041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95" style:parent-style-name="Záhlaví" style:family="paragraph">
      <style:paragraph-properties fo:border="none" fo:padding="0in" style:shadow="none" fo:text-align="justify" fo:margin-top="0.0416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ální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97" style:parent-style-name="Normální" style:list-style-name="Importovanýstyl7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8" style:parent-style-name="Normální" style:list-style-name="Importovanýstyl7" style:family="paragraph">
      <style:paragraph-properties fo:border="none" fo:padding="0in" style:shadow="none" fo:text-align="justify" fo:margin-bottom="0.0416in"/>
      <style:text-properties style:font-name="Calibri" style:font-name-complex="Arial" fo:font-size="11pt" style:font-size-asian="11pt" style:font-size-complex="11pt" fo:language="cs" fo:country="CZ"/>
    </style:style>
    <style:style style:name="P199" style:parent-style-name="Normální" style:list-style-name="Importovanýstyl7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0" style:parent-style-name="Normální" style:list-style-name="Importovanýstyl7" style:family="paragraph">
      <style:paragraph-properties fo:text-align="justify" fo:margin-top="0.0416in"/>
    </style:style>
    <style:style style:name="T20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2" style:parent-style-name="Normální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3" style:parent-style-name="Normální" style:family="paragraph">
      <style:paragraph-properties fo:text-align="center" fo:margin-top="0.0416in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4" style:parent-style-name="Normální" style:list-style-name="Importovanýstyl8" style:family="paragraph">
      <style:paragraph-properties fo:text-align="justify" fo:margin-top="0.0416in"/>
    </style:style>
    <style:style style:name="T2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0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1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2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3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4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5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6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7" style:parent-style-name="Normální" style:list-style-name="Importovanýstyl8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8" style:parent-style-name="Normální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9" style:parent-style-name="Normální" style:family="paragraph">
      <style:paragraph-properties fo:text-align="justify" fo:margin-top="0.0416in"/>
      <style:text-properties style:font-name="Calibri" style:font-name-complex="Calibri" fo:language="cs" fo:country="CZ"/>
    </style:style>
    <style:style style:name="P220" style:parent-style-name="Normální" style:family="paragraph">
      <style:paragraph-properties fo:text-align="justify" fo:margin-top="0.0416in"/>
      <style:text-properties style:font-name="Calibri" style:font-name-complex="Calibri" fo:language="cs" fo:country="CZ"/>
    </style:style>
    <style:style style:name="P221" style:parent-style-name="Normální" style:family="paragraph">
      <style:paragraph-properties fo:text-align="justify" fo:margin-top="0.0416in"/>
      <style:text-properties style:font-name="Calibri" style:font-name-complex="Calibri" fo:language="cs" fo:country="CZ"/>
    </style:style>
    <style:style style:name="P222" style:parent-style-name="Normální" style:family="paragraph">
      <style:paragraph-properties fo:text-align="justify" fo:margin-top="0.0416in"/>
      <style:text-properties style:font-name="Calibri" style:font-name-complex="Calibri" fo:language="cs" fo:country="CZ"/>
    </style:style>
    <style:style style:name="P223" style:parent-style-name="Normální" style:family="paragraph">
      <style:paragraph-properties fo:text-align="justify" fo:margin-top="0.0416in"/>
      <style:text-properties style:font-name="Calibri" style:font-name-complex="Calibri" fo:language="cs" fo:country="CZ"/>
    </style:style>
    <style:style style:name="P224" style:parent-style-name="Normální" style:family="paragraph">
      <style:paragraph-properties fo:text-align="justify" fo:margin-top="0.0416in"/>
    </style:style>
    <style:style style:name="T225" style:parent-style-name="Standardnípísmoodstavce" style:family="text">
      <style:text-properties style:font-name="Calibri" style:font-name-complex="Calibri" fo:language="cs" fo:country="CZ"/>
    </style:style>
    <style:style style:name="T2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8" style:parent-style-name="Normální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9" style:parent-style-name="Normální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0" style:parent-style-name="Normální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1" style:parent-style-name="Normální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2" style:parent-style-name="Normální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3" style:parent-style-name="Normální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4" style:parent-style-name="Normální" style:family="paragraph">
      <style:paragraph-properties fo:text-align="justify" fo:margin-top="0.0416in"/>
    </style:style>
    <style:style style:name="T2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4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251" style:parent-style-name="Normální" style:family="paragraph">
      <style:paragraph-properties fo:margin-top="0.0416in" fo:margin-left="0.2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P252" style:parent-style-name="Normální" style:family="paragraph">
      <style:paragraph-properties fo:margin-top="0.0416in"/>
    </style:style>
    <style:style style:name="T25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5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5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5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6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6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6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6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6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65" style:parent-style-name="Normální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P266" style:parent-style-name="Normální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P267" style:parent-style-name="Normální" style:family="paragraph">
      <style:paragraph-properties fo:margin-top="0.0416in"/>
    </style:style>
    <style:style style:name="T26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6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cs" fo:country="CZ"/>
    </style:style>
  </office:automatic-styles>
  <office:body>
    <office:text text:use-soft-page-breaks="true">
      <text:p text:style-name="P1">LICENČNÍ SMLOUVA</text:p>
      <text:p text:style-name="P9">kterou podle ustanovení § 46 a následujících zákona č. 121/2000 Sb., autorský zákon, ve znění pozdějších předpisů, uzavřely níže uvedeného dne, měsíce a roku:</text:p>
      <text:p text:style-name="P10"/>
      <text:h text:style-name="P11" text:outline-level="1">I. Smluvní strany</text:h>
      <text:list text:style-name="Importovanýstyl1" text:continue-numbering="true">
        <text:list-item>
          <text:p text:style-name="P12">Poskytovatel licence</text:p>
        </text:list-item>
      </text:list>
      <text:h text:style-name="P13" text:outline-level="1">Filharmonie Brno, příspěvková organizace</text:h>
      <text:h text:style-name="P14" text:outline-level="1">zapsána v o. r. u Krajského soudu v Brně v oddílu Pr, vl. č. 16</text:h>
      <text:h text:style-name="P15" text:outline-level="1">Zastoupena:<text:s/><text:tab/>PhDr. Marií<text:s/>Kučerovou – ředitelkou</text:h>
      <text:h text:style-name="P16" text:outline-level="1">Adresa:<text:s/><text:tab/>Komenského náměstí<text:s/>534/8, 602 00 Brno</text:h>
      <text:h text:style-name="P17" text:outline-level="1">IČO:<text:tab/>00094897</text:h>
      <text:h text:style-name="P18" text:outline-level="1">DIČ:<text:s/><text:tab/>CZ 00094897</text:h>
      <text:p text:style-name="P19"><text:span text:style-name="T20">na straně <text:s text:c="2"/>j e d n é<text:s/></text:span><text:span text:style-name="T21">(dále jen FB)</text:span></text:p>
      <text:p text:style-name="P22">a <text:s text:c="27"/></text:p>
      <text:list text:style-name="Importovanýstyl1" text:continue-numbering="true">
        <text:list-item>
          <text:p text:style-name="P23">Nabyvatel licence</text:p>
        </text:list-item>
      </text:list>
      <text:h text:style-name="P24" text:outline-level="1"><text:tab/>FILHARMONIE<text:s/>Hradec Králové o.p.s.</text:h>
      <text:p text:style-name="Normální"><text:span text:style-name="T25"><text:s text:c="5"/></text:span><text:span text:style-name="T26"><text:s text:c="2"/></text:span><text:span text:style-name="T27">zastoupena: Bc. Vladimírem Šrámkem</text:span><text:span text:style-name="T28"><text:s/></text:span><text:span text:style-name="T29">–</text:span><text:span text:style-name="T30"><text:s/></text:span><text:span text:style-name="T31">ředitelem</text:span></text:p>
      <text:p text:style-name="P32"><text:s text:c="7"/>Sídlo:<text:s/>Eliščino nábřeží 777/5, 50003 Hradec Králové </text:p>
      <text:p text:style-name="P33"><text:s text:c="5"/><text:s text:c="2"/>Bankovní spojení: 35-7873770217/0100</text:p>
      <text:p text:style-name="P34"><text:s text:c="5"/><text:s text:c="2"/>IČO:<text:s/><text:tab/><text:s text:c="12"/>27504247</text:p>
      <text:p text:style-name="P35"><text:s text:c="5"/><text:s/><text:s/>DIČ:<text:tab/><text:s text:c="12"/>CZ27504247<text:s/></text:p>
      <text:p text:style-name="P36"><text:s/>Spol. je vedena v rejstříku obecně prospěšných spol. u Krajského soudu v Hradci Králové, oddíl O,<text:s/><text:s text:c="5"/><text:s text:c="6"/>vložka č. 140, FHK je plátce DPH, v hlavní činnosti se však jedná o plnění osvobozené od DPH dle<text:s/>§61, pís. „e“ českého Zákona o DPH,<text:s/></text:p>
      <text:p text:style-name="P37"><text:s text:c="2"/>Kontaktní osoba:<text:s/><text:tab/>M.<text:s/>J.<text:s/>(tel.:<text:s/>xxxx)</text:p>
      <text:p text:style-name="P38"/>
      <text:h text:style-name="P39" text:outline-level="1"><text:span text:style-name="T40"><text:s text:c="63"/></text:span><text:span text:style-name="T41">na straně <text:s text:c="2"/>d r u h é<text:s/></text:span><text:span text:style-name="T42">(dále jen Pořadatel)</text:span></text:h>
      <text:p text:style-name="P43"/>
      <text:h text:style-name="P44" text:outline-level="1">II. Předmět smlouvy</text:h>
      <text:list text:style-name="Importovanýstyl2" text:continue-numbering="true">
        <text:list-item>
          <text:p text:style-name="P45">Touto licenční smlouvou FB uděluje Pořadateli výhradní licenci (oprávnění) ve formě úplné výhradnosti k užití živého uměleckého výkonu, který vytvoří osobně a veřejně za dále uvedených podmínek a Pořadatel se zavazuje poskytnout výkonnému umělci odměnu.</text:p>
        </text:list-item>
      </text:list>
      <text:p text:style-name="P46"><text:span text:style-name="T47"><text:tab/></text:span><text:span text:style-name="T48">Program</text:span><text:span text:style-name="T49">:<text:s/></text:span><text:span text:style-name="T50"><text:s text:c="3"/></text:span><text:bookmark-start text:name="_Hlk211339339"/><text:span text:style-name="T51">Hans Werner Henze:<text:s/></text:span><text:span text:style-name="T52">Sieben Boleros</text:span></text:p>
      <text:p text:style-name="P53"><text:span text:style-name="T54"><text:tab/><text:s text:c="21"/>Hans Werner Henze</text:span><text:span text:style-name="T55">:<text:s/></text:span><text:span text:style-name="T56">Adagio, fuga a tanec Mének z opery<text:s/></text:span><text:span text:style-name="T57">Bassaridy</text:span></text:p>
      <text:p text:style-name="P58"><text:s text:c="28"/>---------------------------------------------------------------------------------------------</text:p>
      <text:p text:style-name="P59"><text:span text:style-name="T60"><text:s text:c="21"/></text:span><text:span text:style-name="T61">Luigi Boccherini:<text:s/></text:span><text:span text:style-name="T62">Čtyři původní verze Nočního návratu z Madridu od L. Boccheriniho</text:span><text:span text:style-name="T63"><text:tab/></text:span><text:span text:style-name="T64"><text:tab/></text:span><text:span text:style-name="T65"><text:s text:c="10"/></text:span><text:span text:style-name="T66"><text:s text:c="4"/></text:span><text:span text:style-name="T67">Luciano Berio:<text:s/></text:span><text:span text:style-name="T68">Folk Songs pro mezzosoprán a orchestr</text:span></text:p>
      <text:p text:style-name="P69"><text:span text:style-name="T70"><text:tab/></text:span><text:span text:style-name="T71"><text:tab/></text:span><text:span text:style-name="T72"><text:s text:c="10"/></text:span><text:span text:style-name="T73"><text:s text:c="3"/></text:span><text:span text:style-name="T74"><text:s/></text:span><text:span text:style-name="T75">Cristóbal Halffter – Preludio para Madrid</text:span></text:p>
      <text:p text:style-name="P76"><text:span text:style-name="T77"><text:tab/></text:span><text:span text:style-name="T78">Dirigent:<text:s/></text:span><text:span text:style-name="T79">M</text:span><text:span text:style-name="T80">.</text:span><text:span text:style-name="T81"><text:s/>L</text:span><text:span text:style-name="T82">.</text:span><text:span text:style-name="T83"><text:s/></text:span><text:span text:style-name="T84">(</text:span><text:span text:style-name="T85">s vlastní smlouvou)</text:span></text:p>
      <text:p text:style-name="P86"/>
      <text:list text:style-name="Importovanýstyl2" text:continue-numbering="true">
        <text:list-item>
          <text:p text:style-name="P87"><text:bookmark-end text:name="_Hlk211339339"/><text:span text:style-name="T88">Místo vytvoření živého uměleckého výkonu:<text:s/></text:span><text:span text:style-name="T89">S</text:span><text:span text:style-name="T90">ál Soni Červené, Budova FHK<text:s/></text:span></text:p>
        </text:list-item>
        <text:list-item>
          <text:p text:style-name="P91"><text:span text:style-name="T92">Datum a čas vytvoření živého uměleckého výkonu:<text:s/></text:span><text:span text:style-name="T93">30</text:span><text:span text:style-name="T94">. 10. 202</text:span><text:span text:style-name="T95">5</text:span><text:span text:style-name="T96"><text:s/>v </text:span><text:span text:style-name="T97">20</text:span><text:span text:style-name="T98">:00</text:span></text:p>
        </text:list-item>
        <text:list-item>
          <text:p text:style-name="P99"><text:span text:style-name="T100">Způsob vytvoření živého uměleckého výkonu:</text:span><text:span text:style-name="T101"><text:s/>orchestrální hra</text:span><text:span text:style-name="T102"><text:s/></text:span></text:p>
        </text:list-item>
        <text:list-item>
          <text:p text:style-name="P103"><text:span text:style-name="T104">Zkoušky</text:span><text:span text:style-name="T105"><text:s/>(změna časů<text:s/></text:span><text:span text:style-name="T106">a místa<text:s/></text:span><text:span text:style-name="T107">vyhrazena)</text:span><text:span text:style-name="T108">:</text:span></text:p>
        </text:list-item>
      </text:list>
      <text:p text:style-name="P109"><text:span text:style-name="T110"><text:tab/></text:span><text:span text:style-name="T111"><text:tab/></text:span><text:span text:style-name="T112">2</text:span><text:span text:style-name="T113">7</text:span><text:span text:style-name="T114">. 10</text:span><text:span text:style-name="T115">. 202</text:span><text:span text:style-name="T116">5</text:span><text:span text:style-name="T117"><text:tab/></text:span><text:span text:style-name="T118"><text:tab/>9:00<text:s/></text:span><text:bookmark-start text:name="_Hlk204609524"/><text:span text:style-name="T119">–</text:span><text:bookmark-end text:name="_Hlk204609524"/><text:span text:style-name="T120"><text:s/>1</text:span><text:span text:style-name="T121">3</text:span><text:span text:style-name="T122">:00</text:span><text:span text:style-name="T123"><text:tab/></text:span><text:span text:style-name="T124"><text:tab/></text:span><text:span text:style-name="T125"><text:tab/>Besední dům, Brno</text:span></text:p>
      <text:p text:style-name="P126"><text:tab/><text:tab/>28.<text:s/>10. 2025<text:s/><text:tab/><text:tab/>9:00<text:s/>–<text:s/>13:00<text:tab/><text:s text:c="7"/><text:tab/><text:tab/>Besední dům, Brno</text:p>
      <text:p text:style-name="P127"><text:tab/><text:tab/>29.<text:s/>10. 2025<text:s/><text:tab/><text:tab/>9:00<text:s/>–<text:s/>13:00<text:tab/><text:tab/><text:tab/>Besední dům, Brno</text:p>
      <text:soft-page-break/>
      <text:p text:style-name="P128"><text:tab/><text:tab/>30.<text:s/>10. 2025<text:tab/><text:tab/>16.00<text:s/>–<text:s/>18:00<text:tab/><text:tab/><text:tab/>generální zkouška,<text:s/>Hradec Králové</text:p>
      <text:p text:style-name="P129"/>
      <text:p text:style-name="P130">6. Účinkující: I.<text:s/>B.<text:s/>– mezzosoprán (s vlastní smlouvou)</text:p>
      <text:p text:style-name="P131"/>
      <text:h text:style-name="P132" text:outline-level="1">III. Odměna za udělení licence, platební a finanční podmínky</text:h>
      <text:list text:style-name="Importovanýstyl3" text:continue-numbering="true">
        <text:list-item>
          <text:p text:style-name="P133"><text:span text:style-name="T134">Filharmonii Brno náleží za udělení licence, která je předmětem této smlouvy, odměna ve výši<text:s/></text:span><text:span text:style-name="T135">365</text:span><text:span text:style-name="T136"> </text:span><text:span text:style-name="T137">000</text:span><text:span text:style-name="T138">,-</text:span><text:span text:style-name="T139">Kč</text:span><text:span text:style-name="T140"><text:s/>(slovy:<text:s/></text:span><text:span text:style-name="T141">třistašedesátpět tisíc korun českých</text:span><text:span text:style-name="T142">). Dohodnutá odměna bude vyplacena výkonnému umělci po uskutečnění uměleckého výkonu na základě vystavené faktury.</text:span><text:span text:style-name="T143">V dohodnuté odměně jsou zahrnuty i veškeré účelně vynaložené náklady FB, nezbytné k vytvoření živého uměleckého<text:s/></text:span><text:span text:style-name="T144">výkonu – doprava</text:span><text:span text:style-name="T145"><text:s/>účinkujících, doprava nástrojů (kamion), poplatky za notový materiál apod.)</text:span></text:p>
        </text:list-item>
        <text:list-item>
          <text:p text:style-name="P146">V případě prodlení s úhradou odměny je FB oprávněna účtovat Pořadateli úroky z prodlení ve výši 0,1 % z dlužné částky za každý započatý den prodlení.</text:p>
        </text:list-item>
      </text:list>
      <text:h text:style-name="P147" text:outline-level="1"/>
      <text:h text:style-name="P148" text:outline-level="1">IV.<text:s/>Povinnosti pořadatele</text:h>
      <text:h text:style-name="P149" text:outline-level="1">Pořadatel se zavazuje, že:</text:h>
      <text:list text:style-name="Importovanýstyl3">
        <text:list-item text:start-value="482966312">
          <text:p text:style-name="P150"><text:span text:style-name="T151">z</text:span><text:span text:style-name="T152">ajistí</text:span><text:span text:style-name="T153"><text:s/></text:span><text:span text:style-name="T154">na své náklady pronájem prostor pro konání předmětného koncertu a generální zkoušku,<text:s/></text:span><text:span text:style-name="T155">židle pro hráče v počtu<text:s/></text:span><text:span text:style-name="T156">100</text:span><text:span text:style-name="T157">, dirigentský</text:span><text:span text:style-name="T158"><text:s/>stupínek, klavír naladěný na 442 Hz</text:span><text:span text:style-name="T159">,</text:span></text:p>
        </text:list-item>
      </text:list>
      <text:list text:style-name="Importovanýstyl3" text:continue-numbering="true">
        <text:list-item>
          <text:p text:style-name="P160"><text:span text:style-name="T161">po<text:s/></text:span><text:span text:style-name="T162">dohodě s FB zajistí pódium, nasvícení a další technické zajištění uměleckého výkonu</text:span><text:span text:style-name="T163">,</text:span></text:p>
        </text:list-item>
      </text:list>
      <text:list text:style-name="Importovanýstyl3" text:continue-numbering="true">
        <text:list-item>
          <text:p text:style-name="P164"><text:span text:style-name="T165">zajistí</text:span><text:span text:style-name="T166">, že teplota v prostorách se bude pohybovat mezi 20–24 °C</text:span><text:span text:style-name="T167">,</text:span></text:p>
        </text:list-item>
      </text:list>
      <text:list text:style-name="Importovanýstyl3" text:continue-numbering="true">
        <text:list-item>
          <text:p text:style-name="P168">zajistí<text:s/>pro FB uzamykatelné nebo hlídané šatny, oddělené pro ženy a muže s dostatečným množstvím židlí, stolů, věšáků, funkčním sociálním zařízením, základním občerstvením<text:s/>(voda, horké nápoje, sušenky)<text:s/>apod.,</text:p>
        </text:list-item>
        <text:list-item>
          <text:p text:style-name="P169">splní všechny náležitosti nezbytné k pořádání veřejné produkce a uhradí veškeré provozovací a případné další poplatky (OSA, …) ve smyslu platných předpisů,</text:p>
        </text:list-item>
        <text:list-item>
          <text:p text:style-name="P170">dostatečně upozorní návštěvníky uměleckého výkonu na zákaz fotografování, pořizování jakýchkoli záznamů, rušení mobilem nebo signálem hodinek,</text:p>
        </text:list-item>
        <text:list-item>
          <text:p text:style-name="P171">případné pořizování záznamu na základě zpravodajské licence nebude rušit FB ani návštěvníky uměleckého výkonu,</text:p>
        </text:list-item>
        <text:list-item>
          <text:p text:style-name="P172">zajistí dostatečnou propagaci uměleckého výkonu,</text:p>
        </text:list-item>
        <text:list-item>
          <text:p text:style-name="P173">po dohodě s FB vytiskne program, kde uvede informace jak o FB, tak o uváděných dílech,</text:p>
        </text:list-item>
        <text:list-item>
          <text:p text:style-name="P174">zajistí, aby FB nebyla nikým vyrušována v průběhu zkoušky, provádění uměleckého výkonu a v průběhu přestávky,</text:p>
        </text:list-item>
        <text:list-item>
          <text:p text:style-name="P175">poskytne FB na vlastní náklad<text:s/>15<text:s/>vstupenek<text:s/>na předmětný koncert.</text:p>
        </text:list-item>
      </text:list>
      <text:p text:style-name="P176"/>
      <text:h text:style-name="P177" text:outline-level="1">V.<text:s/>Povinnosti Filharmonie Brno</text:h>
      <text:h text:style-name="P178" text:outline-level="1">Filharmonie Brno se zavazuje, že:</text:h>
      <text:list text:style-name="Importovanýstyl5" text:continue-numbering="true">
        <text:list-item>
          <text:p text:style-name="P179">v zájmu realizace uměleckého výkonu se na tento náležitě připraví dle svých nejlepších schopností a svědomí tak, aby odpovídal jejímu uměleckému jménu,</text:p>
        </text:list-item>
        <text:list-item>
          <text:p text:style-name="P180">si zajistí na svůj náklad všechny notové materiály, hudební nástroje, jakož i ostatní prostředky potřebné k realizaci uměleckého výkonu, dle této smlouvy,</text:p>
        </text:list-item>
        <text:list-item>
          <text:p text:style-name="P181">v době písemného potvrzení této smlouvy není vázána žádnou jinou smlouvou, která by mohla bránit či jakkoliv omezovat realizaci uměleckého výkonu tímto smluvním ujednáním určeným a oběma stranami potvrzeným ve všech jeho bodech. FB se dále zavazuje, že nevstoupí do jiného smluvního vztahu, ujednání, či angažmá, které by mohly zabránit plnění tohoto smluvního ujednání, jakož i snížit kvalitu realizace jejího uměleckého vystoupení z tohoto smluvního ujednání vyplývající,</text:p>
        </text:list-item>
        <text:list-item>
          <text:p text:style-name="P182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text:s/></text:p>
        </text:list-item>
        <text:list-item>
          <text:p text:style-name="P183"><text:span text:style-name="T184">během<text:s/></text:span><text:span text:style-name="T185">přípravy i realizace uměleckého výkonu bude respektovat všechna organizační doporučení i direktiva ze strany Pořadatele a jím doporučených osob a bude dbát bezpečnostních pokynů v souvislosti s realizací uměleckého výkonu.</text:span></text:p>
        </text:list-item>
      </text:list>
      <text:p text:style-name="P186"/>
      <text:h text:style-name="P187" text:outline-level="1">VI. Pořizování záznamu uměleckého výkonu</text:h>
      <text:list text:style-name="LFO25" text:continue-numbering="true">
        <text:list-item>
          <text:p text:style-name="P188">Součástí této smlouvy je také udělení zpravodajské licence dle § 34 zákona č. 121/2000 Sb.<text:s/>(Autorský zákon).</text:p>
        </text:list-item>
        <text:list-item>
          <text:p text:style-name="P189"><text:span text:style-name="T190">Filharmonie Brno poskytuje pořadateli nevýhradní licenci ke zveřejnění a užití záznamu koncertu v tomto rozsahu:</text:span></text:p>
        </text:list-item>
      </text:list>
      <text:list text:style-name="LFO26" text:continue-numbering="true">
        <text:list-item>
          <text:p text:style-name="P191">všechna možná využití všemi formami a technickými prostředky,</text:p>
        </text:list-item>
        <text:list-item>
          <text:p text:style-name="P192">vysílání,</text:p>
        </text:list-item>
        <text:list-item>
          <text:p text:style-name="P193">zpřístupňování veřejnosti prostřednictvím internetu.</text:p>
        </text:list-item>
      </text:list>
      <text:p text:style-name="P194">Licence je poskytována jako nevýhradní, bez omezení místních, množstevních i časových.<text:line-break/>Pořadatel je oprávněn záznam využít výhradně pro účely propagace a dokumentace festivalu<text:s/>Soudobé světové orchestrální hudby. Jakékoli další využití záznamu nad tento rámec podléhá předchozímu písemnému souhlasu Filharmonie Brno.</text:p>
      <text:p text:style-name="P195"/>
      <text:h text:style-name="P196" text:outline-level="1">VII. Neuskutečnění se uměleckého výkonu, odstoupení od smlouvy, vyšší moc</text:h>
      <text:list text:style-name="Importovanýstyl7" text:continue-numbering="true">
        <text:list-item>
          <text:p text:style-name="P197">Neuskuteční-li se umělecký výkon zaviněním jedné ze smluvních stran, jsou smluvní strany povinny si nahradit vzniklou škodu.</text:p>
        </text:list-item>
        <text:list-item>
          <text:p text:style-name="P198">V případě zavinění ze strany Pořadatele zůstává nárok FB na odměnu zachován (mezi závažná zavinění Pořadatele patří zejména nezajištění zkoušky, nezabezpečení šaten apod.).</text:p>
        </text:list-item>
        <text:list-item>
          <text:p text:style-name="P199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p>
        </text:list-item>
        <text:list-item>
          <text:p text:style-name="P200"><text:span text:style-name="T201">Smlouva zaniká i v případě, kdy dojde k události mající povahu vyšší moci, pro niž bude splnění smlouvy nemožné. Vyšší moc bude znamenat jakoukoli přírodní katastrofu, válku, občanské nepokoje, stávky, výluky – avšak pouze ty, které činí nemožnou realizaci uměleckého vystoupení ve sjednaném čase a místě, epidemie a jakoukoli událost působící objektivní neschopnost strany dostát svým povinnostem, založeným touto smlouvou v důsledku zákonného omezení nebo ztráty vlastnictví anebo způsobilosti, které jsou mimo kontrolu stran a přímo brání stranám začít nebo ukončit plnění touto smlouvou zamýšlených transakcí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p text:style-name="P202"/>
      <text:h text:style-name="P203" text:outline-level="1">VIII. Závěrečná ustanovení</text:h>
      <text:list text:style-name="Importovanýstyl8" text:continue-numbering="true">
        <text:list-item>
          <text:p text:style-name="P204"><text:span text:style-name="T205">Tato<text:s/></text:span><text:span text:style-name="T206">Smlouva nabývá platnosti dnem podepsání oběma smluvními stranami a účinnosti dnem jejího uveřejnění v 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<text:s/></text:span><text:span text:style-name="T207">FB</text:span><text:span text:style-name="T208">.</text:span></text:p>
        </text:list-item>
        <text:list-item>
          <text:p text:style-name="P209">Závazky založené touto smlouvou trvají do jejich nesporného naplnění; smlouva zaniká splněním účelu, ke kterému byla uzavřena a zaplacením příslušné odměny.</text:p>
        </text:list-item>
        <text:list-item>
          <text:p text:style-name="P210">V případě neuskutečnění uměleckého výkonu smlouva zaniká až vzájemným vypořádáním obou smluvních stran dle ustanovení v čl. VII této smlouvy.</text:p>
        </text:list-item>
        <text:list-item>
          <text:p text:style-name="P211">Práva a povinnosti touto smlouvou neupravené se řídí platnými právními předpisy ČR, zejména potom zákonem č. 121/2000 Sb., autorský zákon, ve znění pozdějších předpisů.<text:s/></text:p>
        </text:list-item>
        <text:list-item>
          <text:p text:style-name="P212">Veškeré změny a doplňky této smlouvy lze provést po vzájemné dohodě smluvních stran a v písemné formě v rámci číslovaných dodatků, podepsaných oběma stranami.</text:p>
        </text:list-item>
        <text:list-item>
          <text:p text:style-name="P213">Osobní údaje v této smlouvě obsažené podléhají ochraně zákona č. 101/2000 Sb.</text:p>
        </text:list-item>
        <text:list-item>
          <text:p text:style-name="P214">Smluvní strany jsou vázány mlčenlivostí ohledně všech skutečností v této smlouvě uvedených.</text:p>
        </text:list-item>
        <text:list-item>
          <text:p text:style-name="P215">Smlouva bude zveřejněna v Registru smluv, s čímž obě smluvní strany souhlasí. Uveřejnění této smlouvy v registru smluv podle zákona č. 340/2015 Sb., ve znění pozdějších předpisů, zajistí FB.</text:p>
        </text:list-item>
        <text:list-item>
          <text:p text:style-name="P216">Tato smlouva je vyhotovena ve třech stejnopisech, z nichž každý je považován za originál a po podpisu jeden přísluší Pořadateli a dva FB.</text:p>
        </text:list-item>
        <text:list-item>
          <text:p text:style-name="P217">Smluvní strany shodně prohlašují, že se seznámily s obsahem této smlouvy a na důkaz svobodné, vážné a omylu prosté vůle připojují své vlastnoruční podpisy.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V</text:span><text:span text:style-name="T226"> Brně dne<text:s/></text:span><text:span text:style-name="T227">24.10.2025<text:s/></text:span><text:span text:style-name="T228"><text:tab/></text:span><text:span text:style-name="T229"><text:tab/></text:span><text:span text:style-name="T230"><text:tab/></text:span><text:span text:style-name="T231"><text:s text:c="29"/></text:span><text:span text:style-name="T232">V</text:span><text:span text:style-name="T233">e<text:s/></text:span><text:span text:style-name="T234">Hradci Králové</text:span><text:span text:style-name="T235"><text:s/></text:span><text:span text:style-name="T236">dne<text:s/></text:span><text:span text:style-name="T237">24.10.2025</text:span></text:p>
      <text:p text:style-name="P238"><text:tab/><text:tab/><text:tab/></text:p>
      <text:p text:style-name="P239"/>
      <text:p text:style-name="P240"/>
      <text:p text:style-name="P241"/>
      <text:p text:style-name="P242"/>
      <text:p text:style-name="P243"/>
      <text:p text:style-name="P244"><text:span text:style-name="T245"><text:s text:c="2"/>___________________________</text:span><text:span text:style-name="T246">__</text:span><text:span text:style-name="T247"><text:tab/></text:span><text:span text:style-name="T248"><text:tab/></text:span><text:span text:style-name="T249"><text:tab/></text:span><text:span text:style-name="T250">_____________________________</text:span></text:p>
      <text:p text:style-name="P251"><text:s/><text:s text:c="2"/><text:s text:c="2"/>PhDr. Marie Kučerová<text:tab/><text:tab/><text:tab/><text:tab/><text:s text:c="2"/><text:s text:c="10"/><text:s/>Bc. Vladimír<text:s/>Šrámek</text:p>
      <text:p text:style-name="P252"><text:span text:style-name="T253"><text:s text:c="8"/></text:span><text:span text:style-name="T254"><text:tab/><text:s text:c="11"/></text:span><text:span text:style-name="T255">Ředitelka</text:span><text:span text:style-name="T256"><text:s text:c="31"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s text:c="4"/></text:span><text:span text:style-name="T262"><text:s/>ředitel FHK</text:span><text:span text:style-name="T263"><text:s text:c="5"/></text:span><text:span text:style-name="T264"><text:tab/></text:span></text:p>
      <text:p text:style-name="P265">Filharmonie <text:s/>Brno,<text:s/>příspěvková organizace<text:s text:c="32"/><text:tab/><text:s text:c="6"/>Pořadatel <text:s text:c="2"/><text:tab/><text:tab/><text:tab/><text:s/><text:s text:c="13"/></text:p>
      <text:p text:style-name="P266"><text:tab/><text:tab/><text:tab/><text:s text:c="2"/><text:tab/><text:tab/><text:tab/><text:tab/><text:s text:c="3"/><text:tab/></text:p>
      <text:p text:style-name="P267"><text:span text:style-name="T268"><text:s/></text:span><text:span text:style-name="T2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asian="Times New Roman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1">
        <style:list-level-properties text:space-before="0.5222in" text:min-label-width="0.2256in" text:list-level-position-and-space-mode="label-alignment">
          <style:list-level-label-alignment text:label-followed-by="listtab" fo:margin-left="0.7479in" fo:text-indent="-0.2256in"/>
        </style:list-level-properties>
      </text:list-level-style-number>
      <text:list-level-style-number text:level="3" text:style-name="WW_CharLFO4LVL3" style:num-suffix="." style:num-format="i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4LVL6" style:num-suffix="." style:num-format="i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4LVL9" style:num-suffix="." style:num-format="i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7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0493in" text:min-label-width="0.2048in" text:list-level-position-and-space-mode="label-alignment">
          <style:list-level-label-alignment text:label-followed-by="listtab" fo:margin-left="1.2541in" fo:text-indent="-0.2048in"/>
        </style:list-level-properties>
      </text:list-level-style-number>
      <text:list-level-style-number text:level="4" text:style-name="WW_CharLFO7LVL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5493in" text:min-label-width="0.2048in" text:list-level-position-and-space-mode="label-alignment">
          <style:list-level-label-alignment text:label-followed-by="listtab" fo:margin-left="2.7541in" fo:text-indent="-0.2048in"/>
        </style:list-level-properties>
      </text:list-level-style-number>
      <text:list-level-style-number text:level="7" text:style-name="WW_CharLFO7LVL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0493in" text:min-label-width="0.2048in" text:list-level-position-and-space-mode="label-alignment">
          <style:list-level-label-alignment text:label-followed-by="listtab" fo:margin-left="4.2541in" fo:text-indent="-0.2048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2LVL1" style:num-suffix="." style:num-format="1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479in" text:min-label-width="0.2937in" text:list-level-position-and-space-mode="label-alignment">
          <style:list-level-label-alignment text:label-followed-by="listtab" fo:margin-left="0.8416in" fo:text-indent="-0.2937in"/>
        </style:list-level-properties>
      </text:list-level-style-number>
      <text:list-level-style-number text:level="3" text:style-name="WW_CharLFO12LVL3" style:num-suffix="." style:num-format="i">
        <style:list-level-properties text:space-before="1.093in" text:min-label-width="0.2486in" text:list-level-position-and-space-mode="label-alignment">
          <style:list-level-label-alignment text:label-followed-by="listtab" fo:margin-left="1.3416in" fo:text-indent="-0.2486in"/>
        </style:list-level-properties>
      </text:list-level-style-number>
      <text:list-level-style-number text:level="4" text:style-name="WW_CharLFO12LVL4" style:num-suffix="." style:num-format="1">
        <style:list-level-properties text:space-before="1.5479in" text:min-label-width="0.2937in" text:list-level-position-and-space-mode="label-alignment">
          <style:list-level-label-alignment text:label-followed-by="listtab" fo:margin-left="1.8416in" fo:text-indent="-0.2937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0479in" text:min-label-width="0.2937in" text:list-level-position-and-space-mode="label-alignment">
          <style:list-level-label-alignment text:label-followed-by="listtab" fo:margin-left="2.3416in" fo:text-indent="-0.2937in"/>
        </style:list-level-properties>
      </text:list-level-style-number>
      <text:list-level-style-number text:level="6" text:style-name="WW_CharLFO12LVL6" style:num-suffix="." style:num-format="i">
        <style:list-level-properties text:space-before="2.593in" text:min-label-width="0.2486in" text:list-level-position-and-space-mode="label-alignment">
          <style:list-level-label-alignment text:label-followed-by="listtab" fo:margin-left="2.8416in" fo:text-indent="-0.2486in"/>
        </style:list-level-properties>
      </text:list-level-style-number>
      <text:list-level-style-number text:level="7" text:style-name="WW_CharLFO12LVL7" style:num-suffix="." style:num-format="1">
        <style:list-level-properties text:space-before="3.0479in" text:min-label-width="0.2937in" text:list-level-position-and-space-mode="label-alignment">
          <style:list-level-label-alignment text:label-followed-by="listtab" fo:margin-left="3.3416in" fo:text-indent="-0.2937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479in" text:min-label-width="0.2937in" text:list-level-position-and-space-mode="label-alignment">
          <style:list-level-label-alignment text:label-followed-by="listtab" fo:margin-left="3.8416in" fo:text-indent="-0.2937in"/>
        </style:list-level-properties>
      </text:list-level-style-number>
      <text:list-level-style-number text:level="9" text:style-name="WW_CharLFO12LVL9" style:num-suffix="." style:num-format="i">
        <style:list-level-properties text:space-before="4.093in" text:min-label-width="0.2486in" text:list-level-position-and-space-mode="label-alignment">
          <style:list-level-label-alignment text:label-followed-by="listtab" fo:margin-left="4.3416in" fo:text-indent="-0.2486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7" style:display-name="Importovaný styl 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25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25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25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25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76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5.9486in"/>
          <style:tab-stop style:type="right" style:position="6.2819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azápatí" style:family="paragraph">
      <style:paragraph-properties fo:text-align="end"/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1</text:page-number></text:span><text:span text:style-name="T5"><text:s/>(celkem<text:s/></text:span><text:span text:style-name="T6"><text:page-count>1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364/25/L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.sykorova</meta:initial-creator>
    <dc:creator>fb fb</dc:creator>
    <meta:creation-date>2025-10-31T12:20:00Z</meta:creation-date>
    <dc:date>2025-10-31T12:20:00Z</dc:date>
    <meta:print-date>2025-10-27T12:11:00Z</meta:print-date>
    <meta:template xlink:href="Normal.dotm" xlink:type="simple"/>
    <meta:editing-cycles>2</meta:editing-cycles>
    <meta:editing-duration>PT120S</meta:editing-duration>
    <meta:document-statistic meta:page-count="4" meta:paragraph-count="20" meta:word-count="1501" meta:character-count="10343" meta:row-count="73" meta:non-whitespace-character-count="8862"/>
  </office:meta>
</office:document-meta>
</file>