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asian="Times New Roman" fo:font-weight="bold" style:font-weight-asian="bold" fo:font-size="9pt" style:font-size-asian="9pt" style:font-size-complex="9pt" style:language-asian="cs" style:country-asian="CZ"/>
    </style:style>
    <style:style style:name="T4" style:parent-style-name="Standardnípísmoodstavce" style:family="text">
      <style:text-properties style:font-name-asian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P5" style:parent-style-name="Normální" style:family="paragraph">
      <style:paragraph-properties style:vertical-align="auto" fo:margin-bottom="0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cs" style:country-asian="CZ"/>
    </style:style>
    <style:style style:name="P7" style:parent-style-name="Normální" style:family="paragraph">
      <style:paragraph-properties style:vertical-align="auto" fo:margin-bottom="0in">
        <style:tab-stops>
          <style:tab-stop style:type="left" style:position="1.3784in"/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" style:parent-style-name="Normální" style:family="paragraph">
      <style:paragraph-properties fo:margin-bottom="0in">
        <style:tab-stops>
          <style:tab-stop style:type="left" style:position="2.5625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1" style:parent-style-name="Normální" style:family="paragraph">
      <style:paragraph-properties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5" style:parent-style-name="Normální" style:family="paragraph">
      <style:paragraph-properties fo:text-align="center"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text-align="center"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19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text-properties fo:background-color="#FFFF00" style:language-asian="cs" style:country-asian="CZ"/>
    </style:style>
    <style:style style:name="P24" style:parent-style-name="Normální" style:family="paragraph">
      <style:paragraph-properties fo:text-align="justify" style:vertical-align="auto" fo:margin-bottom="0in"/>
      <style:text-properties fo:hyphenate="true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style:vertical-align="auto" fo:margin-bottom="0.0833in" fo:margin-left="0.9847in">
        <style:tab-stops/>
      </style:paragraph-properties>
      <style:text-properties fo:hyphenate="true"/>
    </style:style>
    <style:style style:name="T31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4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5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6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7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8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9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fo:background-color="#FFFF00" style:language-asian="cs" style:country-asian="CZ" fo:hyphenate="true"/>
    </style:style>
    <style:style style:name="P42" style:parent-style-name="Normální" style:family="paragraph">
      <style:paragraph-properties fo:text-align="justify" style:vertical-align="auto" fo:margin-bottom="0in"/>
    </style:style>
    <style:style style:name="T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style:vertical-align="auto" fo:margin-top="0.0833in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Normální" style:family="paragraph">
      <style:text-properties fo:font-size="10pt" style:font-size-asian="10pt" style:font-size-complex="10pt" fo:background-color="#FFFF00"/>
    </style:style>
    <style:style style:name="P55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5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5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1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62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63" style:parent-style-name="Odstavecseseznamem" style:family="paragraph">
      <style:paragraph-properties style:text-autospace="none" fo:text-align="justify" style:vertical-align="auto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3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4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8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6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87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8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Odstavecseseznamem" style:family="paragraph">
      <style:paragraph-properties style:text-autospace="none" fo:text-align="justify" style:vertical-align="auto" fo:margin-left="0.7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ální" style:family="paragraph">
      <style:paragraph-properties style:text-autospace="none" fo:text-align="justify" style:vertical-align="auto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Odstavecseseznamem" style:family="paragraph">
      <style:paragraph-properties style:text-autospace="none" fo:text-align="justify" style:vertical-align="auto" fo:margin-left="1.005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Odstavecseseznamem" style:family="paragraph">
      <style:paragraph-properties style:text-autospace="none" fo:text-align="justify" style:vertical-align="auto" fo:margin-left="1.005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Odstavecseseznamem" style:family="paragraph">
      <style:paragraph-properties style:text-autospace="none" fo:text-align="justify" style:vertical-align="auto" fo:margin-left="1.005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4" style:parent-style-name="Odstavecseseznamem" style:family="paragraph">
      <style:paragraph-properties style:text-autospace="none" fo:text-align="justify" style:vertical-align="auto" fo:margin-left="1.0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 fo:background-color="#FFFF00"/>
    </style:style>
    <style:style style:name="P9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9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text-properties style:font-name="Arial" style:font-name-complex="Arial" fo:font-size="10pt" style:font-size-asian="10pt"/>
    </style:style>
    <style:style style:name="P109" style:parent-style-name="Základnítext31" style:family="paragraph">
      <style:text-properties style:font-name-complex="Arial" fo:font-size="10pt" style:font-size-asian="10pt"/>
    </style:style>
    <style:style style:name="P110" style:parent-style-name="Základnítext31" style:family="paragraph">
      <style:text-properties style:font-name-complex="Arial" fo:font-size="10pt" style:font-size-asian="10pt"/>
    </style:style>
    <style:style style:name="P111" style:parent-style-name="Základnítext31" style:family="paragraph">
      <style:text-properties style:font-name-complex="Arial" fo:font-size="10pt" style:font-size-asian="10pt"/>
    </style:style>
    <style:style style:name="P112" style:parent-style-name="Základnítext31" style:family="paragraph">
      <style:text-properties style:font-name-complex="Arial" fo:font-size="10pt" style:font-size-asian="10pt" fo:background-color="#FFFF00"/>
    </style:style>
    <style:style style:name="P113" style:parent-style-name="Základnítext31" style:family="paragraph">
      <style:text-properties style:font-name-complex="Arial" fo:font-size="10pt" style:font-size-asian="10pt" fo:background-color="#FFFF00"/>
    </style:style>
    <style:style style:name="P114" style:parent-style-name="Základnítext31" style:family="paragraph">
      <style:text-properties style:font-name-complex="Arial" fo:font-size="10pt" style:font-size-asian="10pt" fo:background-color="#FFFF00"/>
    </style:style>
    <style:style style:name="P115" style:parent-style-name="Základnítext31" style:family="paragraph">
      <style:text-properties style:font-name-complex="Arial" fo:font-size="10pt" style:font-size-asian="10pt" fo:background-color="#FFFF00"/>
    </style:style>
    <style:style style:name="P116" style:parent-style-name="Základnítext31" style:family="paragraph">
      <style:text-properties style:font-name-complex="Arial" fo:font-size="10pt" style:font-size-asian="10pt" fo:background-color="#FFFF00"/>
    </style:style>
    <style:style style:name="P117" style:parent-style-name="Normální" style:family="paragraph">
      <style:paragraph-properties style:vertical-align="auto"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9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0" style:parent-style-name="Normální" style:family="paragraph">
      <style:paragraph-properties style:vertical-align="auto" fo:margin-bottom="0in">
        <style:tab-stops>
          <style:tab-stop style:type="left" style:position="3.3472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1" style:parent-style-name="Normální" style:master-page-name="MP1" style:family="paragraph">
      <style:paragraph-properties fo:break-before="page" style:vertical-align="auto" fo:margin-bottom="0in">
        <style:tab-stops>
          <style:tab-stop style:type="left" style:position="2.509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25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6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7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129" style:family="table-column">
      <style:table-column-properties style:column-width="2.0888in"/>
    </style:style>
    <style:style style:name="TableColumn130" style:family="table-column">
      <style:table-column-properties style:column-width="2.0791in"/>
    </style:style>
    <style:style style:name="TableColumn131" style:family="table-column">
      <style:table-column-properties style:column-width="2.0979in"/>
    </style:style>
    <style:style style:name="Table128" style:family="table">
      <style:table-properties style:width="6.2659in" fo:margin-left="0.026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46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8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150" style:family="table-column">
      <style:table-column-properties style:column-width="1.9729in"/>
    </style:style>
    <style:style style:name="TableColumn151" style:family="table-column">
      <style:table-column-properties style:column-width="2.2076in"/>
    </style:style>
    <style:style style:name="TableColumn152" style:family="table-column">
      <style:table-column-properties style:column-width="2.0854in"/>
    </style:style>
    <style:style style:name="Table149" style:family="table">
      <style:table-properties style:width="6.2659in" fo:margin-left="0.0263in" table:align="left"/>
    </style:style>
    <style:style style:name="TableRow153" style:family="table-row">
      <style:table-row-properties style:min-row-height="0.1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67" style:family="table-row">
      <style:table-row-properties style:min-row-height="0.175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9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90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192" style:family="table-column">
      <style:table-column-properties style:column-width="0.8805in"/>
    </style:style>
    <style:style style:name="TableColumn193" style:family="table-column">
      <style:table-column-properties style:column-width="0.8708in"/>
    </style:style>
    <style:style style:name="TableColumn194" style:family="table-column">
      <style:table-column-properties style:column-width="0.8784in"/>
    </style:style>
    <style:style style:name="TableColumn195" style:family="table-column">
      <style:table-column-properties style:column-width="0.9062in"/>
    </style:style>
    <style:style style:name="TableColumn196" style:family="table-column">
      <style:table-column-properties style:column-width="0.9222in"/>
    </style:style>
    <style:style style:name="TableColumn197" style:family="table-column">
      <style:table-column-properties style:column-width="0.9222in"/>
    </style:style>
    <style:style style:name="Table191" style:family="table">
      <style:table-properties style:width="5.3805in" fo:margin-left="0.0263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vertical-align="auto" fo:margin-bottom="0in">
        <style:tab-stops>
          <style:tab-stop style:type="left" style:position="2.50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24" style:parent-style-name="Normální" style:family="paragraph">
      <style:paragraph-properties fo:margin-top="0.6944in" fo:margin-bottom="0in"/>
      <style:text-properties fo:background-color="#FFFF00"/>
    </style:style>
    <style:style style:name="P225" style:parent-style-name="Normální" style:family="paragraph">
      <style:paragraph-properties fo:margin-top="0.6944in" fo:margin-bottom="0in"/>
      <style:text-properties fo:background-color="#FFFF00"/>
    </style:style>
    <style:style style:name="P226" style:parent-style-name="Normální" style:family="paragraph">
      <style:paragraph-properties fo:margin-top="0.6944in" fo:margin-bottom="0in"/>
      <style:text-properties fo:background-color="#FFFF00"/>
    </style:style>
    <style:style style:name="P227" style:parent-style-name="Normální" style:family="paragraph">
      <style:paragraph-properties fo:margin-top="0.6944in" fo:margin-bottom="0in"/>
      <style:text-properties fo:background-color="#FFFF00"/>
    </style:style>
  </office:automatic-styles>
  <office:body>
    <office:text text:use-soft-page-breaks="true">
      <text:p text:style-name="P1"><text:span text:style-name="T3">Název veřejné zakázky:<text:s/></text:span><text:bookmark-start text:name="_Hlk210117267"/><text:span text:style-name="T4">Dodávka reagencií pro provoz imunochemického analyzátoru a servis analyzátorů</text:span><text:bookmark-end text:name="_Hlk210117267"/></text:p>
      <text:p text:style-name="P5"><text:span text:style-name="T6">Část 2: Servis analyzátorů</text:span></text:p>
      <text:p text:style-name="P7"><text:span text:style-name="T8">Evidenční číslo zadavatele:<text:s/></text:span><text:bookmark-start text:name="_Hlk210117284"/><text:span text:style-name="T9">P23V00256585</text:span><text:bookmark-end text:name="_Hlk210117284"/></text:p>
      <text:p text:style-name="P10"><text:tab/></text:p>
      <text:p text:style-name="P11"><text:span text:style-name="T12"><text:tab/></text:span><text:span text:style-name="T13">Dodatek č.<text:s/></text:span><text:span text:style-name="T14">1</text:span></text:p>
      <text:p text:style-name="P15"><text:span text:style-name="T16">k<text:s/></text:span><text:span text:style-name="T17">servisní smlouvě</text:span></text:p>
      <text:p text:style-name="P18"><text:span text:style-name="T19">(dále jen „dodatek“)</text:span></text:p>
      <text:p text:style-name="P20"/>
      <text:p text:style-name="P21">I.</text:p>
      <text:h text:style-name="P22" text:outline-level="4">Smluvní strany</text:h>
      <text:p text:style-name="P23"/>
      <text:p text:style-name="P24"><text:span text:style-name="T25">1.<text:s/></text:span><text:span text:style-name="T26">Objednatel</text:span><text:span text:style-name="T27">:<text:s/></text:span><text:span text:style-name="T28"><text:tab/></text:span><text:span text:style-name="T29">Fakultní nemocnice u sv. Anny v Brně</text:span></text:p>
      <text:p text:style-name="P30"><text:span text:style-name="T31">státní příspěvková organizace zřízená rozhodnutím Ministerstva zdravotnictví bez zákonné povinnosti zápisu do obchodního rejstříku</text:span><text:span text:style-name="T32"><text:s/></text:span></text:p>
      <text:p text:style-name="P33">sídlo:<text:tab/><text:tab/>Pekařská 664/53, 602 00 Brno</text:p>
      <text:p text:style-name="P34">jednající:<text:tab/>Ing. Vlastimil Vajdák, ředitel</text:p>
      <text:p text:style-name="P35">IČO:<text:tab/><text:tab/>00159816</text:p>
      <text:p text:style-name="P36">DIČ:<text:tab/><text:tab/>CZ00159816</text:p>
      <text:p text:style-name="P37">bank. spojení:<text:tab/>Česká národní banka, pobočka Brno<text:s/></text:p>
      <text:p text:style-name="P38">č. účtu:<text:tab/><text:tab/>71138621/0710</text:p>
      <text:p text:style-name="P39">SWIFT:<text:s/><text:tab/>CNBACZPP</text:p>
      <text:p text:style-name="P40">IBAN:<text:s/><text:tab/><text:tab/>CZ97 0710 0000 0000 7113 8621</text:p>
      <text:p text:style-name="P41"/>
      <text:p text:style-name="P42"><text:span text:style-name="T43">2. Zhotovitel:<text:s/></text:span><text:span text:style-name="T44"><text:tab/></text:span><text:span text:style-name="T45">bioMérieux CZ, s.r.o.</text:span></text:p>
      <text:p text:style-name="P46">zápis v OR:<text:tab/>vedeném u Městského soudu v Praze, oddíl C, vložka 110836<text:tab/><text:tab/>sídlo:<text:tab/><text:tab/>Hvězdova 1716/2b, Praha 4, 140 78<text:tab/><text:tab/></text:p>
      <text:p text:style-name="P47">jednající:<text:s/><text:tab/>Alexandre Schneider, jednatel</text:p>
      <text:p text:style-name="P48">IČO:<text:s/><text:tab/><text:s/><text:tab/>27391981</text:p>
      <text:p text:style-name="P49">DIČ:<text:s/><text:tab/><text:s text:c="3"/><text:tab/>CZ27391981</text:p>
      <text:p text:style-name="P50">bank. spojení:<text:s/><text:tab/>Komerční banka, a.s.</text:p>
      <text:p text:style-name="P51">č. účtu: <text:s/><text:tab/>115-2456840277</text:p>
      <text:p text:style-name="P52">IBAN:<text:s/><text:tab/><text:tab/>CZ02 0100 0001 1524 5684 0277</text:p>
      <text:p text:style-name="P53">SWIFT:<text:s/><text:tab/>KOMBCZPPXXX</text:p>
      <text:p text:style-name="P54"/>
      <text:p text:style-name="P55"/>
      <text:p text:style-name="P56">II.</text:p>
      <text:p text:style-name="P57">Předmět dodatku</text:p>
      <text:p text:style-name="P58"/>
      <text:list text:style-name="LFO1" text:continue-numbering="true">
        <text:list-item>
          <text:p text:style-name="P59">Smluvní strany uzavřely dne<text:s/>10. 11. 2023<text:s/>servisní<text:s/>smlouvu, č. smlouvy<text:s/>objednatele:<text:s/>Tsm/2023/808/Šu<text:s/>(dále jen „Smlouva“), jejímž předmětem<text:s/>je závazek zhotovitele provádět pro objednatele<text:s/>pravidelnou údržbu, servis a kontroly, které jsou předepsány výrobcem, zákonem č. 375/2022 Sb., o zdravotnických prostředcích a diagnostických zdravotnických prostředcích in vitro, ve znění pozdějších předpisů (dále jako „zákon o zdravotnických prostředcích “), a zákonem č. 505/1990 Sb., o metrologii, ve znění pozdějších předpisů, a příslušnými technickými normami, a provádět servisní činnosti (vše dále také jen jako „servis“) u zdravotnického prostředku: BACT/ALERT 3D COMBO 120 a Vidas 3.</text:p>
        </text:list-item>
      </text:list>
      <text:p text:style-name="P60"/>
      <text:list text:style-name="LFO1" text:continue-numbering="true">
        <text:list-item>
          <text:p text:style-name="P61">Smlouva byla uzavřena na dobu určitou, a to na dobu 2 let<text:s/>(servis analyzátoru BACT/ALERT) a 3 let (servis analyzátoru Vidas 3).</text:p>
        </text:list-item>
      </text:list>
      <text:p text:style-name="P62"/>
      <text:list text:style-name="LFO1" text:continue-numbering="true">
        <text:list-item>
          <text:p text:style-name="P63"><text:span text:style-name="T64">S</text:span><text:span text:style-name="T65">mluvní strany<text:s/></text:span><text:span text:style-name="T66">se<text:s/></text:span><text:span text:style-name="T67">dohodly</text:span><text:span text:style-name="T68"><text:s/>na<text:s/></text:span><text:span text:style-name="T69">uzavření tohoto dodatku z důvodu skončení doby platnosti Smlouvy ve vztahu k servisu analyzátoru BACT/ALERT<text:s/></text:span><text:span text:style-name="T70">3D COMBO 120</text:span><text:span text:style-name="T71"><text:s/></text:span><text:span text:style-name="T72">ke dni 10. 11. 2025</text:span><text:span text:style-name="T73">.</text:span><text:span text:style-name="T74"><text:s/></text:span><text:span text:style-name="T75">Od tohoto data zůstává S</text:span><text:span text:style-name="T76">mlouva</text:span><text:span text:style-name="T77"><text:s/></text:span><text:span text:style-name="T78">nadále platná<text:s/></text:span><text:span text:style-name="T79">pouze<text:s/></text:span><text:span text:style-name="T80">pro<text:s/></text:span><text:span text:style-name="T81">servis analyzátoru Vidas 3</text:span><text:span text:style-name="T82">.</text:span></text:p>
        </text:list-item>
      </text:list>
      <text:p text:style-name="P83"/>
      <text:list text:style-name="LFO1" text:continue-numbering="true">
        <text:list-item>
          <text:p text:style-name="P84">S ohledem na shora uvedené<text:s/>bude<text:s/>čtvrtletní paušální<text:s/>plnění<text:s/>uvedené v čl. V. odst. 1 Smlouvy<text:s/>stanoveno ve výši odpovídající servisu analyzátoru Vidas 3, přičemž s ohledem na zvýšení nákladů<text:s/><text:soft-page-break/>na zajištění servisu<text:s/>se smluvní strany dohodly na<text:s/>jeho navýšení o částku<text:s/>ve výši<text:s/>380 Kč bez DPH/čtvrtletí, tj. o<text:s/>1 520 Kč bez DPH/1<text:s/>rok.<text:s/></text:p>
        </text:list-item>
      </text:list>
      <text:p text:style-name="P85"/>
      <text:list text:style-name="LFO1" text:continue-numbering="true">
        <text:list-item>
          <text:p text:style-name="P86">Smlouva se<text:s/>s ohledem na tuto skutečnost<text:s/>mění<text:s/>s účinností od 11. 11. 2025, jak následuje:</text:p>
        </text:list-item>
      </text:list>
      <text:p text:style-name="P87"/>
      <text:list text:style-name="LFO26" text:continue-numbering="true">
        <text:list-item>
          <text:p text:style-name="P88">V čl. V. Cena a platební podmínky se mění odst. 1 a nově zní:</text:p>
        </text:list-item>
      </text:list>
      <text:p text:style-name="P89"/>
      <text:p text:style-name="P90">„1. Objednatel se za řádně provedený servis dle čl. II. této smlouvy zavazuje zhotoviteli uhradit čtvrtletně paušální cenu ve výši:</text:p>
      <text:p text:style-name="P91">19<text:s/>386<text:s/>Kč bez DPH (tj.<text:s/>77<text:s/>544,00Kč bez DPH/1 rok)</text:p>
      <text:p text:style-name="P92">23 457,06<text:s/>Kč vč. DPH (tj.<text:s/>93 828,24<text:s/>Kč vč. DPH/1 rok)</text:p>
      <text:p text:style-name="P93">(dále jen „cena za servis“).“</text:p>
      <text:p text:style-name="P94"/>
      <text:list text:style-name="LFO26" text:continue-numbering="true">
        <text:list-item>
          <text:p text:style-name="P95">Příloha č. 1 se ruší a je zcela nahrazena přílohou č. 1 tohoto dodatku.<text:s/></text:p>
        </text:list-item>
      </text:list>
      <text:p text:style-name="P96"/>
      <text:p text:style-name="P97"/>
      <text:p text:style-name="P98">III.</text:p>
      <text:p text:style-name="P99">Závěrečná ustanovení</text:p>
      <text:p text:style-name="P100"/>
      <text:list text:style-name="LFO2" text:continue-numbering="true">
        <text:list-item>
          <text:p text:style-name="P101">Ustanovení Smlouvy, která nepodléhají změnám uvedeným v článku II. tohoto dodatku, zůstávají tímto dodatkem nedotčena.</text:p>
        </text:list-item>
      </text:list>
      <text:p text:style-name="P102"/>
      <text:list text:style-name="LFO2" text:continue-numbering="true">
        <text:list-item>
          <text:p text:style-name="P103">Objedn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104"/>
      <text:list text:style-name="LFO2" text:continue-numbering="true">
        <text:list-item>
          <text:p text:style-name="P105">Tento dodatek nabývá platnosti dnem jeho podpisu oprávněnými zástupci obou smluvních stran<text:s/>a účinnosti jeho uveřejněním v registru smluv.</text:p>
        </text:list-item>
      </text:list>
      <text:p text:style-name="P106"/>
      <text:list text:style-name="LFO2" text:continue-numbering="true">
        <text:list-item>
          <text:p text:style-name="P107">Dodatek je vyhotoven v elektronickém originále, který má k dispozici každý z účastníků.<text:s/></text:p>
        </text:list-item>
      </text:list>
      <text:p text:style-name="P108"/>
      <text:p text:style-name="P109"/>
      <text:p text:style-name="P110"/>
      <text:p text:style-name="P111">V Praze<text:s/>dne<text:s/>29. 10. 2025<text:tab/><text:tab/><text:tab/><text:tab/><text:tab/>V Brně dne<text:s/>30. 10. 2025</text:p>
      <text:p text:style-name="P112"/>
      <text:p text:style-name="P113"/>
      <text:p text:style-name="P114"/>
      <text:p text:style-name="P115"/>
      <text:p text:style-name="P116"/>
      <text:p text:style-name="P117">............................................ <text:s text:c="38"/><text:tab/><text:tab/>....................................................<text:s/></text:p>
      <text:p text:style-name="P118">xxxx<text:s text:c="7"/><text:tab/><text:tab/><text:tab/><text:tab/><text:tab/><text:tab/><text:tab/>Ing. Vlastimil Vajdák</text:p>
      <text:p text:style-name="P119">Manažer zákaznického servisu<text:tab/><text:tab/><text:tab/><text:tab/><text:tab/>ředitel</text:p>
      <text:p text:style-name="P120">bioMérieux CZ, s.r.o. <text:s text:c="54"/><text:tab/>Fakultní nemocnice u sv. Anny v Brně</text:p>
      <text:soft-page-break/>
      <text:p text:style-name="P121"><text:span text:style-name="T123">Příloha č. 1</text:span><text:span text:style-name="T124"><text:s/>Rozsah servisních služeb</text:span></text:p>
      <text:p text:style-name="P125"/>
      <text:p text:style-name="P126">Přístroje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ériové číslo</text:p>
          </table:table-cell>
          <table:table-cell table:style-name="TableCell135">
            <text:p text:style-name="P136">Název</text:p>
          </table:table-cell>
          <table:table-cell table:style-name="TableCell137">
            <text:p text:style-name="P138">Umístění</text:p>
          </table:table-cell>
        </table:table-row>
        <table:table-row table:style-name="TableRow139">
          <table:table-cell table:style-name="TableCell140">
            <text:p text:style-name="P141">VN04249</text:p>
          </table:table-cell>
          <table:table-cell table:style-name="TableCell142">
            <text:p text:style-name="P143">Vidas 3</text:p>
          </table:table-cell>
          <table:table-cell table:style-name="TableCell144">
            <text:p text:style-name="P145">Oddělení klinické hematologie</text:p>
          </table:table-cell>
        </table:table-row>
      </table:table>
      <text:p text:style-name="P146"/>
      <text:p text:style-name="P147">Rozsah servisních služeb: Plná servisní smlouva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Položka</text:p>
          </table:table-cell>
          <table:table-cell table:style-name="TableCell156">
            <text:p text:style-name="P157">Předepsaná pravidelná údržba</text:p>
          </table:table-cell>
          <table:table-cell table:style-name="TableCell158">
            <text:p text:style-name="P159">Opravy</text:p>
          </table:table-cell>
        </table:table-row>
        <table:table-row table:style-name="TableRow160">
          <table:table-cell table:style-name="TableCell161">
            <text:p text:style-name="P162">Náklady na dopravu</text:p>
          </table:table-cell>
          <table:table-cell table:style-name="TableCell163">
            <text:p text:style-name="P164">V ceně kontraktu</text:p>
          </table:table-cell>
          <table:table-cell table:style-name="TableCell165">
            <text:p text:style-name="P166">V ceně kontraktu</text:p>
          </table:table-cell>
        </table:table-row>
        <table:table-row table:style-name="TableRow167">
          <table:table-cell table:style-name="TableCell168">
            <text:p text:style-name="P169">Náklady na práci</text:p>
          </table:table-cell>
          <table:table-cell table:style-name="TableCell170">
            <text:p text:style-name="P171">V ceně kontraktu</text:p>
          </table:table-cell>
          <table:table-cell table:style-name="TableCell172">
            <text:p text:style-name="P173">V ceně kontraktu</text:p>
          </table:table-cell>
        </table:table-row>
        <table:table-row table:style-name="TableRow174">
          <table:table-cell table:style-name="TableCell175">
            <text:p text:style-name="P176">Náhradní díly</text:p>
          </table:table-cell>
          <table:table-cell table:style-name="TableCell177">
            <text:p text:style-name="P178">V ceně kontraktu</text:p>
          </table:table-cell>
          <table:table-cell table:style-name="TableCell179">
            <text:p text:style-name="P180">V ceně kontraktu</text:p>
          </table:table-cell>
        </table:table-row>
        <table:table-row table:style-name="TableRow181">
          <table:table-cell table:style-name="TableCell182">
            <text:p text:style-name="P183">Náklady na vzdálenou správu (Vidas 3)</text:p>
          </table:table-cell>
          <table:table-cell table:style-name="TableCell184">
            <text:p text:style-name="P185">V ceně kontraktu</text:p>
          </table:table-cell>
          <table:table-cell table:style-name="TableCell186">
            <text:p text:style-name="P187">V ceně kontraktu</text:p>
          </table:table-cell>
        </table:table-row>
      </table:table>
      <text:p text:style-name="P188"/>
      <text:p text:style-name="P189">Ceny – plný servisní kontrakt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řístroj</text:p>
          </table:table-cell>
          <table:table-cell table:style-name="TableCell201">
            <text:p text:style-name="P202">Cena za 1 rok bez DPH</text:p>
          </table:table-cell>
          <table:table-cell table:style-name="TableCell203">
            <text:p text:style-name="P204">Cena za 1 rok včetně DPH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Fakturovaná cena za 1/4 roku bez DPH</text:p>
          </table:table-cell>
          <table:table-cell table:style-name="TableCell209">
            <text:p text:style-name="P210">Fakturovaná cena za 1/4 roku včetně DPH</text:p>
          </table:table-cell>
        </table:table-row>
        <table:table-row table:style-name="TableRow211">
          <table:table-cell table:style-name="TableCell212">
            <text:p text:style-name="P213">Vidas 3</text:p>
          </table:table-cell>
          <table:table-cell table:style-name="TableCell214">
            <text:p text:style-name="P215">77 544,-<text:s/></text:p>
          </table:table-cell>
          <table:table-cell table:style-name="TableCell216">
            <text:p text:style-name="P217">93 828,24,-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9 386,00</text:p>
          </table:table-cell>
          <table:table-cell table:style-name="TableCell222">
            <text:p text:style-name="P223">23 457,06</text:p>
          </table:table-cell>
        </table:table-row>
      </table:table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 style:vertical-align="auto" fo:margin-bottom="0in"/>
      <style:text-properties style:font-name="Arial" style:font-name-asian="Times New Roman" fo:font-size="12pt" style:font-size-asian="12pt" style:font-size-complex="10pt" style:language-asian="cs" style:country-asian="CZ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auto" fo:margin-bottom="0in"/>
      <style:text-properties style:font-name="Arial" style:font-name-asian="Times New Roman" fo:font-weight="bold" style:font-weight-asian="bold" fo:font-size="14pt" style:font-size-asian="14pt" style:font-size-complex="10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Arial" style:font-name-asian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4HP" style:display-name="A4HP" style:family="paragraph">
      <style:paragraph-properties style:vertical-align="auto"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style:font-size-complex="10pt" fo:language="en" fo:country="US" style:language-asian="cs" style:country-asian="CZ" fo:hyphenate="false"/>
    </style:style>
    <style:style style:name="Seznam" style:display-name="Seznam" style:family="paragraph" style:parent-style-name="Normální">
      <style:paragraph-properties style:vertical-align="auto" fo:margin-bottom="0in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cs" style:country-asian="CZ" fo:hyphenate="true"/>
    </style:style>
    <style:style style:name="Základnítext21" style:display-name="Základní text 21" style:family="paragraph" style:parent-style-name="Normální">
      <style:paragraph-properties fo:widows="0" fo:orphans="0" fo:text-align="center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true"/>
    </style:style>
    <style:style style:name="Podtitul1" style:display-name="Podtitul1" style:family="paragraph" style:parent-style-name="Normální">
      <style:paragraph-properties fo:widows="0" fo:orphans="0" fo:text-align="center" style:vertical-align="auto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tru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style:vertical-align="auto" fo:margin-bottom="0in" fo:margin-left="0.4881in" fo:text-indent="-0.4881in">
        <style:tab-stops/>
      </style:paragraph-properties>
      <style:text-properties style:font-name="Times New Roman" style:font-name-asian="Times New Roman" style:font-size-complex="10pt" style:language-asian="cs" style:country-asian="CZ" fo:hyphenate="tru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top="0.0833in" fo:margin-bottom="0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style:font-name-asian="Times New Roman" style:font-size-complex="10pt" style:language-asian="cs" style:country-asian="CZ" fo:hyphenate="tru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vize" style:display-name="Reviz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size="10pt" style:font-size-asian="10pt" style:font-size-complex="10pt"/>
    </style:style>
    <style:style style:name="WW_CharLFO11LVL2" style:family="text">
      <style:text-properties fo:font-weight="normal" style:font-weight-asian="normal"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zhotovitele: <text:s/><text:s text:c="8"/><text:tab/><text:tab/>Číslo smlouvy objednatele: Tsm/2023/808/Šu <text:s text:c="18"/></text:p>
        <text:p text:style-name="Záhlaví"/>
      </style:header>
    </style:master-page>
    <style:master-page style:name="MP1" style:page-layout-name="PL1">
      <style:header>
        <text:p text:style-name="P122">Číslo smlouvy zhotovitele: <text:s/><text:s text:c="8"/><text:tab/><text:tab/>Číslo smlouvy objednatele: Tsm/2023/808/Šu <text:s text:c="18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FNUSAUSER1</dc:creator>
    <meta:creation-date>2025-10-31T08:25:00Z</meta:creation-date>
    <dc:date>2025-10-31T08:25:00Z</dc:date>
    <meta:print-date>2023-06-22T08:4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2" meta:character-count="4699" meta:row-count="33" meta:non-whitespace-character-count="4026"/>
  </office:meta>
</office:document-meta>
</file>