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" style:master-page-name="MP0" style:family="paragraph">
      <style:paragraph-properties fo:break-before="page" fo:margin-top="0.0833in" fo:margin-bottom="0in" fo:line-height="150%"/>
      <style:text-properties style:font-name-complex="Times New Roman" fo:font-size="11pt" style:font-size-asian="11pt"/>
    </style:style>
    <style:style style:name="P2" style:parent-style-name="Body2" style:family="paragraph">
      <style:paragraph-properties fo:margin-top="0.0833in" fo:margin-bottom="0in" fo:line-height="150%"/>
    </style:style>
    <style:style style:name="T3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4" style:parent-style-name="Body2" style:family="paragraph">
      <style:paragraph-properties fo:margin-top="0.0833in" fo:margin-bottom="0in" fo:line-height="150%"/>
    </style:style>
    <style:style style:name="T5" style:parent-style-name="Standardnípísmoodstavce" style:family="text">
      <style:text-properties style:font-name-complex="Times New Roman" fo:font-size="11pt" style:font-size-asian="11pt"/>
    </style:style>
    <style:style style:name="P6" style:parent-style-name="Body2" style:family="paragraph">
      <style:paragraph-properties fo:margin-top="0.0833in" fo:margin-bottom="0in" fo:line-height="150%"/>
    </style:style>
    <style:style style:name="T7" style:parent-style-name="Standardnípísmoodstavce" style:family="text">
      <style:text-properties style:font-name-complex="Times New Roman" fo:font-size="11pt" style:font-size-asian="11pt"/>
    </style:style>
    <style:style style:name="P8" style:parent-style-name="Body2" style:family="paragraph">
      <style:paragraph-properties fo:margin-top="0.0833in" fo:margin-bottom="0in" fo:line-height="150%"/>
    </style:style>
    <style:style style:name="T9" style:parent-style-name="Standardnípísmoodstavce" style:family="text">
      <style:text-properties style:font-name-complex="Times New Roman" fo:font-size="11pt" style:font-size-asian="11pt"/>
    </style:style>
    <style:style style:name="P10" style:parent-style-name="Body2" style:family="paragraph">
      <style:paragraph-properties fo:margin-top="0.0833in" fo:margin-bottom="0in" fo:line-height="150%"/>
    </style:style>
    <style:style style:name="T11" style:parent-style-name="Standardnípísmoodstavce" style:family="text">
      <style:text-properties style:font-name-complex="Times New Roman" fo:font-size="11pt" style:font-size-asian="11pt"/>
    </style:style>
    <style:style style:name="T12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3" style:parent-style-name="Standardnípísmoodstavce" style:family="text">
      <style:text-properties style:font-name-complex="Times New Roman" fo:font-size="11pt" style:font-size-asian="11pt"/>
    </style:style>
    <style:style style:name="P14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15" style:parent-style-name="Body2" style:family="paragraph">
      <style:paragraph-properties fo:margin-top="0.0833in" fo:margin-bottom="0in" fo:line-height="150%"/>
    </style:style>
    <style:style style:name="T16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7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18" style:parent-style-name="Body2" style:family="paragraph">
      <style:paragraph-properties fo:margin-top="0.0833in" fo:margin-bottom="0in" fo:line-height="150%"/>
    </style:style>
    <style:style style:name="T19" style:parent-style-name="Standardnípísmoodstavce" style:family="text">
      <style:text-properties style:font-name-complex="Times New Roman" fo:font-size="11pt" style:font-size-asian="11pt"/>
    </style:style>
    <style:style style:name="P20" style:parent-style-name="Body2" style:family="paragraph">
      <style:paragraph-properties fo:margin-top="0.0833in" fo:margin-bottom="0in" fo:line-height="150%"/>
    </style:style>
    <style:style style:name="T21" style:parent-style-name="Standardnípísmoodstavce" style:family="text">
      <style:text-properties style:font-name-complex="Times New Roman" fo:font-size="11pt" style:font-size-asian="11pt"/>
    </style:style>
    <style:style style:name="P22" style:parent-style-name="Body2" style:family="paragraph">
      <style:paragraph-properties fo:margin-top="0.0833in" fo:margin-bottom="0in" fo:line-height="150%"/>
    </style:style>
    <style:style style:name="T23" style:parent-style-name="Standardnípísmoodstavce" style:family="text">
      <style:text-properties style:font-name-complex="Times New Roman" fo:font-size="11pt" style:font-size-asian="11pt"/>
    </style:style>
    <style:style style:name="P24" style:parent-style-name="Body2" style:family="paragraph">
      <style:paragraph-properties fo:margin-top="0.0833in" fo:margin-bottom="0in" fo:line-height="150%"/>
    </style:style>
    <style:style style:name="T25" style:parent-style-name="Standardnípísmoodstavce" style:family="text">
      <style:text-properties style:font-name-complex="Times New Roman" fo:font-size="11pt" style:font-size-asian="11pt"/>
    </style:style>
    <style:style style:name="T26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27" style:parent-style-name="Standardnípísmoodstavce" style:family="text">
      <style:text-properties style:font-name-complex="Times New Roman" fo:font-size="11pt" style:font-size-asian="11pt"/>
    </style:style>
    <style:style style:name="P28" style:parent-style-name="Body2" style:family="paragraph">
      <style:paragraph-properties fo:margin-top="0.0833in" fo:margin-bottom="0in" fo:line-height="150%"/>
    </style:style>
    <style:style style:name="T29" style:parent-style-name="Standardnípísmoodstavce" style:family="text">
      <style:text-properties style:font-name-complex="Times New Roman" fo:font-size="11pt" style:font-size-asian="11pt"/>
    </style:style>
    <style:style style:name="T30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1" style:parent-style-name="Standardnípísmoodstavce" style:family="text">
      <style:text-properties style:font-name-complex="Times New Roman" fo:font-size="11pt" style:font-size-asian="11pt"/>
    </style:style>
    <style:style style:name="P32" style:parent-style-name="Body1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33" style:parent-style-name="Level1" style:list-style-name="WWNum12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34" style:parent-style-name="Level2" style:list-style-name="WWNum13" style:family="paragraph">
      <style:paragraph-properties fo:margin-top="0.0833in" fo:margin-bottom="0in" fo:line-height="150%"/>
    </style:style>
    <style:style style:name="T35" style:parent-style-name="Standardnípísmoodstavce" style:family="text">
      <style:text-properties style:font-name-complex="Times New Roman" fo:font-size="11pt" style:font-size-asian="11pt"/>
    </style:style>
    <style:style style:name="T36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7" style:parent-style-name="Standardnípísmoodstavce" style:family="text">
      <style:text-properties style:font-name-complex="Times New Roman" fo:font-size="11pt" style:font-size-asian="11pt"/>
    </style:style>
    <style:style style:name="T38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9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40" style:parent-style-name="Standardnípísmoodstavce" style:family="text">
      <style:text-properties style:font-name-complex="Times New Roman" fo:font-size="11pt" style:font-size-asian="11pt"/>
    </style:style>
    <style:style style:name="T41" style:parent-style-name="Standardnípísmoodstavce" style:family="text">
      <style:text-properties style:font-name-complex="Times New Roman" fo:font-size="11pt" style:font-size-asian="11pt"/>
    </style:style>
    <style:style style:name="P42" style:parent-style-name="Level2" style:list-style-name="WWNum13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43" style:parent-style-name="Level2" style:list-style-name="WWNum13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44" style:parent-style-name="Level2" style:list-style-name="WWNum13" style:family="paragraph">
      <style:paragraph-properties fo:margin-top="0.0833in" fo:margin-bottom="0in" fo:line-height="150%"/>
    </style:style>
    <style:style style:name="T45" style:parent-style-name="Standardnípísmoodstavce" style:family="text">
      <style:text-properties style:font-name-complex="Times New Roman" fo:font-size="11pt" style:font-size-asian="11pt"/>
    </style:style>
    <style:style style:name="T46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47" style:parent-style-name="Standardnípísmoodstavce" style:family="text">
      <style:text-properties style:font-name-complex="Times New Roman" fo:font-size="11pt" style:font-size-asian="11pt"/>
    </style:style>
    <style:style style:name="P48" style:parent-style-name="Level1" style:list-style-name="WWNum12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49" style:parent-style-name="Level2" style:list-style-name="WWNum1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50" style:parent-style-name="Level2" style:list-style-name="WWNum15" style:family="paragraph">
      <style:paragraph-properties fo:margin-top="0.0833in" fo:margin-bottom="0in" fo:line-height="150%"/>
    </style:style>
    <style:style style:name="T51" style:parent-style-name="Standardnípísmoodstavce" style:family="text">
      <style:text-properties style:font-name-complex="Times New Roman" fo:font-size="11pt" style:font-size-asian="11pt"/>
    </style:style>
    <style:style style:name="P52" style:parent-style-name="Level2" style:list-style-name="WWNum15" style:family="paragraph">
      <style:paragraph-properties fo:margin-top="0.0833in" fo:margin-bottom="0in" fo:line-height="150%"/>
    </style:style>
    <style:style style:name="T53" style:parent-style-name="Standardnípísmoodstavce" style:family="text">
      <style:text-properties style:font-name-complex="Times New Roman" fo:font-size="11pt" style:font-size-asian="11pt"/>
    </style:style>
    <style:style style:name="P54" style:parent-style-name="Level2" style:list-style-name="WWNum1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55" style:parent-style-name="Level2" style:list-style-name="WWNum1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56" style:parent-style-name="Level2" style:list-style-name="WWNum15" style:family="paragraph">
      <style:paragraph-properties fo:margin-top="0.0833in" fo:margin-bottom="0in" fo:line-height="150%"/>
    </style:style>
    <style:style style:name="T57" style:parent-style-name="Standardnípísmoodstavce" style:family="text">
      <style:text-properties style:font-name-complex="Times New Roman" fo:font-size="11pt" style:font-size-asian="11pt"/>
    </style:style>
    <style:style style:name="T58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9" style:parent-style-name="Standardnípísmoodstavce" style:family="text">
      <style:text-properties style:font-name-complex="Times New Roman" fo:font-size="11pt" style:font-size-asian="11pt"/>
    </style:style>
    <style:style style:name="P60" style:parent-style-name="Level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61" style:parent-style-name="Level1" style:list-style-name="WWNum12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62" style:parent-style-name="Level2" style:list-style-name="WWNum16" style:family="paragraph">
      <style:paragraph-properties fo:margin-top="0.0833in" fo:margin-bottom="0in" fo:line-height="150%"/>
    </style:style>
    <style:style style:name="T63" style:parent-style-name="Standardnípísmoodstavce" style:family="text">
      <style:text-properties style:font-name-complex="Times New Roman" fo:font-size="11pt" style:font-size-asian="11pt"/>
    </style:style>
    <style:style style:name="T64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5" style:parent-style-name="Standardnípísmoodstavce" style:family="text">
      <style:text-properties style:font-name-complex="Times New Roman" fo:font-size="11pt" style:font-size-asian="11pt"/>
    </style:style>
    <style:style style:name="T66" style:parent-style-name="Standardnípísmoodstavce" style:family="text">
      <style:text-properties style:font-name-complex="Times New Roman" fo:font-size="11pt" style:font-size-asian="11pt"/>
    </style:style>
    <style:style style:name="T67" style:parent-style-name="Standardnípísmoodstavce" style:family="text">
      <style:text-properties style:font-name-complex="Times New Roman" fo:font-size="11pt" style:font-size-asian="11pt"/>
    </style:style>
    <style:style style:name="P68" style:parent-style-name="Level2" style:list-style-name="WWNum16" style:family="paragraph">
      <style:paragraph-properties fo:margin-top="0.0833in" fo:margin-bottom="0in" fo:line-height="150%"/>
    </style:style>
    <style:style style:name="T69" style:parent-style-name="Standardnípísmoodstavce" style:family="text">
      <style:text-properties style:font-name-complex="Times New Roman" fo:font-size="11pt" style:font-size-asian="11pt"/>
    </style:style>
    <style:style style:name="T70" style:parent-style-name="Standardnípísmoodstavce" style:family="text">
      <style:text-properties style:font-name-complex="Times New Roman" fo:font-size="11pt" style:font-size-asian="11pt" fo:background-color="#FFFF00"/>
    </style:style>
    <style:style style:name="T71" style:parent-style-name="Standardnípísmoodstavce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72" style:parent-style-name="Standardnípísmoodstavce" style:family="text">
      <style:text-properties style:font-name-complex="Times New Roman" fo:font-size="11pt" style:font-size-asian="11pt"/>
    </style:style>
    <style:style style:name="P73" style:parent-style-name="Level2" style:list-style-name="WWNum16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74" style:parent-style-name="Level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75" style:parent-style-name="Level1" style:list-style-name="WWNum12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76" style:parent-style-name="Level2" style:list-style-name="WWNum19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77" style:parent-style-name="Level2" style:list-style-name="WWNum19" style:family="paragraph">
      <style:paragraph-properties fo:margin-top="0.0833in" fo:margin-bottom="0in" fo:line-height="150%"/>
    </style:style>
    <style:style style:name="T78" style:parent-style-name="Standardnípísmoodstavce" style:family="text">
      <style:text-properties style:font-name-complex="Times New Roman" fo:font-size="11pt" style:font-size-asian="11pt"/>
    </style:style>
    <style:style style:name="T79" style:parent-style-name="Standardnípísmoodstavce" style:family="text">
      <style:text-properties style:font-name-complex="Times New Roman" fo:font-size="11pt" style:font-size-asian="11pt"/>
    </style:style>
    <style:style style:name="T80" style:parent-style-name="Standardnípísmoodstavce" style:family="text">
      <style:text-properties style:font-name-complex="Times New Roman" fo:font-size="11pt" style:font-size-asian="11pt"/>
    </style:style>
    <style:style style:name="P81" style:parent-style-name="Level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82" style:parent-style-name="Level1" style:list-style-name="WWNum12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83" style:parent-style-name="Level2" style:list-style-name="WWNum2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84" style:parent-style-name="Level2" style:list-style-name="WWNum2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85" style:parent-style-name="Level2" style:list-style-name="WWNum25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86" style:parent-style-name="Body1" style:family="paragraph">
      <style:paragraph-properties fo:margin-top="0.0833in" fo:margin-bottom="0in" fo:line-height="150%"/>
      <style:text-properties style:font-name-complex="Times New Roman" style:font-weight-complex="bold" fo:font-size="11pt" style:font-size-asian="11pt"/>
    </style:style>
    <style:style style:name="P87" style:parent-style-name="Body2" style:family="paragraph">
      <style:paragraph-properties fo:margin-top="0.0833in" fo:margin-bottom="0in" fo:line-height="150%"/>
    </style:style>
    <style:style style:name="T88" style:parent-style-name="Standardnípísmoodstavce" style:family="text">
      <style:text-properties style:font-name-complex="Times New Roman" fo:font-size="11pt" style:font-size-asian="11pt"/>
    </style:style>
    <style:style style:name="P89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90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91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92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93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P94" style:parent-style-name="Body2" style:family="paragraph">
      <style:paragraph-properties fo:margin-top="0.0833in" fo:margin-bottom="0in" fo:line-height="150%"/>
      <style:text-properties style:font-name-complex="Times New Roman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95" style:parent-style-name="Body2" style:master-page-name="MP2" style:family="paragraph">
      <style:paragraph-properties fo:break-before="page"/>
    </style:style>
  </office:automatic-styles>
  <office:body>
    <office:text text:use-soft-page-breaks="true">
      <text:p text:style-name="P1">Smlouva o dílo</text:p>
      <text:p text:style-name="P2"><text:span text:style-name="T3">BK-Unirest s.r.o.</text:span></text:p>
      <text:p text:style-name="P4"><text:span text:style-name="T5">zapsaná v OR vedeném KS v Ústí nad Labem, oddíl C, vložka 49350</text:span></text:p>
      <text:p text:style-name="P6"><text:span text:style-name="T7">IČO: 17557445</text:span></text:p>
      <text:p text:style-name="P8"><text:span text:style-name="T9">sídlo: Valteřice 106, 47105 Žandov</text:span></text:p>
      <text:p text:style-name="P10"><text:span text:style-name="T11">(dále jako „</text:span><text:span text:style-name="T12">Zhotovitel</text:span><text:span text:style-name="T13">“)</text:span></text:p>
      <text:p text:style-name="P14">a</text:p>
      <text:p text:style-name="P15"><text:span text:style-name="T16">Mateřská škola Sovička, Česká Lípa, Antonína Sovy 1740,<text:s/></text:span><text:span text:style-name="T17">příspěvková organizace</text:span></text:p>
      <text:p text:style-name="P18"><text:span text:style-name="T19">Pr 689 vedená u KS v Ústí nad Labem</text:span></text:p>
      <text:p text:style-name="P20"><text:span text:style-name="T21">IČO:70982121</text:span></text:p>
      <text:p text:style-name="P22"><text:span text:style-name="T23">sídlo: Antonína Sovy 1740, Česká Lípa</text:span></text:p>
      <text:p text:style-name="P24"><text:span text:style-name="T25"><text:s/>(dále jako „</text:span><text:span text:style-name="T26">Objednatel</text:span><text:span text:style-name="T27">“)</text:span></text:p>
      <text:p text:style-name="P28"><text:span text:style-name="T29">(dále též společně jako „</text:span><text:span text:style-name="T30">Smluvní strany</text:span><text:span text:style-name="T31">)</text:span></text:p>
      <text:p text:style-name="P32"/>
      <text:list text:style-name="WWNum12">
        <text:list-item text:start-value="1">
          <text:p text:style-name="P33"><text:bookmark-start text:name="bookmark-name-323_1"/><text:bookmark-end text:name="bookmark-name-323_1"/>Předmět Smlouvy</text:p>
        </text:list-item>
      </text:list>
      <text:list text:style-name="WWNum13" text:continue-numbering="true">
        <text:list-item>
          <text:list>
            <text:list-item>
              <text:p text:style-name="P34"><text:bookmark-start text:name="bookmark-name-324_1.1"/><text:bookmark-end text:name="bookmark-name-324_1.1"/><text:span text:style-name="T35">V této Smlouvě „</text:span><text:span text:style-name="T36">Dílo</text:span><text:span text:style-name="T37">“ znamená<text:s/></text:span><text:span text:style-name="T38">2. etapu výměny dlažby v<text:s/></text:span><text:span text:style-name="T39">prostoru zahrady MŠ Eliášova,</text:span><text:span text:style-name="T40"><text:s/>Česká Lípa.<text:s/></text:span><text:bookmark-start text:name="bookmark-name-330_1.2"/><text:bookmark-end text:name="bookmark-name-330_1.2"/><text:span text:style-name="T41">Další detailní specifikace může být uvedena v příloze této Smlouvy.</text:span></text:p>
            </text:list-item>
            <text:list-item>
              <text:p text:style-name="P42"><text:bookmark-start text:name="bookmark-name-332_2"/><text:bookmark-end text:name="bookmark-name-332_2"/>Zhotovitel se zavazuje provést pro Objednatele Dílo a Objednatel se zavazuje Dílo převzít a zaplatit za něj Zhotoviteli sjednanou cenu za podmínek uvedených v této Smlouvě.</text:p>
            </text:list-item>
            <text:list-item>
              <text:p text:style-name="P43">Předání díla bude potvrzeno předávacím protokolem.</text:p>
            </text:list-item>
            <text:list-item>
              <text:p text:style-name="P44"><text:span text:style-name="T45">Záruka na provedení díla je<text:s/></text:span><text:span text:style-name="T46">24 měsíců</text:span><text:span text:style-name="T47">.</text:span></text:p>
            </text:list-item>
          </text:list>
        </text:list-item>
      </text:list>
      <text:list text:style-name="WWNum12" text:continue-numbering="true">
        <text:list-item>
          <text:p text:style-name="P48"><text:bookmark-start text:name="bookmark-name-341_3"/><text:bookmark-end text:name="bookmark-name-341_3"/>Práva a povinnosti Smluvních stran</text:p>
        </text:list-item>
      </text:list>
      <text:list text:style-name="WWNum15" text:continue-numbering="true">
        <text:list-item>
          <text:list>
            <text:list-item>
              <text:p text:style-name="P49"><text:bookmark-start text:name="bookmark-name-342_3.1"/><text:bookmark-end text:name="bookmark-name-342_3.1"/>Zhotovitel se zavazuje provést pro Objednatele Dílo na svůj náklad a nebezpečí, s potřebnou péčí a v ujednané době. Zhotovitel dále obstará vše, co je k provedení Díla potřeba.</text:p>
            </text:list-item>
            <text:list-item>
              <text:p text:style-name="P50"><text:span text:style-name="T51">Zhotovitel má právo požadovat během provádění Díla přiměřenou část náhrady nákladů s přihlédnutím k vynaloženým nákladům.</text:span></text:p>
            </text:list-item>
            <text:list-item>
              <text:p text:style-name="P52"><text:bookmark-start text:name="bookmark-name-353_3.2"/><text:bookmark-end text:name="bookmark-name-353_3.2"/><text:span text:style-name="T53">Zhotovitel má právo přenechat provádění Díla třetím osobám, zejména subdodavatelům.</text:span></text:p>
            </text:list-item>
            <text:list-item>
              <text:p text:style-name="P54"><text:bookmark-start text:name="bookmark-name-364_3.3"/><text:bookmark-end text:name="bookmark-name-364_3.3"/>Objednatel se zavazuje zajistit Zhotoviteli přístup a vhodné podmínky nezbytné pro řádné provádění Díla.</text:p>
            </text:list-item>
            <text:list-item>
              <text:p text:style-name="P55">Objednatel zajistí a zhotovitel je srozuměn a výslovně a bezvýhradně souhlasí s zveřejněním této smlouvy v registru smluv dle platného zákona.</text:p>
            </text:list-item>
            <text:list-item>
              <text:p text:style-name="P56"><text:span text:style-name="T57">Zhotovitel, pokud mu objednatel poskytne potřebnou součinnost nebo nezasáhne vyšší moc, dokončí dílo nejpozději<text:s/></text:span><text:span text:style-name="T58">do 30.11.2025</text:span><text:span text:style-name="T59">.</text:span></text:p>
            </text:list-item>
          </text:list>
        </text:list-item>
      </text:list>
      <text:p text:style-name="P60"/>
      <text:list text:style-name="WWNum12" text:continue-numbering="true">
        <text:list-item>
          <text:p text:style-name="P61"><text:bookmark-start text:name="bookmark-name-374_4"/><text:bookmark-end text:name="bookmark-name-374_4"/>Cena za provedení Díla</text:p>
        </text:list-item>
      </text:list>
      <text:list text:style-name="WWNum16" text:continue-numbering="true">
        <text:list-item>
          <text:list>
            <text:list-item>
              <text:p text:style-name="P62"><text:bookmark-start text:name="bookmark-name-390_4.1"/><text:bookmark-end text:name="bookmark-name-390_4.1"/><text:span text:style-name="T63">Cena za provedení Díla je určena ve výši<text:s/></text:span><text:span text:style-name="T64">200.000,-Kč</text:span><text:span text:style-name="T65"><text:s/>(slovy: dvě stě tisíc korun<text:s/></text:span><text:span text:style-name="T66">českých.)</text:span><text:span text:style-name="T67"><text:s/>včetně DPH</text:span></text:p>
            </text:list-item>
            <text:list-item>
              <text:p text:style-name="P68"><text:bookmark-start text:name="bookmark-name-427_5.1"/><text:bookmark-end text:name="bookmark-name-427_5.1"/><text:span text:style-name="T69">Objednatel se zavazuje zaplatit cenu za provedení díla nebo jakoukoliv její část na účet</text:span><text:span text:style-name="T70"><text:s/></text:span><text:span text:style-name="T71">640752639/0800</text:span><text:span text:style-name="T72"><text:s/>vedený u České Spořitelny a.s. a to do 14 dnů od doručení příslušné faktury.</text:span></text:p>
            </text:list-item>
            <text:list-item>
              <text:p text:style-name="P73"><text:bookmark-start text:name="bookmark-name-496_5.4"/><text:bookmark-end text:name="bookmark-name-496_5.4"/>Zaplacením ceny za provedení díla nebo jakékoliv její části se rozumí připsání celé příslušné částky na bankovní účet Zhotovitele.</text:p>
            </text:list-item>
          </text:list>
        </text:list-item>
      </text:list>
      <text:p text:style-name="P74"/>
      <text:list text:style-name="WWNum12" text:continue-numbering="true">
        <text:list-item>
          <text:p text:style-name="P75"><text:bookmark-start text:name="bookmark-name-681_7"/><text:bookmark-start text:name="bookmark-name-500_6"/><text:bookmark-end text:name="bookmark-name-681_7"/><text:bookmark-end text:name="bookmark-name-500_6"/>Odstoupení od Smlouvy</text:p>
        </text:list-item>
      </text:list>
      <text:list text:style-name="WWNum19" text:continue-numbering="true">
        <text:list-item>
          <text:list>
            <text:list-item>
              <text:p text:style-name="P76"><text:bookmark-start text:name="bookmark-name-710_7.1"/><text:bookmark-end text:name="bookmark-name-710_7.1"/>Kterákoliv Smluvní strana má právo odstoupit od této Smlouvy z kteréhokoliv zákonného důvodu.</text:p>
            </text:list-item>
            <text:list-item>
              <text:p text:style-name="P77"><text:bookmark-start text:name="bookmark-name-712_7.2"/><text:bookmark-end text:name="bookmark-name-712_7.2"/><text:span text:style-name="T78">Odstoupení je účinné doručením písemného oznámení o odstoupení druhé<text:s/></text:span><text:span text:style-name="T79">Smluvní straně</text:span><text:bookmark-start text:name="bookmark-name-735_8.1.7"/><text:bookmark-start text:name="bookmark-name-733_8.1.6"/><text:bookmark-start text:name="bookmark-name-727_8.1.3"/><text:bookmark-start text:name="bookmark-name-725_8.1.2"/><text:bookmark-start text:name="bookmark-name-723_8.1.1"/><text:bookmark-start text:name="bookmark-name-721_8.1"/><text:bookmark-end text:name="bookmark-name-735_8.1.7"/><text:bookmark-end text:name="bookmark-name-733_8.1.6"/><text:bookmark-end text:name="bookmark-name-727_8.1.3"/><text:bookmark-end text:name="bookmark-name-725_8.1.2"/><text:bookmark-end text:name="bookmark-name-723_8.1.1"/><text:bookmark-end text:name="bookmark-name-721_8.1"/><text:span text:style-name="T80">.</text:span></text:p>
            </text:list-item>
          </text:list>
        </text:list-item>
      </text:list>
      <text:p text:style-name="P81"/>
      <text:list text:style-name="WWNum12" text:continue-numbering="true">
        <text:list-item>
          <text:p text:style-name="P82"><text:bookmark-start text:name="bookmark-name-797_10"/><text:bookmark-start text:name="bookmark-name-801_11"/><text:bookmark-start text:name="bookmark-name-789_9"/><text:bookmark-end text:name="bookmark-name-797_10"/><text:bookmark-end text:name="bookmark-name-801_11"/><text:bookmark-end text:name="bookmark-name-789_9"/>Závěrečná ustanovení</text:p>
        </text:list-item>
      </text:list>
      <text:list text:style-name="WWNum25" text:continue-numbering="true">
        <text:list-item>
          <text:list>
            <text:list-item>
              <text:p text:style-name="P83"><text:bookmark-start text:name="bookmark-name-808_11.4"/><text:bookmark-start text:name="bookmark-name-802_11.1"/><text:bookmark-end text:name="bookmark-name-808_11.4"/><text:bookmark-end text:name="bookmark-name-802_11.1"/>Tato Smlouva může být změněna písemnými dodatky podepsanými všemi Smluvními stranami.</text:p>
            </text:list-item>
            <text:list-item>
              <text:p text:style-name="P84"><text:bookmark-start text:name="bookmark-name-810_11.5"/><text:bookmark-end text:name="bookmark-name-810_11.5"/>Tato Smlouva je vyhotovena v 2 stejnopisech. Každá Smluvní strana obdrží 1 stejnopis této Smlouvy.</text:p>
            </text:list-item>
            <text:list-item>
              <text:p text:style-name="P85"><text:bookmark-start text:name="bookmark-name-814_11.7"/><text:bookmark-start text:name="bookmark-name-812_11.6"/><text:bookmark-end text:name="bookmark-name-814_11.7"/><text:bookmark-end text:name="bookmark-name-812_11.6"/>Tato Smlouva nabývá platnosti a účinnosti v okamžiku jejího podpisu všemi Smluvními stranami.</text:p>
            </text:list-item>
          </text:list>
        </text:list-item>
      </text:list>
      <text:p text:style-name="P86"><text:bookmark-start text:name="bookmark-name-816_11.8"/><text:bookmark-end text:name="bookmark-name-816_11.8"/></text:p>
      <text:p text:style-name="P87"><text:span text:style-name="T88">V České Lípě dne 15. 10. 2025</text:span></text:p>
      <text:p text:style-name="P89"/>
      <text:p text:style-name="P90"/>
      <text:p text:style-name="P91"/>
      <text:p text:style-name="P92"/>
      <text:p text:style-name="P93">……………………………………………… <text:s text:c="21"/>……………………………………………..</text:p>
      <text:p text:style-name="P94">Za objednatele:<text:s/><text:tab/><text:tab/><text:tab/><text:tab/><text:s text:c="19"/>Za zhotovite</text:p>
      <text:section text:name="Sect1" text:style-name="S1">
        <text:p text:style-name="Normální"/>
      </text:section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1PHPDOCX" style:display-name="Heading 1 PHPDOCX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fo:color="#243F60" fo:hyphenate="false"/>
    </style:style>
    <style:style style:name="Heading6PHPDOCX" style:display-name="Heading 6 PHPDOCX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Heading9PHPDOCX" style:display-name="Heading 9 PHPDOCX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false"/>
    </style:style>
    <style:style style:name="annotationtextPHPDOCX" style:display-name="annotation text PHPDOCX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BalloonTextPHPDOCX" style:display-name="Balloon Text PHPDOCX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ootnoteTextPHPDOCX" style:display-name="footnote Text PHPDOCX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endnoteTextPHPDOCX" style:display-name="endnote Text PHPDOCX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itlePHPDOCX" style:display-name="Title PHPDOCX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fo:color="#17365D" fo:letter-spacing="0.0034in" style:letter-kerning="true" fo:font-size="26pt" style:font-size-asian="26pt" style:font-size-complex="26pt" fo:hyphenate="false"/>
    </style:style>
    <style:style style:name="SubtitlePHPDOCX" style:display-name="Subtitle PHPDOCX" style:family="paragraph" style:parent-style-name="Standard" style:next-style-name="Standard"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QuotePHPDOCX" style:display-name="Quote PHPDOCX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eQuotePHPDOCX" style:display-name="Intense Quote PHPDOCX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ListParagraphPHPDOCX" style:display-name="List Paragraph PHPDOCX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widows="2" fo:orphans="2"/>
      <style:text-properties fo:hyphenate="false"/>
    </style:style>
    <style:style style:name="defaultParagraph" style:display-name="defaultParagraph" style:family="paragraph" style:parent-style-name="Standard">
      <style:paragraph-properties fo:text-align="justify" fo:line-height="130%"/>
      <style:text-properties fo:font-size="12pt" style:font-size-asian="12pt" fo:hyphenate="false"/>
    </style:style>
    <style:style style:name="pParLevel1" style:display-name="pParLevel1" style:family="paragraph" style:parent-style-name="defaultParagraph">
      <style:paragraph-properties fo:margin-top="0.0694in" fo:margin-bottom="0.0277in"/>
      <style:text-properties fo:hyphenate="false"/>
    </style:style>
    <style:style style:name="pParLevel2" style:display-name="pParLevel2" style:family="paragraph" style:parent-style-name="defaultParagraph">
      <style:paragraph-properties fo:margin-bottom="0.0277in"/>
      <style:text-properties fo:hyphenate="false"/>
    </style:style>
    <style:style style:name="pParLevel3" style:display-name="pParLevel3" style:family="paragraph" style:parent-style-name="defaultParagraph">
      <style:paragraph-properties fo:margin-bottom="0.0277in"/>
      <style:text-properties fo:hyphenate="false"/>
    </style:style>
    <style:style style:name="pParLevel4" style:display-name="pParLevel4" style:family="paragraph" style:parent-style-name="defaultParagraph">
      <style:paragraph-properties fo:margin-bottom="0.0277in"/>
      <style:text-properties fo:hyphenate="false"/>
    </style:style>
    <style:style style:name="pParLevel5" style:display-name="pParLevel5" style:family="paragraph" style:parent-style-name="defaultParagraph">
      <style:paragraph-properties fo:margin-bottom="0.0277in"/>
      <style:text-properties fo:hyphenate="false"/>
    </style:style>
    <style:style style:name="Head" style:display-name="Head" style:family="paragraph">
      <style:paragraph-properties fo:widows="2" fo:orphans="2" fo:text-align="center" fo:margin-bottom="0.1111in" fo:line-height="115%"/>
      <style:text-properties fo:font-weight="bold" style:font-weight-asian="bold" fo:font-size="16pt" style:font-size-asian="16pt" fo:hyphenate="false"/>
    </style:style>
    <style:style style:name="Level1" style:display-name="Level1" style:family="paragraph" style:parent-style-name="pParLevel1">
      <style:paragraph-properties fo:margin-bottom="0.1111in"/>
      <style:text-properties fo:font-weight="bold" style:font-weight-asian="bold" fo:hyphenate="false"/>
    </style:style>
    <style:style style:name="Body1" style:display-name="Body1" style:family="paragraph" style:parent-style-name="pParLevel1">
      <style:text-properties fo:font-weight="bold" style:font-weight-asian="bold" fo:hyphenate="false"/>
    </style:style>
    <style:style style:name="Level2" style:display-name="Level2" style:family="paragraph" style:parent-style-name="pParLevel2">
      <style:paragraph-properties fo:margin-bottom="0.1111in"/>
      <style:text-properties fo:hyphenate="false"/>
    </style:style>
    <style:style style:name="Body2" style:display-name="Body2" style:family="paragraph" style:parent-style-name="pParLevel2">
      <style:text-properties fo:hyphenate="false"/>
    </style:style>
    <style:style style:name="Level3" style:display-name="Level3" style:family="paragraph" style:parent-style-name="pParLevel3">
      <style:paragraph-properties fo:margin-bottom="0.1111in"/>
      <style:text-properties fo:hyphenate="false"/>
    </style:style>
    <style:style style:name="Body3" style:display-name="Body3" style:family="paragraph" style:parent-style-name="pParLevel3">
      <style:text-properties fo:hyphenate="false"/>
    </style:style>
    <style:style style:name="Level4" style:display-name="Level4" style:family="paragraph" style:parent-style-name="pParLevel4">
      <style:paragraph-properties fo:margin-bottom="0.1111in"/>
      <style:text-properties fo:hyphenate="false"/>
    </style:style>
    <style:style style:name="Body4" style:display-name="Body4" style:family="paragraph" style:parent-style-name="pParLevel4">
      <style:text-properties fo:hyphenate="false"/>
    </style:style>
    <style:style style:name="Level5" style:display-name="Level5" style:family="paragraph" style:parent-style-name="pParLevel5">
      <style:paragraph-properties fo:margin-bottom="0.1111in"/>
      <style:text-properties fo:hyphenate="false"/>
    </style:style>
    <style:style style:name="Body5" style:display-name="Body5" style:family="paragraph" style:parent-style-name="pParLevel5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CharPHPDOCX" style:display-name="Balloon Text Char PHPDOCX" style:family="text" style:parent-style-name="DefaultParagraphFontPHPDOCX">
      <style:text-properties style:font-name="Tahoma" style:font-name-asian="Tahoma" style:font-name-complex="Tahoma" fo:font-size="8pt" style:font-size-asian="8pt" style:font-size-complex="8pt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Times New Roman" style:font-name-asian="Times New Roman" style:font-name-complex="Tahoma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Times New Roman" style:font-name-asian="Times New Roman" style:font-name-complex="Tahoma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Times New Roman" style:font-name-asian="Times New Roman" style:font-name-complex="Tahoma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Times New Roman" style:font-name-asian="Times New Roman" style:font-name-complex="Tahoma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Times New Roman" style:font-name-asian="Times New Roman" style:font-name-complex="Tahoma" fo:color="#243F60"/>
    </style:style>
    <style:style style:name="Heading6CarPHPDOCX" style:display-name="Heading 6 Car PHPDOCX" style:family="text" style:parent-style-name="DefaultParagraphFontPHPDOCX">
      <style:text-properties style:font-name="Times New Roman" style:font-name-asian="Times New Roman" style:font-name-complex="Tahoma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Times New Roman" style:font-name-asian="Times New Roman" style:font-name-complex="Tahoma" fo:font-style="italic" style:font-style-asian="italic" style:font-style-complex="italic" fo:color="#404040"/>
    </style:style>
    <style:style style:name="TitleCarPHPDOCX" style:display-name="Title Car PHPDOCX" style:family="text" style:parent-style-name="DefaultParagraphFontPHPDOCX">
      <style:text-properties style:font-name="Times New Roman" style:font-name-asian="Times New Roman" style:font-name-complex="Tahoma" fo:color="#17365D" fo:letter-spacing="0.0034in" style:letter-kerning="true" fo:font-size="26pt" style:font-size-asian="26pt" style:font-size-complex="26pt"/>
    </style:style>
    <style:style style:name="SubtitleCarPHPDOCX" style:display-name="Subtitle Car PHPDOCX" style:family="text" style:parent-style-name="DefaultParagraphFontPHPDOCX">
      <style:text-properties style:font-name="Times New Roman" style:font-name-asian="Times New Roman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Heading8CarPHPDOCX" style:display-name="Heading 8 Car PHPDOCX" style:family="text" style:parent-style-name="DefaultParagraphFontPHPDOCX">
      <style:text-properties style:font-name="Times New Roman" style:font-name-asian="Times New Roman" style:font-name-complex="Tahoma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Times New Roman" style:font-name-asian="Times New Roman" style:font-name-complex="Tahoma" fo:font-style="italic" style:font-style-asian="italic" style:font-style-complex="italic" fo:color="#404040" fo:font-size="10pt" style:font-size-asian="10pt" style:font-size-complex="10pt"/>
    </style:style>
    <style:style style:name="defaultParagraphCar" style:display-name="defaultParagraphCar" style:family="text">
      <style:text-properties fo:font-size="12pt" style:font-size-asian="12pt"/>
    </style:style>
    <style:style style:name="pParLevel1Car" style:display-name="pParLevel1Car" style:family="text"/>
    <style:style style:name="pParLevel2Car" style:display-name="pParLevel2Car" style:family="text"/>
    <style:style style:name="pParLevel3Car" style:display-name="pParLevel3Car" style:family="text"/>
    <style:style style:name="pParLevel4Car" style:display-name="pParLevel4Car" style:family="text"/>
    <style:style style:name="pParLevel5Car" style:display-name="pParLevel5Car" style:family="text"/>
    <style:style style:name="HeadCar" style:display-name="HeadCar" style:family="text">
      <style:text-properties fo:font-weight="bold" style:font-weight-asian="bold" fo:font-size="16pt" style:font-size-asian="16pt"/>
    </style:style>
    <style:style style:name="Level1Car" style:display-name="Level1Car" style:family="text">
      <style:text-properties fo:font-weight="bold" style:font-weight-asian="bold"/>
    </style:style>
    <style:style style:name="Body1Car" style:display-name="Body1Car" style:family="text">
      <style:text-properties fo:font-weight="bold" style:font-weight-asian="bold"/>
    </style:style>
    <style:style style:name="Level2Car" style:display-name="Level2Car" style:family="text"/>
    <style:style style:name="Body2Car" style:display-name="Body2Car" style:family="text"/>
    <style:style style:name="Level3Car" style:display-name="Level3Car" style:family="text"/>
    <style:style style:name="Body3Car" style:display-name="Body3Car" style:family="text"/>
    <style:style style:name="Level4Car" style:display-name="Level4Car" style:family="text"/>
    <style:style style:name="Body4Car" style:display-name="Body4Car" style:family="text"/>
    <style:style style:name="Level5Car" style:display-name="Level5Car" style:family="text"/>
    <style:style style:name="Body5Car" style:display-name="Body5Car" style:family="text"/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PHPDOCX" style:display-name="No List PHPDOCX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bullet text:level="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list-style style:name="WWNum6" style:display-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3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4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5" style:num-format="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6" style:num-suffix=".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" style:parent-style-name="Zápatí" style:family="paragraph">
      <style:paragraph-properties fo:text-align="center"/>
      <style:text-properties fo:font-size="9pt" style:font-size-asian="9pt" style:font-size-complex="9pt"/>
    </style:style>
    <style:style style:name="P97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2" style:page-layout-name="PL2">
      <style:header>
        <text:p text:style-name="Záhlaví"/>
        <text:p text:style-name="Záhlaví"/>
        <text:p text:style-name="Standard"/>
      </style:header>
      <style:footer>
        <text:p text:style-name="P96"/>
        <text:p text:style-name="P97"/>
        <text:p text:style-name="Zápatí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Legito</meta:initial-creator>
    <dc:creator>Ivan</dc:creator>
    <meta:creation-date>2025-10-16T18:05:00Z</meta:creation-date>
    <dc:date>2025-10-24T14:46:00Z</dc:date>
    <meta:print-date>2024-10-24T11:36:00Z</meta:print-date>
    <meta:template xlink:href="Normal" xlink:type="simple"/>
    <meta:editing-cycles>8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731" meta:row-count="19" meta:non-whitespace-character-count="2340"/>
  </office:meta>
</office:document-meta>
</file>