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ANius s.r.o.</text:p>
      <text:p text:style-name="P2">Tomkova 2099</text:p>
      <text:p text:style-name="P3">390 01 <text:s/>Tábor</text:p>
      <text:p text:style-name="P4">IČ:<text:s/>25150707</text:p>
      <text:p text:style-name="Standard"><text:span text:style-name="T5">DIČ: CZ</text:span><text:span text:style-name="T6">25150707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2</text:span><text:span text:style-name="T12">3</text:span><text:span text:style-name="T13">.</text:span><text:span text:style-name="T14">1</text:span><text:span text:style-name="T15">0</text:span><text:span text:style-name="T16">.2025</text:span></text:p>
      <text:p text:style-name="P17"/>
      <text:p text:style-name="Standard"/>
      <text:p text:style-name="Standard">Dobrý den,</text:p>
      <text:p text:style-name="Standard"/>
      <text:p text:style-name="Standard">potvrzujeme přijetí Vaší<text:s/>objednávky č.86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10-23T12:12:00Z</meta:creation-date>
    <dc:date>2025-10-23T12:13:00Z</dc:date>
    <meta:template xlink:href="Normal" xlink:type="simple"/>
    <meta:editing-cycles>3</meta:editing-cycles>
    <meta:editing-duration>PT180S</meta:editing-duration>
    <meta:document-statistic meta:page-count="1" meta:paragraph-count="1" meta:word-count="51" meta:character-count="351" meta:row-count="2" meta:non-whitespace-character-count="301"/>
  </office:meta>
</office:document-meta>
</file>