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APEKOR s.r.o.</text:p>
      <text:p text:style-name="P2">Lipová 1128</text:p>
      <text:p text:style-name="P3">737 01 <text:s/>Český Těšín</text:p>
      <text:p text:style-name="P4">IČ:<text:s/>01874241</text:p>
      <text:p text:style-name="P5">DIČ: CZ01874241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20</text:span><text:span text:style-name="T13">.</text:span><text:span text:style-name="T14">10</text:span><text:span text:style-name="T15">.2025</text:span></text:p>
      <text:p text:style-name="P16"/>
      <text:p text:style-name="Standard"/>
      <text:p text:style-name="Standard">Dobrý den,</text:p>
      <text:p text:style-name="Standard"/>
      <text:p text:style-name="Standard">potvrzujeme<text:s/>přijetí Vaší objednávky č.<text:s/>84/1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10-20T11:18:00Z</meta:creation-date>
    <dc:date>2025-10-20T11:19:00Z</dc:date>
    <meta:print-date>2025-07-03T06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61" meta:row-count="2" meta:non-whitespace-character-count="310"/>
  </office:meta>
</office:document-meta>
</file>