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9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9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9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9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0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0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0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ální" style:master-page-name="MP0" style:family="paragraph">
      <style:paragraph-properties fo:break-before="page" fo:text-align="center" fo:margin-top="0.0527in" fo:margin-left="0.0006in" fo:margin-right="0.2965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0027in" fo:margin-right="0.2965in" fo:text-indent="0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34in"/>
    </style:style>
    <style:style style:name="T11" style:parent-style-name="Standardnípísmoodstavce" style:family="text">
      <style:text-properties fo:letter-spacing="-0.0027in"/>
    </style:style>
    <style:style style:name="P12" style:parent-style-name="Základnítext" style:family="paragraph">
      <style:paragraph-properties fo:text-align="start" fo:margin-top="0.0006in" fo:margin-left="0in" fo:text-indent="0in">
        <style:tab-stops/>
      </style:paragraph-properties>
    </style:style>
    <style:style style:name="P13" style:parent-style-name="Základnítext" style:family="paragraph">
      <style:paragraph-properties fo:text-align="center" fo:line-height="0.175in" fo:margin-left="0.0034in" fo:margin-right="0.2965in" fo:text-indent="0in">
        <style:tab-stops/>
      </style:paragraph-properties>
    </style:style>
    <style:style style:name="T14" style:parent-style-name="Standardnípísmoodstavce" style:family="text">
      <style:text-properties fo:letter-spacing="-0.0041in"/>
    </style:style>
    <style:style style:name="T15" style:parent-style-name="Standardnípísmoodstavce" style:family="text">
      <style:text-properties fo:letter-spacing="-0.0048in"/>
    </style:style>
    <style:style style:name="T16" style:parent-style-name="Standardnípísmoodstavce" style:family="text">
      <style:text-properties fo:letter-spacing="-0.002in"/>
    </style:style>
    <style:style style:name="T17" style:parent-style-name="Standardnípísmoodstavce" style:family="text">
      <style:text-properties fo:letter-spacing="-0.0048in"/>
    </style:style>
    <style:style style:name="T18" style:parent-style-name="Standardnípísmoodstavce" style:family="text">
      <style:text-properties fo:letter-spacing="-0.0034in"/>
    </style:style>
    <style:style style:name="T19" style:parent-style-name="Standardnípísmoodstavce" style:family="text">
      <style:text-properties fo:letter-spacing="-0.0048in"/>
    </style:style>
    <style:style style:name="T20" style:parent-style-name="Standardnípísmoodstavce" style:family="text">
      <style:text-properties fo:letter-spacing="-0.0041in"/>
    </style:style>
    <style:style style:name="T21" style:parent-style-name="Standardnípísmoodstavce" style:family="text">
      <style:text-properties fo:letter-spacing="-0.0034in"/>
    </style:style>
    <style:style style:name="T22" style:parent-style-name="Standardnípísmoodstavce" style:family="text">
      <style:text-properties fo:letter-spacing="-0.0041in"/>
    </style:style>
    <style:style style:name="T23" style:parent-style-name="Standardnípísmoodstavce" style:family="text">
      <style:text-properties fo:letter-spacing="-0.0048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P28" style:parent-style-name="Základnítext" style:family="paragraph">
      <style:paragraph-properties fo:text-align="center" fo:line-height="0.175in" fo:margin-left="0.0006in" fo:margin-right="0.2965in" fo:text-indent="0in">
        <style:tab-stops/>
      </style:paragraph-properties>
    </style:style>
    <style:style style:name="T29" style:parent-style-name="Standardnípísmoodstavce" style:family="text">
      <style:text-properties fo:letter-spacing="-0.0034in"/>
    </style:style>
    <style:style style:name="T30" style:parent-style-name="Standardnípísmoodstavce" style:family="text">
      <style:text-properties fo:letter-spacing="-0.0055in"/>
    </style:style>
    <style:style style:name="T31" style:parent-style-name="Standardnípísmoodstavce" style:family="text">
      <style:text-properties fo:letter-spacing="-0.0034in"/>
    </style:style>
    <style:style style:name="T32" style:parent-style-name="Standardnípísmoodstavce" style:family="text">
      <style:text-properties fo:letter-spacing="-0.0041in"/>
    </style:style>
    <style:style style:name="T33" style:parent-style-name="Standardnípísmoodstavce" style:family="text">
      <style:text-properties fo:letter-spacing="-0.0048in"/>
    </style:style>
    <style:style style:name="T34" style:parent-style-name="Standardnípísmoodstavce" style:family="text">
      <style:text-properties fo:letter-spacing="-0.0013in"/>
    </style:style>
    <style:style style:name="P35" style:parent-style-name="Základnítext" style:family="paragraph">
      <style:paragraph-properties fo:text-align="start" fo:margin-left="0in" fo:text-indent="0in">
        <style:tab-stops/>
      </style:paragraph-properties>
    </style:style>
    <style:style style:name="P36" style:parent-style-name="Základnítext" style:family="paragraph">
      <style:paragraph-properties fo:text-align="start" fo:margin-top="0.0006in" fo:margin-left="0in" fo:text-indent="0in">
        <style:tab-stops/>
      </style:paragraph-properties>
    </style:style>
    <style:style style:name="P37" style:parent-style-name="Nadpis1" style:family="paragraph">
      <style:paragraph-properties fo:text-align="start" fo:margin-top="0.0006in" fo:margin-left="2.675in" fo:margin-right="2.6527in" fo:text-indent="0.2583in">
        <style:tab-stops/>
      </style:paragraph-properties>
    </style:style>
    <style:style style:name="T38" style:parent-style-name="Standardnípísmoodstavce" style:family="text">
      <style:text-properties fo:letter-spacing="-0.0111in"/>
    </style:style>
    <style:style style:name="P39" style:parent-style-name="Odstavecseseznamem" style:family="paragraph">
      <style:paragraph-properties fo:margin-top="0.1652in" fo:margin-left="0.3465in" fo:text-indent="-0.2486in">
        <style:tab-stops>
          <style:tab-stop style:type="left" style:position="0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fo:letter-spacing="-0.0013in"/>
    </style:style>
    <style:style style:name="P55"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56" style:parent-style-name="Standardnípísmoodstavce" style:family="text">
      <style:text-properties fo:letter-spacing="-0.0006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34in"/>
    </style:style>
    <style:style style:name="T62" style:parent-style-name="Standardnípísmoodstavce" style:family="text">
      <style:text-properties fo:letter-spacing="-0.0027in"/>
    </style:style>
    <style:style style:name="P63" style:parent-style-name="Základnítext" style:family="paragraph">
      <style:paragraph-properties fo:text-align="start" fo:line-height="0.175in" fo:text-indent="0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text-align="start" fo:line-height="0.175in" fo:text-indent="0in">
        <style:tab-stops>
          <style:tab-stop style:type="left" style:position="2.2118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6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text-align="start" fo:line-height="0.175in" fo:text-indent="0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in"/>
    </style:style>
    <style:style style:name="T78" style:parent-style-name="Standardnípísmoodstavce" style:family="text">
      <style:text-properties fo:letter-spacing="-0.0041in"/>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text-align="start" fo:line-height="0.175in" fo:text-indent="0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T90" style:parent-style-name="Standardnípísmoodstavce" style:family="text">
      <style:text-properties fo:letter-spacing="-0.0013in"/>
    </style:style>
    <style:style style:name="P91" style:parent-style-name="Základnítext" style:family="paragraph">
      <style:paragraph-properties fo:text-align="start" fo:margin-top="0.0006in" fo:text-indent="0in">
        <style:tab-stops>
          <style:tab-stop style:type="left" style:position="2.2118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text-align="start" fo:margin-top="0.0256in" fo:text-indent="0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text-align="start" fo:margin-top="0.0263in" fo:text-indent="0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Normální" style:family="paragraph">
      <style:paragraph-properties fo:line-height="0.175in" fo:margin-left="0.3479in">
        <style:tab-stops/>
      </style:paragraph-properties>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text-align="center" fo:margin-top="0.1659in" fo:margin-left="0.0013in" fo:margin-right="0.2965in" fo:text-indent="0in">
        <style:tab-stops/>
      </style:paragraph-properties>
    </style:style>
    <style:style style:name="T107" style:parent-style-name="Standardnípísmoodstavce" style:family="text">
      <style:text-properties fo:letter-spacing="-0.0069in"/>
    </style:style>
    <style:style style:name="P108" style:parent-style-name="Nadpis1" style:family="paragraph">
      <style:paragraph-properties fo:text-align="start" fo:margin-top="0.0013in" fo:margin-left="0.3465in" fo:margin-right="0in" fo:text-indent="-0.2486in">
        <style:tab-stops>
          <style:tab-stop style:type="left" style:position="0in"/>
        </style:tab-stops>
      </style:paragraph-properties>
    </style:style>
    <style:style style:name="T109" style:parent-style-name="Standardnípísmoodstavce" style:family="text">
      <style:text-properties fo:letter-spacing="-0.0069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27in"/>
    </style:style>
    <style:style style:name="P112" style:parent-style-name="Základnítext" style:family="paragraph">
      <style:paragraph-properties fo:text-align="start" fo:margin-top="0.0826in" fo:text-indent="0in">
        <style:tab-stops>
          <style:tab-stop style:type="left" style:position="2.21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48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13in"/>
    </style:style>
    <style:style style:name="P125" style:parent-style-name="Základnítext" style:family="paragraph">
      <style:paragraph-properties fo:text-align="start" fo:margin-top="0.0006in" fo:line-height="0.1756in" fo:text-indent="0in">
        <style:tab-stops>
          <style:tab-stop style:type="left" style:position="2.2118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P133" style:parent-style-name="Základnítext" style:family="paragraph">
      <style:paragraph-properties fo:text-align="start" fo:line-height="0.175in" fo:text-indent="0in">
        <style:tab-stops>
          <style:tab-stop style:type="left" style:position="2.2118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style:font-name="Times New Roman"/>
    </style:style>
    <style:style style:name="T136" style:parent-style-name="Standardnípísmoodstavce" style:family="text">
      <style:text-properties fo:letter-spacing="-0.0013in"/>
    </style:style>
    <style:style style:name="P137" style:parent-style-name="Základnítext" style:family="paragraph">
      <style:paragraph-properties fo:text-align="start" fo:line-height="0.175in" fo:text-indent="0in">
        <style:tab-stops>
          <style:tab-stop style:type="left" style:position="2.2118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141" style:parent-style-name="Standardnípísmoodstavce" style:family="text">
      <style:text-properties fo:letter-spacing="-0.0013in"/>
    </style:style>
    <style:style style:name="T142" style:parent-style-name="Standardnípísmoodstavce" style:family="text">
      <style:text-properties fo:letter-spacing="-0.0083in"/>
    </style:style>
    <style:style style:name="T143" style:parent-style-name="Standardnípísmoodstavce" style:family="text">
      <style:text-properties fo:letter-spacing="-0.0069in"/>
    </style:style>
    <style:style style:name="T144" style:parent-style-name="Standardnípísmoodstavce" style:family="text">
      <style:text-properties fo:letter-spacing="-0.0062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line-height="0.175in" fo:text-indent="0in">
        <style:tab-stops>
          <style:tab-stop style:type="left" style:position="2.2118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27in"/>
    </style:style>
    <style:style style:name="P150" style:parent-style-name="Základnítext" style:family="paragraph">
      <style:paragraph-properties fo:text-align="start" fo:margin-top="0.0006in" fo:line-height="0.175in" fo:margin-left="0.3548in" fo:text-indent="0in">
        <style:tab-stops>
          <style:tab-stop style:type="left" style:position="2.2048in"/>
        </style:tab-stops>
      </style:paragraph-properties>
    </style:style>
    <style:style style:name="T151" style:parent-style-name="Standardnípísmoodstavce" style:family="text">
      <style:text-properties fo:letter-spacing="-0.0048in"/>
    </style:style>
    <style:style style:name="T152" style:parent-style-name="Standardnípísmoodstavce" style:family="text">
      <style:text-properties fo:letter-spacing="-0.0013in"/>
    </style:style>
    <style:style style:name="P153" style:parent-style-name="Základnítext" style:family="paragraph">
      <style:paragraph-properties fo:text-align="start" fo:line-height="0.175in" fo:text-indent="0in">
        <style:tab-stops>
          <style:tab-stop style:type="left" style:position="2.2118in"/>
        </style:tab-stops>
      </style:paragraph-properties>
    </style:style>
    <style:style style:name="T154" style:parent-style-name="Standardnípísmoodstavce" style:family="text">
      <style:text-properties fo:letter-spacing="-0.0048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line-height="0.175in" fo:text-indent="0in">
        <style:tab-stops>
          <style:tab-stop style:type="left" style:position="2.2118in"/>
        </style:tab-stops>
      </style:paragraph-properties>
    </style:style>
    <style:style style:name="T157" style:parent-style-name="Standardnípísmoodstavce" style:family="text">
      <style:text-properties fo:letter-spacing="-0.0013in"/>
    </style:style>
    <style:style style:name="P158" style:parent-style-name="Základnítext" style:family="paragraph">
      <style:paragraph-properties fo:text-align="start" fo:margin-top="0.0006in" fo:line-height="0.1756in" fo:text-indent="0in">
        <style:tab-stops>
          <style:tab-stop style:type="left" style:position="2.2118in"/>
        </style:tab-stops>
      </style:paragraph-properties>
    </style:style>
    <style:style style:name="T159" style:parent-style-name="Standardnípísmoodstavce" style:family="text">
      <style:text-properties fo:letter-spacing="-0.0027in"/>
    </style:style>
    <style:style style:name="P160" style:parent-style-name="Normální" style:family="paragraph">
      <style:paragraph-properties fo:line-height="0.1833in" fo:margin-left="0.3479in">
        <style:tab-stops>
          <style:tab-stop style:type="left" style:position="2.2118in"/>
        </style:tab-stops>
      </style:paragraph-properties>
    </style:style>
    <style:style style:name="T161" style:parent-style-name="Standardnípísmoodstavce" style:family="text">
      <style:text-properties fo:letter-spacing="-0.0027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13in" fo:font-size="11.5pt" style:font-size-asian="11.5pt"/>
    </style:style>
    <style:style style:name="P164" style:parent-style-name="Základnítext" style:family="paragraph">
      <style:paragraph-properties fo:text-align="start" fo:margin-left="0in" fo:text-indent="0in">
        <style:tab-stops/>
      </style:paragraph-properties>
    </style:style>
    <style:style style:name="P165" style:parent-style-name="Základnítext" style:family="paragraph">
      <style:paragraph-properties fo:text-align="start" fo:margin-left="0in" fo:text-indent="0in">
        <style:tab-stops/>
      </style:paragraph-properties>
    </style:style>
    <style:style style:name="P166" style:parent-style-name="Normální" style:family="paragraph">
      <style:paragraph-properties fo:margin-left="0.0979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2in"/>
    </style:style>
    <style:style style:name="T169" style:parent-style-name="Standardnípísmoodstavce" style:family="text">
      <style:text-properties fo:letter-spacing="-0.0013in"/>
    </style:style>
    <style:style style:name="T170" style:parent-style-name="Standardnípísmoodstavce" style:family="text">
      <style:text-properties fo:font-weight="bold" style:font-weight-asian="bold" fo:letter-spacing="-0.0013in"/>
    </style:style>
    <style:style style:name="T171" style:parent-style-name="Standardnípísmoodstavce" style:family="text">
      <style:text-properties fo:letter-spacing="-0.0013in"/>
    </style:style>
    <style:style style:name="P172" style:parent-style-name="Základnítext" style:family="paragraph">
      <style:paragraph-properties fo:text-align="start" fo:margin-left="0in" fo:text-indent="0in">
        <style:tab-stops/>
      </style:paragraph-properties>
    </style:style>
    <style:style style:name="P173" style:parent-style-name="Základnítext" style:family="paragraph">
      <style:paragraph-properties fo:text-align="start" fo:margin-top="0.0006in" fo:margin-left="0.0979in" fo:text-indent="0in">
        <style:tab-stops/>
      </style:paragraph-properties>
    </style:style>
    <style:style style:name="T174" style:parent-style-name="Standardnípísmoodstavce" style:family="text">
      <style:text-properties fo:letter-spacing="-0.0027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13in"/>
    </style:style>
    <style:style style:name="P179" style:parent-style-name="Nadpis1" style:master-page-name="MP1" style:family="paragraph">
      <style:paragraph-properties fo:break-before="page" fo:margin-top="0.0576in" fo:line-height="0.1756in" fo:margin-right="0.2944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34in"/>
    </style:style>
    <style:style style:name="P186" style:parent-style-name="Normální" style:family="paragraph">
      <style:paragraph-properties fo:text-align="center" fo:line-height="0.1756in" fo:margin-right="0.2944in"/>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fo:letter-spacing="-0.0027in"/>
    </style:style>
    <style:style style:name="T189" style:parent-style-name="Standardnípísmoodstavce" style:family="text">
      <style:text-properties fo:font-weight="bold" style:font-weight-asian="bold" fo:letter-spacing="-0.0013in"/>
    </style:style>
    <style:style style:name="P190"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P191" style:parent-style-name="Nadpis1" style:family="paragraph">
      <style:paragraph-properties fo:margin-top="0.1652in" fo:margin-left="2.6118in" fo:margin-right="2.9034in" fo:text-indent="-0.0013in">
        <style:tab-stops/>
      </style:paragraph-properties>
    </style:style>
    <style:style style:name="T192" style:parent-style-name="Standardnípísmoodstavce" style:family="text">
      <style:text-properties fo:letter-spacing="-0.0111in"/>
    </style:style>
    <style:style style:name="P193" style:parent-style-name="Odstavecseseznamem" style:family="paragraph">
      <style:paragraph-properties fo:margin-top="0.1673in" fo:margin-right="0.3923in">
        <style:tab-stops>
          <style:tab-stop style:type="left" style:position="-0.0013in"/>
          <style:tab-stop style:type="left" style:position="0in"/>
        </style:tab-stops>
      </style:paragraph-properties>
    </style:style>
    <style:style style:name="T194" style:parent-style-name="Standardnípísmoodstavce" style:family="text">
      <style:text-properties fo:letter-spacing="-0.0006in"/>
    </style:style>
    <style:style style:name="P195"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27in"/>
    </style:style>
    <style:style style:name="T197" style:parent-style-name="Standardnípísmoodstavce" style:family="text">
      <style:text-properties fo:letter-spacing="0.0263in"/>
    </style:style>
    <style:style style:name="T198" style:parent-style-name="Standardnípísmoodstavce" style:family="text">
      <style:text-properties fo:letter-spacing="0.0263in"/>
    </style:style>
    <style:style style:name="T199" style:parent-style-name="Standardnípísmoodstavce" style:family="text">
      <style:text-properties fo:letter-spacing="0.0277in"/>
    </style:style>
    <style:style style:name="T200" style:parent-style-name="Standardnípísmoodstavce" style:family="text">
      <style:text-properties fo:letter-spacing="0.0256in"/>
    </style:style>
    <style:style style:name="T201" style:parent-style-name="Standardnípísmoodstavce" style:family="text">
      <style:text-properties fo:letter-spacing="0.0263in"/>
    </style:style>
    <style:style style:name="T202" style:parent-style-name="Standardnípísmoodstavce" style:family="text">
      <style:text-properties fo:letter-spacing="0.0277in"/>
    </style:style>
    <style:style style:name="T203" style:parent-style-name="Standardnípísmoodstavce" style:family="text">
      <style:text-properties fo:letter-spacing="0.0256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56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77in"/>
    </style:style>
    <style:style style:name="P208"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209" style:parent-style-name="Odstavecseseznamem" style:family="paragraph">
      <style:paragraph-properties fo:margin-top="0.0805in" fo:margin-left="0.3465in" fo:margin-right="0.3909in" fo:text-indent="-0.2486in">
        <style:tab-stops>
          <style:tab-stop style:type="left" style:position="-0.0013in"/>
          <style:tab-stop style:type="left" style:position="0in"/>
        </style:tab-stops>
      </style:paragraph-properties>
    </style:style>
    <style:style style:name="P210" style:parent-style-name="Nadpis1" style:family="paragraph">
      <style:paragraph-properties fo:margin-top="0.1666in" fo:line-height="0.175in" fo:margin-left="0.0034in">
        <style:tab-stops/>
      </style:paragraph-properties>
    </style:style>
    <style:style style:name="T211" style:parent-style-name="Standardnípísmoodstavce" style:family="text">
      <style:text-properties fo:letter-spacing="-0.0027in"/>
    </style:style>
    <style:style style:name="T212" style:parent-style-name="Standardnípísmoodstavce" style:family="text">
      <style:text-properties fo:letter-spacing="-0.0034in"/>
    </style:style>
    <style:style style:name="P213" style:parent-style-name="Normální" style:family="paragraph">
      <style:paragraph-properties fo:text-align="center" fo:line-height="0.175in" fo:margin-right="0.2944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2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7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34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fo:letter-spacing="-0.0027in"/>
    </style:style>
    <style:style style:name="P225" style:parent-style-name="Odstavecseseznamem" style:family="paragraph">
      <style:paragraph-properties fo:margin-top="0.168in" fo:margin-left="0.3465in" fo:text-indent="-0.2486in">
        <style:tab-stops>
          <style:tab-stop style:type="left" style:position="0in"/>
        </style:tab-stops>
      </style:paragraph-properties>
    </style:style>
    <style:style style:name="T226" style:parent-style-name="Standardnípísmoodstavce" style:family="text">
      <style:text-properties fo:letter-spacing="-0.0062in"/>
    </style:style>
    <style:style style:name="T227" style:parent-style-name="Standardnípísmoodstavce" style:family="text">
      <style:text-properties fo:letter-spacing="-0.0034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2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27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48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34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34in"/>
    </style:style>
    <style:style style:name="T242" style:parent-style-name="Standardnípísmoodstavce" style:family="text">
      <style:text-properties fo:font-weight="bold" style:font-weight-asian="bold" fo:letter-spacing="-0.0013in"/>
    </style:style>
    <style:style style:name="P243"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06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06in"/>
    </style:style>
    <style:style style:name="P249" style:parent-style-name="Odstavecseseznamem" style:family="paragraph">
      <style:paragraph-properties fo:margin-top="0.0826in" fo:margin-left="0.3465in" fo:text-indent="-0.2486in">
        <style:tab-stops>
          <style:tab-stop style:type="left" style:position="0in"/>
        </style:tab-stops>
      </style:paragraph-properties>
    </style:style>
    <style:style style:name="T250" style:parent-style-name="Standardnípísmoodstavce" style:family="text">
      <style:text-properties fo:letter-spacing="-0.00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2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2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13in"/>
    </style:style>
    <style:style style:name="P258"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259" style:parent-style-name="Standardnípísmoodstavce" style:family="text">
      <style:text-properties fo:letter-spacing="-0.0104in"/>
    </style:style>
    <style:style style:name="T260" style:parent-style-name="Standardnípísmoodstavce" style:family="text">
      <style:text-properties fo:letter-spacing="-0.0097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9in"/>
    </style:style>
    <style:style style:name="T263" style:parent-style-name="Standardnípísmoodstavce" style:family="text">
      <style:text-properties fo:letter-spacing="-0.0083in"/>
    </style:style>
    <style:style style:name="T264" style:parent-style-name="Standardnípísmoodstavce" style:family="text">
      <style:text-properties fo:letter-spacing="-0.002in"/>
    </style:style>
    <style:style style:name="T265" style:parent-style-name="Standardnípísmoodstavce" style:family="text">
      <style:text-properties fo:letter-spacing="-0.0097in"/>
    </style:style>
    <style:style style:name="T266" style:parent-style-name="Standardnípísmoodstavce" style:family="text">
      <style:text-properties fo:letter-spacing="-0.0111in"/>
    </style:style>
    <style:style style:name="T267" style:parent-style-name="Standardnípísmoodstavce" style:family="text">
      <style:text-properties fo:letter-spacing="-0.0076in"/>
    </style:style>
    <style:style style:name="T268" style:parent-style-name="Standardnípísmoodstavce" style:family="text">
      <style:text-properties fo:letter-spacing="-0.0097in"/>
    </style:style>
    <style:style style:name="T269" style:parent-style-name="Standardnípísmoodstavce" style:family="text">
      <style:text-properties fo:letter-spacing="-0.0097in"/>
    </style:style>
    <style:style style:name="T270" style:parent-style-name="Standardnípísmoodstavce" style:family="text">
      <style:text-properties fo:letter-spacing="-0.0083in"/>
    </style:style>
    <style:style style:name="T271" style:parent-style-name="Standardnípísmoodstavce" style:family="text">
      <style:text-properties fo:letter-spacing="-0.0083in"/>
    </style:style>
    <style:style style:name="P272"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73" style:parent-style-name="Standardnípísmoodstavce" style:family="text">
      <style:text-properties fo:letter-spacing="-0.0111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11in"/>
    </style:style>
    <style:style style:name="T281" style:parent-style-name="Standardnípísmoodstavce" style:family="text">
      <style:text-properties fo:letter-spacing="-0.0118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P285"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472in"/>
    </style:style>
    <style:style style:name="T287" style:parent-style-name="Standardnípísmoodstavce" style:family="text">
      <style:text-properties fo:letter-spacing="0.0472in"/>
    </style:style>
    <style:style style:name="T288" style:parent-style-name="Standardnípísmoodstavce" style:family="text">
      <style:text-properties fo:letter-spacing="0.0465in"/>
    </style:style>
    <style:style style:name="T289" style:parent-style-name="Standardnípísmoodstavce" style:family="text">
      <style:text-properties fo:letter-spacing="0.0472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86in"/>
    </style:style>
    <style:style style:name="T292" style:parent-style-name="Standardnípísmoodstavce" style:family="text">
      <style:text-properties fo:letter-spacing="0.0465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51in"/>
    </style:style>
    <style:style style:name="T295" style:parent-style-name="Standardnípísmoodstavce" style:family="text">
      <style:text-properties fo:letter-spacing="0.0479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97in"/>
    </style:style>
    <style:style style:name="T299" style:parent-style-name="Standardnípísmoodstavce" style:family="text">
      <style:text-properties fo:letter-spacing="-0.0097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in"/>
    </style:style>
    <style:style style:name="T304" style:parent-style-name="Standardnípísmoodstavce" style:family="text">
      <style:text-properties fo:letter-spacing="-0.009in"/>
    </style:style>
    <style:style style:name="T305" style:parent-style-name="Standardnípísmoodstavce" style:family="text">
      <style:text-properties fo:letter-spacing="-0.0097in"/>
    </style:style>
    <style:style style:name="T306" style:parent-style-name="Standardnípísmoodstavce" style:family="text">
      <style:text-properties fo:letter-spacing="-0.0097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in"/>
    </style:style>
    <style:style style:name="T309" style:parent-style-name="Standardnípísmoodstavce" style:family="text">
      <style:text-properties fo:letter-spacing="-0.0097in"/>
    </style:style>
    <style:style style:name="P310" style:parent-style-name="Nadpis1" style:family="paragraph">
      <style:paragraph-properties fo:margin-top="0.1666in" fo:margin-left="0.0013in">
        <style:tab-stops/>
      </style:paragraph-properties>
    </style:style>
    <style:style style:name="T311" style:parent-style-name="Standardnípísmoodstavce" style:family="text">
      <style:text-properties fo:letter-spacing="-0.0027in"/>
    </style:style>
    <style:style style:name="T312" style:parent-style-name="Standardnípísmoodstavce" style:family="text">
      <style:text-properties fo:letter-spacing="-0.0034in"/>
    </style:style>
    <style:style style:name="P313" style:parent-style-name="Normální" style:family="paragraph">
      <style:paragraph-properties fo:text-align="center" fo:margin-top="0.0006in" fo:margin-left="0.0041in" fo:margin-right="0.2965in">
        <style:tab-stops/>
      </style:paragraph-properties>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fo:letter-spacing="-0.002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7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34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27in"/>
    </style:style>
    <style:style style:name="T322" style:parent-style-name="Standardnípísmoodstavce" style:family="text">
      <style:text-properties fo:font-weight="bold" style:font-weight-asian="bold" fo:letter-spacing="-0.0013in"/>
    </style:style>
    <style:style style:name="P323"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06in"/>
    </style:style>
    <style:style style:name="T325" style:parent-style-name="Standardnípísmoodstavce" style:family="text">
      <style:text-properties fo:letter-spacing="-0.0013in"/>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fo:letter-spacing="-0.0006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letter-spacing="0.0548in" style:text-scale="150%"/>
    </style:style>
    <style:style style:name="T330" style:parent-style-name="Standardnípísmoodstavce" style:family="text">
      <style:text-properties fo:letter-spacing="0.0527in" style:text-scale="150%"/>
    </style:style>
    <style:style style:name="T331" style:parent-style-name="Standardnípísmoodstavce" style:family="text">
      <style:text-properties fo:letter-spacing="0.0506in" style:text-scale="150%"/>
    </style:style>
    <style:style style:name="T332" style:parent-style-name="Standardnípísmoodstavce" style:family="text">
      <style:text-properties fo:letter-spacing="0.0541in" style:text-scale="150%"/>
    </style:style>
    <style:style style:name="T333" style:parent-style-name="Standardnípísmoodstavce" style:family="text">
      <style:text-properties fo:letter-spacing="0.0548in" style:text-scale="150%"/>
    </style:style>
    <style:style style:name="T334" style:parent-style-name="Standardnípísmoodstavce" style:family="text">
      <style:text-properties fo:letter-spacing="0.0527in" style:text-scale="150%"/>
    </style:style>
    <style:style style:name="T335" style:parent-style-name="Standardnípísmoodstavce" style:family="text">
      <style:text-properties fo:letter-spacing="0.0527in" style:text-scale="150%"/>
    </style:style>
    <style:style style:name="T336" style:parent-style-name="Standardnípísmoodstavce" style:family="text">
      <style:text-properties fo:letter-spacing="0.052in" style:text-scale="150%"/>
    </style:style>
    <style:style style:name="T337" style:parent-style-name="Standardnípísmoodstavce" style:family="text">
      <style:text-properties fo:letter-spacing="0.0534in" style:text-scale="150%"/>
    </style:style>
    <style:style style:name="T338" style:parent-style-name="Standardnípísmoodstavce" style:family="text">
      <style:text-properties fo:letter-spacing="0.0534in" style:text-scale="150%"/>
    </style:style>
    <style:style style:name="T339" style:parent-style-name="Standardnípísmoodstavce" style:family="text">
      <style:text-properties fo:letter-spacing="-0.0034in"/>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fo:letter-spacing="-0.0027in"/>
    </style:style>
    <style:style style:name="T342" style:parent-style-name="Standardnípísmoodstavce" style:family="text">
      <style:text-properties fo:font-weight="bold" style:font-weight-asian="bold"/>
    </style:style>
    <style:style style:name="T343" style:parent-style-name="Standardnípísmoodstavce" style:family="text">
      <style:text-properties fo:font-weight="bold" style:font-weight-asian="bold" fo:letter-spacing="-0.0111in"/>
    </style:style>
    <style:style style:name="T344" style:parent-style-name="Standardnípísmoodstavce" style:family="text">
      <style:text-properties fo:font-weight="bold" style:font-weight-asian="bold"/>
    </style:style>
    <style:style style:name="T345" style:parent-style-name="Standardnípísmoodstavce" style:family="text">
      <style:text-properties fo:font-weight="bold" style:font-weight-asian="bold" fo:letter-spacing="-0.0104in"/>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06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111in"/>
    </style:style>
    <style:style style:name="T350" style:parent-style-name="Standardnípísmoodstavce" style:family="text">
      <style:text-properties fo:letter-spacing="-0.0104in"/>
    </style:style>
    <style:style style:name="T351" style:parent-style-name="Standardnípísmoodstavce" style:family="text">
      <style:text-properties fo:letter-spacing="-0.0104in"/>
    </style:style>
    <style:style style:name="T352" style:parent-style-name="Standardnípísmoodstavce" style:family="text">
      <style:text-properties fo:letter-spacing="-0.0111in"/>
    </style:style>
    <style:style style:name="T353" style:parent-style-name="Standardnípísmoodstavce" style:family="text">
      <style:text-properties fo:letter-spacing="-0.0104in"/>
    </style:style>
    <style:style style:name="T354" style:parent-style-name="Standardnípísmoodstavce" style:family="text">
      <style:text-properties fo:letter-spacing="-0.0104in"/>
    </style:style>
    <style:style style:name="T355" style:parent-style-name="Standardnípísmoodstavce" style:family="text">
      <style:text-properties fo:letter-spacing="-0.0104in"/>
    </style:style>
    <style:style style:name="T356" style:parent-style-name="Standardnípísmoodstavce" style:family="text">
      <style:text-properties fo:letter-spacing="-0.0111in"/>
    </style:style>
    <style:style style:name="T357" style:parent-style-name="Standardnípísmoodstavce" style:family="text">
      <style:text-properties fo:letter-spacing="0.0215in"/>
    </style:style>
    <style:style style:name="T358" style:parent-style-name="Standardnípísmoodstavce" style:family="text">
      <style:text-properties fo:letter-spacing="-0.0111in"/>
    </style:style>
    <style:style style:name="T359" style:parent-style-name="Standardnípísmoodstavce" style:family="text">
      <style:text-properties fo:letter-spacing="0.0166in"/>
    </style:style>
    <style:style style:name="T360" style:parent-style-name="Standardnípísmoodstavce" style:family="text">
      <style:text-properties fo:letter-spacing="0.0152in"/>
    </style:style>
    <style:style style:name="T361" style:parent-style-name="Standardnípísmoodstavce" style:family="text">
      <style:text-properties fo:letter-spacing="0.0166in"/>
    </style:style>
    <style:style style:name="T362" style:parent-style-name="Standardnípísmoodstavce" style:family="text">
      <style:text-properties fo:letter-spacing="0.0152in"/>
    </style:style>
    <style:style style:name="T363" style:parent-style-name="Standardnípísmoodstavce" style:family="text">
      <style:text-properties fo:letter-spacing="0.0145in"/>
    </style:style>
    <style:style style:name="T364" style:parent-style-name="Standardnípísmoodstavce" style:family="text">
      <style:text-properties fo:letter-spacing="0.0166in"/>
    </style:style>
    <style:style style:name="T365" style:parent-style-name="Standardnípísmoodstavce" style:family="text">
      <style:text-properties fo:letter-spacing="0.0152in"/>
    </style:style>
    <style:style style:name="T366" style:parent-style-name="Standardnípísmoodstavce" style:family="text">
      <style:text-properties fo:letter-spacing="0.0152in"/>
    </style:style>
    <style:style style:name="T367" style:parent-style-name="Standardnípísmoodstavce" style:family="text">
      <style:text-properties fo:letter-spacing="0.0166in"/>
    </style:style>
    <style:style style:name="T368" style:parent-style-name="Standardnípísmoodstavce" style:family="text">
      <style:text-properties fo:letter-spacing="0.0152in"/>
    </style:style>
    <style:style style:name="T369" style:parent-style-name="Standardnípísmoodstavce" style:family="text">
      <style:text-properties fo:letter-spacing="0.0138in"/>
    </style:style>
    <style:style style:name="T370" style:parent-style-name="Standardnípísmoodstavce" style:family="text">
      <style:text-properties fo:letter-spacing="0.0159in"/>
    </style:style>
    <style:style style:name="T371" style:parent-style-name="Standardnípísmoodstavce" style:family="text">
      <style:text-properties fo:letter-spacing="0.0152in"/>
    </style:style>
    <style:style style:name="P372"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013in"/>
    </style:style>
    <style:style style:name="P374" style:parent-style-name="Základnítext" style:master-page-name="MP2" style:family="paragraph">
      <style:paragraph-properties fo:break-before="page" fo:text-align="start" fo:margin-top="0.0576in" fo:line-height="0.1756in" fo:text-indent="0in"/>
    </style:style>
    <style:style style:name="T379" style:parent-style-name="Standardnípísmoodstavce" style:family="text">
      <style:text-properties fo:letter-spacing="-0.0013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55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55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48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62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62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41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48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83in"/>
    </style:style>
    <style:style style:name="T403" style:parent-style-name="Standardnípísmoodstavce" style:family="text">
      <style:text-properties fo:letter-spacing="-0.0013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55in"/>
    </style:style>
    <style:style style:name="T407" style:parent-style-name="Standardnípísmoodstavce" style:family="text">
      <style:text-properties fo:letter-spacing="-0.0013in"/>
    </style:style>
    <style:style style:name="P408" style:parent-style-name="Základnítext" style:family="paragraph">
      <style:paragraph-properties fo:text-align="start" fo:line-height="0.1756in" fo:text-indent="0in"/>
    </style:style>
    <style:style style:name="T409" style:parent-style-name="Standardnípísmoodstavce" style:family="text">
      <style:text-properties fo:letter-spacing="-0.0013in"/>
    </style:style>
    <style:style style:name="P410"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13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13in"/>
    </style:style>
    <style:style style:name="T414" style:parent-style-name="Standardnípísmoodstavce" style:family="text">
      <style:text-properties fo:letter-spacing="0.0277in"/>
    </style:style>
    <style:style style:name="P415" style:parent-style-name="Odstavecseseznamem" style:family="paragraph">
      <style:paragraph-properties fo:margin-top="0.0819in" fo:margin-left="0.3465in" fo:text-indent="-0.2486in">
        <style:tab-stops>
          <style:tab-stop style:type="left" style:position="0in"/>
        </style:tab-stops>
      </style:paragraph-properties>
    </style:style>
    <style:style style:name="T416" style:parent-style-name="Standardnípísmoodstavce" style:family="text">
      <style:text-properties fo:letter-spacing="0.0333in"/>
    </style:style>
    <style:style style:name="T417" style:parent-style-name="Standardnípísmoodstavce" style:family="text">
      <style:text-properties fo:letter-spacing="0.034in"/>
    </style:style>
    <style:style style:name="T418" style:parent-style-name="Standardnípísmoodstavce" style:family="text">
      <style:text-properties fo:letter-spacing="0.0354in"/>
    </style:style>
    <style:style style:name="T419" style:parent-style-name="Standardnípísmoodstavce" style:family="text">
      <style:text-properties fo:letter-spacing="-0.0006in"/>
    </style:style>
    <style:style style:name="T420" style:parent-style-name="Standardnípísmoodstavce" style:family="text">
      <style:text-properties fo:letter-spacing="0.034in"/>
    </style:style>
    <style:style style:name="T421" style:parent-style-name="Standardnípísmoodstavce" style:family="text">
      <style:text-properties fo:letter-spacing="0.0354in"/>
    </style:style>
    <style:style style:name="T422" style:parent-style-name="Standardnípísmoodstavce" style:family="text">
      <style:text-properties fo:letter-spacing="0.0333in"/>
    </style:style>
    <style:style style:name="T423" style:parent-style-name="Standardnípísmoodstavce" style:family="text">
      <style:text-properties fo:letter-spacing="0.0347in"/>
    </style:style>
    <style:style style:name="T424" style:parent-style-name="Standardnípísmoodstavce" style:family="text">
      <style:text-properties fo:letter-spacing="0.034in"/>
    </style:style>
    <style:style style:name="T425" style:parent-style-name="Standardnípísmoodstavce" style:family="text">
      <style:text-properties fo:letter-spacing="0.0347in"/>
    </style:style>
    <style:style style:name="T426" style:parent-style-name="Standardnípísmoodstavce" style:family="text">
      <style:text-properties fo:letter-spacing="0.034in"/>
    </style:style>
    <style:style style:name="T427" style:parent-style-name="Standardnípísmoodstavce" style:family="text">
      <style:text-properties fo:letter-spacing="0.0354in"/>
    </style:style>
    <style:style style:name="T428" style:parent-style-name="Standardnípísmoodstavce" style:family="text">
      <style:text-properties fo:letter-spacing="0.034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34in"/>
    </style:style>
    <style:style style:name="P431" style:parent-style-name="Základnítext" style:family="paragraph">
      <style:paragraph-properties fo:margin-top="0.0013in" fo:text-indent="0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13in"/>
    </style:style>
    <style:style style:name="P440"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111in"/>
    </style:style>
    <style:style style:name="T442" style:parent-style-name="Standardnípísmoodstavce" style:family="text">
      <style:text-properties fo:letter-spacing="-0.0104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11in"/>
    </style:style>
    <style:style style:name="T445" style:parent-style-name="Standardnípísmoodstavce" style:family="text">
      <style:text-properties fo:letter-spacing="-0.0104in"/>
    </style:style>
    <style:style style:name="T446" style:parent-style-name="Standardnípísmoodstavce" style:family="text">
      <style:text-properties fo:letter-spacing="-0.0104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11in"/>
    </style:style>
    <style:style style:name="T449" style:parent-style-name="Standardnípísmoodstavce" style:family="text">
      <style:text-properties fo:letter-spacing="-0.0027in"/>
    </style:style>
    <style:style style:name="T450" style:parent-style-name="Standardnípísmoodstavce" style:family="text">
      <style:text-properties fo:letter-spacing="-0.0111in"/>
    </style:style>
    <style:style style:name="T451" style:parent-style-name="Standardnípísmoodstavce" style:family="text">
      <style:text-properties fo:letter-spacing="-0.0104in"/>
    </style:style>
    <style:style style:name="T452" style:parent-style-name="Standardnípísmoodstavce" style:family="text">
      <style:text-properties fo:letter-spacing="-0.0076in"/>
    </style:style>
    <style:style style:name="P453"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P454"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069in"/>
    </style:style>
    <style:style style:name="T456" style:parent-style-name="Standardnípísmoodstavce" style:family="text">
      <style:text-properties fo:letter-spacing="-0.0062in"/>
    </style:style>
    <style:style style:name="T457" style:parent-style-name="Standardnípísmoodstavce" style:family="text">
      <style:text-properties fo:letter-spacing="-0.0062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2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62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48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13in"/>
    </style:style>
    <style:style style:name="T467" style:parent-style-name="Standardnípísmoodstavce" style:family="text">
      <style:text-properties fo:letter-spacing="-0.002in"/>
    </style:style>
    <style:style style:name="T468" style:parent-style-name="Standardnípísmoodstavce" style:family="text">
      <style:text-properties fo:letter-spacing="-0.0013in"/>
    </style:style>
    <style:style style:name="T469" style:parent-style-name="Standardnípísmoodstavce" style:family="text">
      <style:text-properties fo:letter-spacing="-0.0013in"/>
    </style:style>
    <style:style style:name="T470" style:parent-style-name="Standardnípísmoodstavce" style:family="text">
      <style:text-properties fo:letter-spacing="-0.0013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in"/>
    </style:style>
    <style:style style:name="P475" style:parent-style-name="Nadpis1" style:family="paragraph">
      <style:paragraph-properties fo:text-align="start" fo:margin-top="0.0833in" fo:margin-left="0.3465in" fo:margin-right="0in">
        <style:tab-stops/>
      </style:paragraph-properties>
    </style:style>
    <style:style style:name="T476" style:parent-style-name="Standardnípísmoodstavce" style:family="text">
      <style:text-properties fo:letter-spacing="-0.0048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27in"/>
    </style:style>
    <style:style style:name="P488" style:parent-style-name="Základnítext" style:family="paragraph">
      <style:paragraph-properties fo:text-align="start" fo:margin-top="0.0826in" fo:margin-left="0.3465in" fo:text-indent="0in">
        <style:tab-stops/>
      </style:paragraph-properties>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13in"/>
    </style:style>
    <style:style style:name="P495" style:parent-style-name="Nadpis1" style:family="paragraph">
      <style:paragraph-properties fo:text-align="start" fo:margin-top="0.084in" fo:margin-left="0.3465in" fo:margin-right="2.6736in">
        <style:tab-stops/>
      </style:paragraph-properties>
    </style:style>
    <style:style style:name="T496" style:parent-style-name="Standardnípísmoodstavce" style:family="text">
      <style:text-properties fo:letter-spacing="-0.0041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1in"/>
    </style:style>
    <style:style style:name="P502" style:parent-style-name="Normální" style:family="paragraph">
      <style:paragraph-properties fo:margin-top="0.0006in" fo:margin-left="0.3465in">
        <style:tab-stops/>
      </style:paragraph-properties>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27in"/>
    </style:style>
    <style:style style:name="T505" style:parent-style-name="Standardnípísmoodstavce" style:family="text">
      <style:text-properties fo:font-weight="bold" style:font-weight-asian="bold"/>
    </style:style>
    <style:style style:name="T506" style:parent-style-name="Standardnípísmoodstavce" style:family="text">
      <style:text-properties fo:font-weight="bold" style:font-weight-asian="bold" fo:letter-spacing="-0.0006in"/>
    </style:style>
    <style:style style:name="T507" style:parent-style-name="Standardnípísmoodstavce" style:family="text">
      <style:text-properties fo:font-weight="bold" style:font-weight-asian="bold" fo:letter-spacing="-0.0027in"/>
    </style:style>
    <style:style style:name="P508"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09" style:parent-style-name="Standardnípísmoodstavce" style:family="text">
      <style:text-properties fo:font-weight="bold" style:font-weight-asian="bold"/>
    </style:style>
    <style:style style:name="P510"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48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2in"/>
    </style:style>
    <style:style style:name="T533" style:parent-style-name="Standardnípísmoodstavce" style:family="text">
      <style:text-properties fo:letter-spacing="-0.0048in"/>
    </style:style>
    <style:style style:name="P534" style:parent-style-name="Základnítext" style:family="paragraph">
      <style:paragraph-properties fo:margin-top="0.0006in" fo:text-indent="0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27in"/>
    </style:style>
    <style:style style:name="P538"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013in"/>
    </style:style>
    <style:style style:name="P540"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13in"/>
    </style:style>
    <style:style style:name="T542" style:parent-style-name="Standardnípísmoodstavce" style:family="text">
      <style:text-properties fo:letter-spacing="-0.002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62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55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13in"/>
    </style:style>
    <style:style style:name="P555" style:parent-style-name="Nadpis1" style:family="paragraph">
      <style:paragraph-properties fo:margin-top="0.1673in" fo:line-height="0.175in" fo:margin-left="0.0034in">
        <style:tab-stops/>
      </style:paragraph-properties>
    </style:style>
    <style:style style:name="T556" style:parent-style-name="Standardnípísmoodstavce" style:family="text">
      <style:text-properties fo:letter-spacing="-0.0027in"/>
    </style:style>
    <style:style style:name="T557" style:parent-style-name="Standardnípísmoodstavce" style:family="text">
      <style:text-properties fo:letter-spacing="-0.0034in"/>
    </style:style>
    <style:style style:name="P558" style:parent-style-name="Normální" style:family="paragraph">
      <style:paragraph-properties fo:text-align="center" fo:line-height="0.175in" fo:margin-right="0.2965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41in"/>
    </style:style>
    <style:style style:name="T561" style:parent-style-name="Standardnípísmoodstavce" style:family="text">
      <style:text-properties fo:font-weight="bold" style:font-weight-asian="bold"/>
    </style:style>
    <style:style style:name="T562" style:parent-style-name="Standardnípísmoodstavce" style:family="text">
      <style:text-properties fo:font-weight="bold" style:font-weight-asian="bold" fo:letter-spacing="-0.0041in"/>
    </style:style>
    <style:style style:name="T563" style:parent-style-name="Standardnípísmoodstavce" style:family="text">
      <style:text-properties fo:font-weight="bold" style:font-weight-asian="bold"/>
    </style:style>
    <style:style style:name="T564" style:parent-style-name="Standardnípísmoodstavce" style:family="text">
      <style:text-properties fo:font-weight="bold" style:font-weight-asian="bold" fo:letter-spacing="-0.0041in"/>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fo:letter-spacing="-0.0013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41in"/>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fo:letter-spacing="-0.0013in"/>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fo:letter-spacing="-0.0055in"/>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fo:letter-spacing="-0.002in"/>
    </style:style>
    <style:style style:name="T575" style:parent-style-name="Standardnípísmoodstavce" style:family="text">
      <style:text-properties fo:font-weight="bold" style:font-weight-asian="bold" fo:letter-spacing="-0.0013in"/>
    </style:style>
    <style:style style:name="P576" style:parent-style-name="Odstavecseseznamem" style:family="paragraph">
      <style:paragraph-properties fo:margin-top="0.1673in" fo:margin-right="0.393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236in"/>
    </style:style>
    <style:style style:name="T578" style:parent-style-name="Standardnípísmoodstavce" style:family="text">
      <style:text-properties fo:letter-spacing="0.0229in"/>
    </style:style>
    <style:style style:name="T579" style:parent-style-name="Standardnípísmoodstavce" style:family="text">
      <style:text-properties fo:letter-spacing="0.0229in"/>
    </style:style>
    <style:style style:name="T580" style:parent-style-name="Standardnípísmoodstavce" style:family="text">
      <style:text-properties fo:letter-spacing="0.0215in"/>
    </style:style>
    <style:style style:name="T581" style:parent-style-name="Standardnípísmoodstavce" style:family="text">
      <style:text-properties fo:letter-spacing="0.0215in"/>
    </style:style>
    <style:style style:name="T582" style:parent-style-name="Standardnípísmoodstavce" style:family="text">
      <style:text-properties fo:letter-spacing="0.0236in"/>
    </style:style>
    <style:style style:name="T583" style:parent-style-name="Standardnípísmoodstavce" style:family="text">
      <style:text-properties fo:letter-spacing="0.0222in"/>
    </style:style>
    <style:style style:name="T584" style:parent-style-name="Standardnípísmoodstavce" style:family="text">
      <style:text-properties fo:letter-spacing="0.0215in"/>
    </style:style>
    <style:style style:name="T585" style:parent-style-name="Standardnípísmoodstavce" style:family="text">
      <style:text-properties fo:letter-spacing="0.0229in"/>
    </style:style>
    <style:style style:name="T586" style:parent-style-name="Standardnípísmoodstavce" style:family="text">
      <style:text-properties fo:letter-spacing="0.0222in"/>
    </style:style>
    <style:style style:name="T587" style:parent-style-name="Standardnípísmoodstavce" style:family="text">
      <style:text-properties fo:letter-spacing="-0.0013in"/>
    </style:style>
    <style:style style:name="P588"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27in"/>
    </style:style>
    <style:style style:name="T590" style:parent-style-name="Standardnípísmoodstavce" style:family="text">
      <style:text-properties fo:letter-spacing="0.0263in"/>
    </style:style>
    <style:style style:name="T591" style:parent-style-name="Standardnípísmoodstavce" style:family="text">
      <style:text-properties fo:letter-spacing="0.0256in"/>
    </style:style>
    <style:style style:name="T592" style:parent-style-name="Standardnípísmoodstavce" style:family="text">
      <style:text-properties fo:letter-spacing="0.027in"/>
    </style:style>
    <style:style style:name="T593" style:parent-style-name="Standardnípísmoodstavce" style:family="text">
      <style:text-properties fo:letter-spacing="0.025in"/>
    </style:style>
    <style:style style:name="T594" style:parent-style-name="Standardnípísmoodstavce" style:family="text">
      <style:text-properties fo:letter-spacing="0.0256in"/>
    </style:style>
    <style:style style:name="T595" style:parent-style-name="Standardnípísmoodstavce" style:family="text">
      <style:text-properties fo:letter-spacing="0.0256in"/>
    </style:style>
    <style:style style:name="T596" style:parent-style-name="Standardnípísmoodstavce" style:family="text">
      <style:text-properties fo:letter-spacing="0.027in"/>
    </style:style>
    <style:style style:name="T597" style:parent-style-name="Standardnípísmoodstavce" style:family="text">
      <style:text-properties fo:letter-spacing="0.0256in"/>
    </style:style>
    <style:style style:name="P598" style:parent-style-name="Nadpis1" style:master-page-name="MP3" style:family="paragraph">
      <style:paragraph-properties fo:break-before="page" fo:text-align="start" fo:margin-top="0.0576in" fo:margin-left="2.525in" fo:margin-right="2.6736in" fo:text-indent="0.3361in">
        <style:tab-stops/>
      </style:paragraph-properties>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9in"/>
    </style:style>
    <style:style style:name="P606"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07" style:parent-style-name="Standardnípísmoodstavce" style:family="text">
      <style:text-properties fo:letter-spacing="-0.0111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11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18in"/>
    </style:style>
    <style:style style:name="T617" style:parent-style-name="Standardnípísmoodstavce" style:family="text">
      <style:text-properties fo:font-weight="bold" style:font-weight-asian="bold"/>
    </style:style>
    <style:style style:name="T618" style:parent-style-name="Standardnípísmoodstavce" style:family="text">
      <style:text-properties fo:font-weight="bold" style:font-weight-asian="bold" fo:letter-spacing="-0.0111in"/>
    </style:style>
    <style:style style:name="T619" style:parent-style-name="Standardnípísmoodstavce" style:family="text">
      <style:text-properties fo:font-weight="bold" style:font-weight-asian="bold"/>
    </style:style>
    <style:style style:name="T620" style:parent-style-name="Standardnípísmoodstavce" style:family="text">
      <style:text-properties fo:font-weight="bold" style:font-weight-asian="bold"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P623" style:parent-style-name="Odstavecseseznamem" style:family="paragraph">
      <style:paragraph-properties fo:margin-top="0.0819in" fo:margin-left="0.3465in" fo:margin-right="0.3923in" fo:text-indent="-0.2486in">
        <style:tab-stops>
          <style:tab-stop style:type="left" style:position="-0.0013in"/>
          <style:tab-stop style:type="left" style:position="0in"/>
        </style:tab-stops>
      </style:paragraph-properties>
    </style:style>
    <style:style style:name="T624" style:parent-style-name="Standardnípísmoodstavce" style:family="text">
      <style:text-properties fo:letter-spacing="-0.0013in"/>
    </style:style>
    <style:style style:name="T625" style:parent-style-name="Standardnípísmoodstavce" style:family="text">
      <style:text-properties fo:letter-spacing="-0.002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2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2in"/>
    </style:style>
    <style:style style:name="P636"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37" style:parent-style-name="Standardnípísmoodstavce" style:family="text">
      <style:text-properties fo:letter-spacing="-0.0013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2in"/>
    </style:style>
    <style:style style:name="T649" style:parent-style-name="Standardnípísmoodstavce" style:family="text">
      <style:text-properties fo:letter-spacing="-0.0027in"/>
    </style:style>
    <style:style style:name="P650" style:parent-style-name="Základnítext" style:family="paragraph">
      <style:paragraph-properties fo:margin-top="0.0006in" fo:margin-left="0.3465in" fo:margin-right="0.3888in" fo:text-indent="0in">
        <style:tab-stops/>
      </style:paragraph-properties>
    </style:style>
    <style:style style:name="P651" style:parent-style-name="Odstavecseseznamem" style:family="paragraph">
      <style:paragraph-properties fo:margin-left="0.3465in" fo:margin-right="0.3916in" fo:text-indent="-0.2486in">
        <style:tab-stops>
          <style:tab-stop style:type="left" style:position="-0.0013in"/>
          <style:tab-stop style:type="left" style:position="0in"/>
        </style:tab-stops>
      </style:paragraph-properties>
    </style:style>
    <style:style style:name="P652"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13in"/>
    </style:style>
    <style:style style:name="P654"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P655"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656" style:parent-style-name="Standardnípísmoodstavce" style:family="text">
      <style:text-properties fo:letter-spacing="-0.0006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2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2in"/>
    </style:style>
    <style:style style:name="T662" style:parent-style-name="Standardnípísmoodstavce" style:family="text">
      <style:text-properties fo:letter-spacing="-0.002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41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2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in"/>
    </style:style>
    <style:style style:name="T672" style:parent-style-name="Standardnípísmoodstavce" style:family="text">
      <style:text-properties fo:letter-spacing="-0.0027in"/>
    </style:style>
    <style:style style:name="P673" style:parent-style-name="Základnítext" style:family="paragraph">
      <style:paragraph-properties fo:text-align="start" fo:margin-top="0.1666in" fo:margin-left="0in" fo:text-indent="0in">
        <style:tab-stops/>
      </style:paragraph-properties>
    </style:style>
    <style:style style:name="P674" style:parent-style-name="Nadpis1" style:family="paragraph">
      <style:paragraph-properties fo:line-height="0.175in" fo:margin-right="0.2944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13in"/>
    </style:style>
    <style:style style:name="P677" style:parent-style-name="Normální" style:family="paragraph">
      <style:paragraph-properties fo:text-align="center" fo:line-height="0.175in" fo:margin-left="0.0034in" fo:margin-right="0.2965in">
        <style:tab-stops/>
      </style:paragraph-properties>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55in"/>
    </style:style>
    <style:style style:name="T680" style:parent-style-name="Standardnípísmoodstavce" style:family="text">
      <style:text-properties fo:font-weight="bold" style:font-weight-asian="bold" fo:letter-spacing="-0.0013in"/>
    </style:style>
    <style:style style:name="P681" style:parent-style-name="Odstavecseseznamem" style:family="paragraph">
      <style:paragraph-properties fo:margin-top="0.168in" fo:margin-right="0.3888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076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48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83in"/>
    </style:style>
    <style:style style:name="T700" style:parent-style-name="Standardnípísmoodstavce" style:family="text">
      <style:text-properties fo:letter-spacing="-0.0062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13in"/>
    </style:style>
    <style:style style:name="P707" style:parent-style-name="Odstavecseseznamem" style:family="paragraph">
      <style:paragraph-properties fo:margin-top="0.0819in" fo:margin-left="0.5965in" fo:text-indent="-0.2486in">
        <style:tab-stops>
          <style:tab-stop style:type="left" style:position="0in"/>
        </style:tab-stops>
      </style:paragraph-properties>
    </style:style>
    <style:style style:name="T708" style:parent-style-name="Standardnípísmoodstavce" style:family="text">
      <style:text-properties fo:letter-spacing="-0.0041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55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55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27in"/>
    </style:style>
    <style:style style:name="P715" style:parent-style-name="Odstavecseseznamem" style:family="paragraph">
      <style:paragraph-properties fo:margin-top="0.0013in" fo:margin-right="0.3937in">
        <style:tab-stops>
          <style:tab-stop style:type="left" style:position="-0.2513in"/>
          <style:tab-stop style:type="left" style:position="-0.25in"/>
        </style:tab-stops>
      </style:paragraph-properties>
    </style:style>
    <style:style style:name="P716" style:parent-style-name="Odstavecseseznamem" style:family="paragraph">
      <style:paragraph-properties fo:margin-top="0.0819in" fo:margin-right="0.393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229in"/>
    </style:style>
    <style:style style:name="T718" style:parent-style-name="Standardnípísmoodstavce" style:family="text">
      <style:text-properties fo:letter-spacing="0.0229in"/>
    </style:style>
    <style:style style:name="T719" style:parent-style-name="Standardnípísmoodstavce" style:family="text">
      <style:text-properties fo:letter-spacing="0.0229in"/>
    </style:style>
    <style:style style:name="T720" style:parent-style-name="Standardnípísmoodstavce" style:family="text">
      <style:text-properties fo:letter-spacing="0.0243in"/>
    </style:style>
    <style:style style:name="T721" style:parent-style-name="Standardnípísmoodstavce" style:family="text">
      <style:text-properties fo:letter-spacing="0.0243in"/>
    </style:style>
    <style:style style:name="T722" style:parent-style-name="Standardnípísmoodstavce" style:family="text">
      <style:text-properties fo:letter-spacing="0.0229in"/>
    </style:style>
    <style:style style:name="T723" style:parent-style-name="Standardnípísmoodstavce" style:family="text">
      <style:text-properties fo:letter-spacing="0.0229in"/>
    </style:style>
    <style:style style:name="T724" style:parent-style-name="Standardnípísmoodstavce" style:family="text">
      <style:text-properties fo:letter-spacing="0.0229in"/>
    </style:style>
    <style:style style:name="T725" style:parent-style-name="Standardnípísmoodstavce" style:family="text">
      <style:text-properties fo:letter-spacing="0.0229in"/>
    </style:style>
    <style:style style:name="T726" style:parent-style-name="Standardnípísmoodstavce" style:family="text">
      <style:text-properties fo:letter-spacing="0.0222in"/>
    </style:style>
    <style:style style:name="P727"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728" style:parent-style-name="Odstavecseseznamem" style:family="paragraph">
      <style:paragraph-properties fo:margin-left="0.3465in" fo:text-indent="-0.2486in">
        <style:tab-stops>
          <style:tab-stop style:type="left" style:position="0in"/>
        </style:tab-stops>
      </style:paragraph-properties>
    </style:style>
    <style:style style:name="T729" style:parent-style-name="Standardnípísmoodstavce" style:family="text">
      <style:text-properties fo:letter-spacing="0.0375in"/>
    </style:style>
    <style:style style:name="T730" style:parent-style-name="Standardnípísmoodstavce" style:family="text">
      <style:text-properties fo:letter-spacing="0.0381in"/>
    </style:style>
    <style:style style:name="T731" style:parent-style-name="Standardnípísmoodstavce" style:family="text">
      <style:text-properties fo:letter-spacing="0.0375in"/>
    </style:style>
    <style:style style:name="T732" style:parent-style-name="Standardnípísmoodstavce" style:family="text">
      <style:text-properties fo:letter-spacing="0.0381in"/>
    </style:style>
    <style:style style:name="T733" style:parent-style-name="Standardnípísmoodstavce" style:family="text">
      <style:text-properties fo:letter-spacing="0.0361in"/>
    </style:style>
    <style:style style:name="T734" style:parent-style-name="Standardnípísmoodstavce" style:family="text">
      <style:text-properties fo:letter-spacing="-0.0013in"/>
    </style:style>
    <style:style style:name="T735" style:parent-style-name="Standardnípísmoodstavce" style:family="text">
      <style:text-properties fo:letter-spacing="0.0381in"/>
    </style:style>
    <style:style style:name="T736" style:parent-style-name="Standardnípísmoodstavce" style:family="text">
      <style:text-properties fo:letter-spacing="0.0368in"/>
    </style:style>
    <style:style style:name="T737" style:parent-style-name="Standardnípísmoodstavce" style:family="text">
      <style:text-properties fo:letter-spacing="-0.0013in"/>
    </style:style>
    <style:style style:name="P738"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39" style:parent-style-name="Standardnípísmoodstavce" style:family="text">
      <style:text-properties fo:letter-spacing="-0.0013in"/>
    </style:style>
    <style:style style:name="P740" style:parent-style-name="Nadpis1" style:master-page-name="MP4" style:family="paragraph">
      <style:paragraph-properties fo:break-before="page" fo:margin-top="0.052in" fo:margin-right="0.0986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34in"/>
    </style:style>
    <style:style style:name="P747" style:parent-style-name="Normální" style:family="paragraph">
      <style:paragraph-properties fo:text-align="center" fo:margin-top="0.0013in" fo:margin-right="0.0986in"/>
    </style:style>
    <style:style style:name="T748" style:parent-style-name="Standardnípísmoodstavce" style:family="text">
      <style:text-properties fo:font-weight="bold" style:font-weight-asian="bold"/>
    </style:style>
    <style:style style:name="T749" style:parent-style-name="Standardnípísmoodstavce" style:family="text">
      <style:text-properties fo:font-weight="bold" style:font-weight-asian="bold" fo:letter-spacing="-0.0027in"/>
    </style:style>
    <style:style style:name="T750" style:parent-style-name="Standardnípísmoodstavce" style:family="text">
      <style:text-properties fo:font-weight="bold" style:font-weight-asian="bold"/>
    </style:style>
    <style:style style:name="T751" style:parent-style-name="Standardnípísmoodstavce" style:family="text">
      <style:text-properties fo:font-weight="bold" style:font-weight-asian="bold" fo:letter-spacing="-0.0034in"/>
    </style:style>
    <style:style style:name="T752" style:parent-style-name="Standardnípísmoodstavce" style:family="text">
      <style:text-properties fo:font-weight="bold" style:font-weight-asian="bold"/>
    </style:style>
    <style:style style:name="T753" style:parent-style-name="Standardnípísmoodstavce" style:family="text">
      <style:text-properties fo:font-weight="bold" style:font-weight-asian="bold" fo:letter-spacing="-0.0027in"/>
    </style:style>
    <style:style style:name="T754" style:parent-style-name="Standardnípísmoodstavce" style:family="text">
      <style:text-properties fo:font-weight="bold" style:font-weight-asian="bold"/>
    </style:style>
    <style:style style:name="T755" style:parent-style-name="Standardnípísmoodstavce" style:family="text">
      <style:text-properties fo:font-weight="bold" style:font-weight-asian="bold" fo:letter-spacing="-0.0013in"/>
    </style:style>
    <style:style style:name="T756" style:parent-style-name="Standardnípísmoodstavce" style:family="text">
      <style:text-properties fo:font-weight="bold" style:font-weight-asian="bold"/>
    </style:style>
    <style:style style:name="T757" style:parent-style-name="Standardnípísmoodstavce" style:family="text">
      <style:text-properties fo:font-weight="bold" style:font-weight-asian="bold" fo:letter-spacing="-0.0034in"/>
    </style:style>
    <style:style style:name="T758" style:parent-style-name="Standardnípísmoodstavce" style:family="text">
      <style:text-properties fo:font-weight="bold" style:font-weight-asian="bold" fo:letter-spacing="-0.0013in"/>
    </style:style>
    <style:style style:name="P759"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013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2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62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55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55in"/>
    </style:style>
    <style:style style:name="T775" style:parent-style-name="Standardnípísmoodstavce" style:family="text">
      <style:text-properties fo:letter-spacing="-0.0013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2in"/>
    </style:style>
    <style:style style:name="P779"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780"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81" style:parent-style-name="Standardnípísmoodstavce" style:family="text">
      <style:text-properties fo:letter-spacing="-0.0055in"/>
    </style:style>
    <style:style style:name="T782" style:parent-style-name="Standardnípísmoodstavce" style:family="text">
      <style:text-properties fo:letter-spacing="-0.0069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69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69in"/>
    </style:style>
    <style:style style:name="T790" style:parent-style-name="Standardnípísmoodstavce" style:family="text">
      <style:text-properties fo:letter-spacing="-0.0062in"/>
    </style:style>
    <style:style style:name="T791" style:parent-style-name="Standardnípísmoodstavce" style:family="text">
      <style:text-properties fo:letter-spacing="-0.0069in"/>
    </style:style>
    <style:style style:name="T792" style:parent-style-name="Standardnípísmoodstavce" style:family="text">
      <style:text-properties fo:letter-spacing="-0.0069in"/>
    </style:style>
    <style:style style:name="T793" style:parent-style-name="Standardnípísmoodstavce" style:family="text">
      <style:text-properties fo:letter-spacing="-0.0006in"/>
    </style:style>
    <style:style style:name="P794"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006in"/>
    </style:style>
    <style:style style:name="P796"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797" style:parent-style-name="Standardnípísmoodstavce" style:family="text">
      <style:text-properties fo:letter-spacing="0.0527in"/>
    </style:style>
    <style:style style:name="T798" style:parent-style-name="Standardnípísmoodstavce" style:family="text">
      <style:text-properties fo:letter-spacing="0.052in"/>
    </style:style>
    <style:style style:name="T799" style:parent-style-name="Standardnípísmoodstavce" style:family="text">
      <style:text-properties fo:letter-spacing="0.052in"/>
    </style:style>
    <style:style style:name="T800" style:parent-style-name="Standardnípísmoodstavce" style:family="text">
      <style:text-properties fo:letter-spacing="0.0527in"/>
    </style:style>
    <style:style style:name="T801" style:parent-style-name="Standardnípísmoodstavce" style:family="text">
      <style:text-properties fo:letter-spacing="0.0506in"/>
    </style:style>
    <style:style style:name="T802" style:parent-style-name="Standardnípísmoodstavce" style:family="text">
      <style:text-properties fo:letter-spacing="0.0534in"/>
    </style:style>
    <style:style style:name="T803" style:parent-style-name="Standardnípísmoodstavce" style:family="text">
      <style:text-properties fo:letter-spacing="0.0534in"/>
    </style:style>
    <style:style style:name="T804" style:parent-style-name="Standardnípísmoodstavce" style:family="text">
      <style:text-properties fo:letter-spacing="0.0506in"/>
    </style:style>
    <style:style style:name="T805" style:parent-style-name="Standardnípísmoodstavce" style:family="text">
      <style:text-properties fo:letter-spacing="0.0534in"/>
    </style:style>
    <style:style style:name="T806" style:parent-style-name="Standardnípísmoodstavce" style:family="text">
      <style:text-properties fo:letter-spacing="0.0513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2in"/>
    </style:style>
    <style:style style:name="T809" style:parent-style-name="Standardnípísmoodstavce" style:family="text">
      <style:text-properties fo:letter-spacing="-0.0013in"/>
    </style:style>
    <style:style style:name="P810" style:parent-style-name="Odstavecseseznamem" style:family="paragraph">
      <style:paragraph-properties fo:margin-top="0.0826in" fo:line-height="0.175in" fo:margin-left="0.3465in" fo:text-indent="-0.2486in">
        <style:tab-stops>
          <style:tab-stop style:type="left" style:position="0in"/>
        </style:tab-stops>
      </style:paragraph-properties>
    </style:style>
    <style:style style:name="T811" style:parent-style-name="Standardnípísmoodstavce" style:family="text">
      <style:text-properties fo:letter-spacing="0.0284in"/>
    </style:style>
    <style:style style:name="T812" style:parent-style-name="Standardnípísmoodstavce" style:family="text">
      <style:text-properties fo:letter-spacing="0.0291in"/>
    </style:style>
    <style:style style:name="T813" style:parent-style-name="Standardnípísmoodstavce" style:family="text">
      <style:text-properties fo:letter-spacing="0.0277in"/>
    </style:style>
    <style:style style:name="T814" style:parent-style-name="Standardnípísmoodstavce" style:family="text">
      <style:text-properties fo:letter-spacing="0.0277in"/>
    </style:style>
    <style:style style:name="T815" style:parent-style-name="Standardnípísmoodstavce" style:family="text">
      <style:text-properties fo:letter-spacing="0.0277in"/>
    </style:style>
    <style:style style:name="T816" style:parent-style-name="Standardnípísmoodstavce" style:family="text">
      <style:text-properties fo:letter-spacing="0.0298in"/>
    </style:style>
    <style:style style:name="T817" style:parent-style-name="Standardnípísmoodstavce" style:family="text">
      <style:text-properties fo:letter-spacing="0.027in"/>
    </style:style>
    <style:style style:name="T818" style:parent-style-name="Standardnípísmoodstavce" style:family="text">
      <style:text-properties fo:letter-spacing="0.0291in"/>
    </style:style>
    <style:style style:name="T819" style:parent-style-name="Standardnípísmoodstavce" style:family="text">
      <style:text-properties fo:letter-spacing="0.027in"/>
    </style:style>
    <style:style style:name="T820" style:parent-style-name="Standardnípísmoodstavce" style:family="text">
      <style:text-properties fo:letter-spacing="0.0291in"/>
    </style:style>
    <style:style style:name="T821" style:parent-style-name="Standardnípísmoodstavce" style:family="text">
      <style:text-properties fo:letter-spacing="-0.0034in"/>
    </style:style>
    <style:style style:name="P822" style:parent-style-name="Základnítext" style:family="paragraph">
      <style:paragraph-properties fo:text-align="start" fo:line-height="0.175in" fo:text-indent="0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P830"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831" style:parent-style-name="Standardnípísmoodstavce" style:family="text">
      <style:text-properties fo:letter-spacing="-0.0027in"/>
    </style:style>
    <style:style style:name="T832" style:parent-style-name="Standardnípísmoodstavce" style:family="text">
      <style:text-properties fo:letter-spacing="-0.0048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2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27in"/>
    </style:style>
    <style:style style:name="P843"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44" style:parent-style-name="Standardnípísmoodstavce" style:family="text">
      <style:text-properties fo:letter-spacing="-0.0041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2in"/>
    </style:style>
    <style:style style:name="T852" style:parent-style-name="Standardnípísmoodstavce" style:family="text">
      <style:text-properties fo:letter-spacing="-0.002in"/>
    </style:style>
    <style:style style:name="T853" style:parent-style-name="Standardnípísmoodstavce" style:family="text">
      <style:text-properties fo:letter-spacing="-0.002in"/>
    </style:style>
    <style:style style:name="T854" style:parent-style-name="Standardnípísmoodstavce" style:family="text">
      <style:text-properties fo:letter-spacing="-0.0034in"/>
    </style:style>
    <style:style style:name="P855"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856" style:parent-style-name="Standardnípísmoodstavce" style:family="text">
      <style:text-properties fo:letter-spacing="-0.0062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13in"/>
    </style:style>
    <style:style style:name="P864"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65" style:parent-style-name="Standardnípísmoodstavce" style:family="text">
      <style:text-properties fo:letter-spacing="-0.0034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2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2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13in"/>
    </style:style>
    <style:style style:name="P875" style:parent-style-name="Odstavecseseznamem" style:family="paragraph">
      <style:paragraph-properties fo:margin-top="0.084in" fo:margin-left="0.3451in" fo:text-indent="-0.2472in">
        <style:tab-stops>
          <style:tab-stop style:type="left" style:position="0in"/>
        </style:tab-stops>
      </style:paragraph-properties>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13in"/>
    </style:style>
    <style:style style:name="T885" style:parent-style-name="Standardnípísmoodstavce" style:family="text">
      <style:text-properties fo:letter-spacing="-0.0034in"/>
    </style:style>
    <style:style style:name="P886" style:parent-style-name="Odstavecseseznamem" style:family="paragraph">
      <style:paragraph-properties fo:margin-right="0.3937in">
        <style:tab-stops>
          <style:tab-stop style:type="left" style:position="-0.2513in"/>
          <style:tab-stop style:type="left" style:position="-0.25in"/>
        </style:tab-stops>
      </style:paragraph-properties>
    </style:style>
    <style:style style:name="T887" style:parent-style-name="Standardnípísmoodstavce" style:family="text">
      <style:text-properties fo:letter-spacing="-0.0027in"/>
    </style:style>
    <style:style style:name="T888" style:parent-style-name="Standardnípísmoodstavce" style:family="text">
      <style:text-properties fo:letter-spacing="-0.00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2in"/>
    </style:style>
    <style:style style:name="T896" style:parent-style-name="Standardnípísmoodstavce" style:family="text">
      <style:text-properties fo:letter-spacing="-0.002in"/>
    </style:style>
    <style:style style:name="P897" style:parent-style-name="Odstavecseseznamem" style:family="paragraph">
      <style:paragraph-properties fo:margin-top="0in" fo:margin-right="0.3916in">
        <style:tab-stops>
          <style:tab-stop style:type="left" style:position="-0.2513in"/>
          <style:tab-stop style:type="left" style:position="-0.25in"/>
        </style:tab-stops>
      </style:paragraph-properties>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P907"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908" style:parent-style-name="Standardnípísmoodstavce" style:family="text">
      <style:text-properties fo:letter-spacing="-0.0041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13in"/>
    </style:style>
    <style:style style:name="P912"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13" style:parent-style-name="Standardnípísmoodstavce" style:family="text">
      <style:text-properties fo:letter-spacing="-0.0041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2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P927" style:parent-style-name="Odstavecseseznamem" style:family="paragraph">
      <style:paragraph-properties fo:margin-top="0.0826in" fo:margin-left="0.3465in" fo:text-indent="-0.2472in">
        <style:tab-stops>
          <style:tab-stop style:type="left" style:position="0in"/>
        </style:tab-stops>
      </style:paragraph-properties>
    </style:style>
    <style:style style:name="T928" style:parent-style-name="Standardnípísmoodstavce" style:family="text">
      <style:text-properties fo:letter-spacing="-0.0055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34in"/>
    </style:style>
    <style:style style:name="P939" style:parent-style-name="Odstavecseseznamem" style:family="paragraph">
      <style:paragraph-properties fo:margin-top="0.084in" fo:margin-right="0.3902in" fo:text-indent="-0.2486in">
        <style:tab-stops>
          <style:tab-stop style:type="left" style:position="-0.2513in"/>
          <style:tab-stop style:type="left" style:position="-0.25in"/>
        </style:tab-stops>
      </style:paragraph-properties>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02in"/>
    </style:style>
    <style:style style:name="T943" style:parent-style-name="Standardnípísmoodstavce" style:family="text">
      <style:text-properties fo:letter-spacing="0.0277in"/>
    </style:style>
    <style:style style:name="T944" style:parent-style-name="Standardnípísmoodstavce" style:family="text">
      <style:text-properties fo:letter-spacing="-0.0013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P951" style:parent-style-name="Odstavecseseznamem" style:family="paragraph">
      <style:paragraph-properties fo:margin-top="0.0006in" fo:margin-right="0.3909in">
        <style:tab-stops>
          <style:tab-stop style:type="left" style:position="-0.2513in"/>
          <style:tab-stop style:type="left" style:position="-0.25in"/>
        </style:tab-stops>
      </style:paragraph-properties>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77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T959" style:parent-style-name="Standardnípísmoodstavce" style:family="text">
      <style:text-properties fo:letter-spacing="0.0277in"/>
    </style:style>
    <style:style style:name="T960" style:parent-style-name="Standardnípísmoodstavce" style:family="text">
      <style:text-properties fo:letter-spacing="0.0277in"/>
    </style:style>
    <style:style style:name="T961" style:parent-style-name="Standardnípísmoodstavce" style:family="text">
      <style:text-properties fo:letter-spacing="0.0277in"/>
    </style:style>
    <style:style style:name="T962" style:parent-style-name="Standardnípísmoodstavce" style:family="text">
      <style:text-properties fo:letter-spacing="0.0277in"/>
    </style:style>
    <style:style style:name="P963"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964" style:parent-style-name="Standardnípísmoodstavce" style:family="text">
      <style:text-properties fo:letter-spacing="-0.0027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2in"/>
    </style:style>
    <style:style style:name="T971" style:parent-style-name="Standardnípísmoodstavce" style:family="text">
      <style:text-properties fo:letter-spacing="-0.0034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in"/>
    </style:style>
    <style:style style:name="P974" style:parent-style-name="Nadpis1" style:family="paragraph">
      <style:paragraph-properties fo:margin-top="0.168in" fo:margin-left="2.7479in" fo:margin-right="2.8451in" fo:text-indent="-0.0013in">
        <style:tab-stops/>
      </style:paragraph-properties>
    </style:style>
    <style:style style:name="T975" style:parent-style-name="Standardnípísmoodstavce" style:family="text">
      <style:text-properties fo:letter-spacing="-0.0111in"/>
    </style:style>
    <style:style style:name="P976" style:parent-style-name="Odstavecseseznamem" style:family="paragraph">
      <style:paragraph-properties fo:margin-top="0.1652in" fo:margin-right="0.3909in">
        <style:tab-stops>
          <style:tab-stop style:type="left" style:position="-0.0013in"/>
          <style:tab-stop style:type="left" style:position="0in"/>
        </style:tab-stops>
      </style:paragraph-properties>
    </style:style>
    <style:style style:name="T977" style:parent-style-name="Standardnípísmoodstavce" style:family="text">
      <style:text-properties fo:letter-spacing="-0.0111in"/>
    </style:style>
    <style:style style:name="T978" style:parent-style-name="Standardnípísmoodstavce" style:family="text">
      <style:text-properties fo:letter-spacing="-0.0104in"/>
    </style:style>
    <style:style style:name="T979" style:parent-style-name="Standardnípísmoodstavce" style:family="text">
      <style:text-properties fo:letter-spacing="-0.0097in"/>
    </style:style>
    <style:style style:name="T980" style:parent-style-name="Standardnípísmoodstavce" style:family="text">
      <style:text-properties fo:letter-spacing="-0.0097in"/>
    </style:style>
    <style:style style:name="T981" style:parent-style-name="Standardnípísmoodstavce" style:family="text">
      <style:text-properties fo:letter-spacing="-0.0097in"/>
    </style:style>
    <style:style style:name="T982" style:parent-style-name="Standardnípísmoodstavce" style:family="text">
      <style:text-properties fo:letter-spacing="-0.0111in"/>
    </style:style>
    <style:style style:name="T983" style:parent-style-name="Standardnípísmoodstavce" style:family="text">
      <style:text-properties fo:letter-spacing="-0.0097in"/>
    </style:style>
    <style:style style:name="T984" style:parent-style-name="Standardnípísmoodstavce" style:family="text">
      <style:text-properties fo:letter-spacing="-0.0111in"/>
    </style:style>
    <style:style style:name="T985" style:parent-style-name="Standardnípísmoodstavce" style:family="text">
      <style:text-properties fo:letter-spacing="-0.0104in"/>
    </style:style>
    <style:style style:name="T986" style:parent-style-name="Standardnípísmoodstavce" style:family="text">
      <style:text-properties fo:letter-spacing="-0.0083in"/>
    </style:style>
    <style:style style:name="T987" style:parent-style-name="Standardnípísmoodstavce" style:family="text">
      <style:text-properties fo:letter-spacing="-0.0111in"/>
    </style:style>
    <style:style style:name="P988" style:parent-style-name="Odstavecseseznamem" style:family="paragraph">
      <style:paragraph-properties fo:margin-left="0.3465in" fo:margin-right="0.3895in" fo:text-indent="-0.2486in">
        <style:tab-stops>
          <style:tab-stop style:type="left" style:position="-0.0013in"/>
          <style:tab-stop style:type="left" style:position="0in"/>
        </style:tab-stops>
      </style:paragraph-properties>
    </style:style>
    <style:style style:name="P989" style:parent-style-name="Odstavecseseznamem" style:master-page-name="MP5" style:family="paragraph">
      <style:paragraph-properties fo:break-before="page" fo:margin-top="0.0576in" fo:margin-right="0.3888in">
        <style:tab-stops>
          <style:tab-stop style:type="left" style:position="-0.0013in"/>
          <style:tab-stop style:type="left" style:position="0in"/>
        </style:tab-stops>
      </style:paragraph-properties>
    </style:style>
    <style:style style:name="P994" style:parent-style-name="Odstavecseseznamem" style:family="paragraph">
      <style:paragraph-properties fo:margin-top="0.0826in" fo:margin-left="0.3944in" fo:margin-right="0.3895in" fo:text-indent="-0.2972in">
        <style:tab-stops>
          <style:tab-stop style:type="left" style:position="-0.002in"/>
          <style:tab-stop style:type="left" style:position="0in"/>
        </style:tab-stops>
      </style:paragraph-properties>
    </style:style>
    <style:style style:name="T995" style:parent-style-name="Standardnípísmoodstavce" style:family="text">
      <style:text-properties fo:letter-spacing="-0.0013in"/>
    </style:style>
    <style:style style:name="P996" style:parent-style-name="Odstavecseseznamem" style:family="paragraph">
      <style:paragraph-properties fo:margin-top="0.084in" fo:margin-left="0.3944in" fo:margin-right="0.3923in" fo:text-indent="-0.2972in">
        <style:tab-stops>
          <style:tab-stop style:type="left" style:position="-0.002in"/>
          <style:tab-stop style:type="left" style:position="0in"/>
        </style:tab-stops>
      </style:paragraph-properties>
    </style:style>
    <style:style style:name="T997" style:parent-style-name="Standardnípísmoodstavce" style:family="text">
      <style:text-properties fo:letter-spacing="-0.0006in"/>
    </style:style>
    <style:style style:name="T998" style:parent-style-name="Standardnípísmoodstavce" style:family="text">
      <style:text-properties fo:letter-spacing="-0.0013in"/>
    </style:style>
    <style:style style:name="P999"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1000" style:parent-style-name="Standardnípísmoodstavce" style:family="text">
      <style:text-properties fo:letter-spacing="0.0444in" style:text-scale="150%"/>
    </style:style>
    <style:style style:name="T1001" style:parent-style-name="Standardnípísmoodstavce" style:family="text">
      <style:text-properties fo:letter-spacing="0.0437in" style:text-scale="150%"/>
    </style:style>
    <style:style style:name="T1002" style:parent-style-name="Standardnípísmoodstavce" style:family="text">
      <style:text-properties fo:letter-spacing="0.043in" style:text-scale="150%"/>
    </style:style>
    <style:style style:name="T1003" style:parent-style-name="Standardnípísmoodstavce" style:family="text">
      <style:text-properties fo:letter-spacing="0.0458in" style:text-scale="150%"/>
    </style:style>
    <style:style style:name="T1004" style:parent-style-name="Standardnípísmoodstavce" style:family="text">
      <style:text-properties fo:letter-spacing="0.0444in" style:text-scale="150%"/>
    </style:style>
    <style:style style:name="T1005" style:parent-style-name="Standardnípísmoodstavce" style:family="text">
      <style:text-properties fo:letter-spacing="0.0444in" style:text-scale="150%"/>
    </style:style>
    <style:style style:name="T1006" style:parent-style-name="Standardnípísmoodstavce" style:family="text">
      <style:text-properties fo:letter-spacing="0.0444in" style:text-scale="150%"/>
    </style:style>
    <style:style style:name="T1007" style:parent-style-name="Standardnípísmoodstavce" style:family="text">
      <style:text-properties fo:letter-spacing="0.0444in" style:text-scale="150%"/>
    </style:style>
    <style:style style:name="T1008" style:parent-style-name="Standardnípísmoodstavce" style:family="text">
      <style:text-properties fo:letter-spacing="0.0458in" style:text-scale="150%"/>
    </style:style>
    <style:style style:name="T1009" style:parent-style-name="Standardnípísmoodstavce" style:family="text">
      <style:text-properties fo:letter-spacing="0.0444in" style:text-scale="150%"/>
    </style:style>
    <style:style style:name="T1010" style:parent-style-name="Standardnípísmoodstavce" style:family="text">
      <style:text-properties fo:letter-spacing="-0.0006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13in"/>
    </style:style>
    <style:style style:name="P1013"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P1014" style:parent-style-name="Nadpis1" style:family="paragraph">
      <style:paragraph-properties fo:text-align="start" fo:margin-top="0.1673in" fo:margin-left="2.543in" fo:margin-right="2.3409in" fo:text-indent="0.4381in">
        <style:tab-stops/>
      </style:paragraph-properties>
    </style:style>
    <style:style style:name="T1015" style:parent-style-name="Standardnípísmoodstavce" style:family="text">
      <style:text-properties fo:letter-spacing="-0.0111in"/>
    </style:style>
    <style:style style:name="P1016" style:parent-style-name="Odstavecseseznamem" style:family="paragraph">
      <style:paragraph-properties fo:margin-top="0.1666in" fo:margin-right="0.3909in">
        <style:tab-stops>
          <style:tab-stop style:type="left" style:position="-0.0479in"/>
          <style:tab-stop style:type="left" style:position="-0.0465in"/>
        </style:tab-stops>
      </style:paragraph-properties>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006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097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09in"/>
    </style:style>
    <style:style style:name="P1029"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030" style:parent-style-name="Standardnípísmoodstavce" style:family="text">
      <style:text-properties fo:letter-spacing="0.0277in"/>
    </style:style>
    <style:style style:name="P1031" style:parent-style-name="Odstavecseseznamem" style:family="paragraph">
      <style:paragraph-properties fo:margin-left="0.393in" fo:text-indent="-0.2486in">
        <style:tab-stops>
          <style:tab-stop style:type="left" style:position="0in"/>
        </style:tab-stops>
      </style:paragraph-properties>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41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06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013in"/>
    </style:style>
    <style:style style:name="P1046" style:parent-style-name="Základnítext" style:family="paragraph">
      <style:paragraph-properties fo:text-align="start" fo:margin-top="0.0006in" fo:line-height="0.175in" fo:margin-left="0.3944in" fo:text-indent="0in">
        <style:tab-stops/>
      </style:paragraph-properties>
    </style:style>
    <style:style style:name="T1047" style:parent-style-name="Standardnípísmoodstavce" style:family="text">
      <style:text-properties fo:letter-spacing="0.0062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27in"/>
    </style:style>
    <style:style style:name="P1062" style:parent-style-name="Základnítext" style:family="paragraph">
      <style:paragraph-properties fo:text-align="start" fo:line-height="0.175in" fo:margin-left="0.3944in" fo:text-indent="0in">
        <style:tab-stops/>
      </style:paragraph-properties>
    </style:style>
    <style:style style:name="T1063" style:parent-style-name="Standardnípísmoodstavce" style:family="text">
      <style:text-properties fo:letter-spacing="-0.0013in"/>
    </style:style>
    <style:style style:name="P1064"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1065" style:parent-style-name="Standardnípísmoodstavce" style:family="text">
      <style:text-properties fo:letter-spacing="0.0256in"/>
    </style:style>
    <style:style style:name="T1066" style:parent-style-name="Standardnípísmoodstavce" style:family="text">
      <style:text-properties fo:letter-spacing="0.0263in"/>
    </style:style>
    <style:style style:name="T1067" style:parent-style-name="Standardnípísmoodstavce" style:family="text">
      <style:text-properties fo:letter-spacing="0.0263in"/>
    </style:style>
    <style:style style:name="T1068" style:parent-style-name="Standardnípísmoodstavce" style:family="text">
      <style:text-properties fo:letter-spacing="0.0263in"/>
    </style:style>
    <style:style style:name="T1069" style:parent-style-name="Standardnípísmoodstavce" style:family="text">
      <style:text-properties fo:letter-spacing="0.0263in"/>
    </style:style>
    <style:style style:name="T1070" style:parent-style-name="Standardnípísmoodstavce" style:family="text">
      <style:text-properties fo:letter-spacing="0.0291in"/>
    </style:style>
    <style:style style:name="T1071" style:parent-style-name="Standardnípísmoodstavce" style:family="text">
      <style:text-properties fo:letter-spacing="0.027in"/>
    </style:style>
    <style:style style:name="T1072" style:parent-style-name="Standardnípísmoodstavce" style:family="text">
      <style:text-properties fo:letter-spacing="0.0291in"/>
    </style:style>
    <style:style style:name="T1073" style:parent-style-name="Standardnípísmoodstavce" style:family="text">
      <style:text-properties fo:letter-spacing="0.027in"/>
    </style:style>
    <style:style style:name="T1074" style:parent-style-name="Standardnípísmoodstavce" style:family="text">
      <style:text-properties fo:letter-spacing="0.0326in"/>
    </style:style>
    <style:style style:name="T1075" style:parent-style-name="Standardnípísmoodstavce" style:family="text">
      <style:text-properties fo:letter-spacing="-0.0013in"/>
    </style:style>
    <style:style style:name="P1076" style:parent-style-name="Základnítext" style:family="paragraph">
      <style:paragraph-properties fo:text-align="start" fo:line-height="0.175in" fo:margin-left="0.3944in" fo:text-indent="0in">
        <style:tab-stops/>
      </style:paragraph-properties>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13in"/>
    </style:style>
    <style:style style:name="P1091"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092" style:parent-style-name="Standardnípísmoodstavce" style:family="text">
      <style:text-properties fo:letter-spacing="-0.0006in"/>
    </style:style>
    <style:style style:name="P1093" style:parent-style-name="Odstavecseseznamem" style:family="paragraph">
      <style:paragraph-properties fo:margin-right="0.3895in">
        <style:tab-stops>
          <style:tab-stop style:type="left" style:position="-0.0479in"/>
          <style:tab-stop style:type="left" style:position="-0.0465in"/>
        </style:tab-stops>
      </style:paragraph-properties>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55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55in"/>
    </style:style>
    <style:style style:name="P1103" style:parent-style-name="Odstavecseseznamem" style:family="paragraph">
      <style:paragraph-properties fo:margin-top="0.0805in" fo:margin-right="0.3888in">
        <style:tab-stops>
          <style:tab-stop style:type="left" style:position="-0.0479in"/>
          <style:tab-stop style:type="left" style:position="-0.0465in"/>
        </style:tab-stops>
      </style:paragraph-properties>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76in"/>
    </style:style>
    <style:style style:name="T1106" style:parent-style-name="Standardnípísmoodstavce" style:family="text">
      <style:text-properties fo:letter-spacing="-0.0076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76in"/>
    </style:style>
    <style:style style:name="T1110" style:parent-style-name="Standardnípísmoodstavce" style:family="text">
      <style:text-properties fo:letter-spacing="-0.0076in"/>
    </style:style>
    <style:style style:name="T1111" style:parent-style-name="Standardnípísmoodstavce" style:family="text">
      <style:text-properties fo:letter-spacing="-0.0062in"/>
    </style:style>
    <style:style style:name="T1112" style:parent-style-name="Standardnípísmoodstavce" style:family="text">
      <style:text-properties fo:letter-spacing="-0.0062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62in"/>
    </style:style>
    <style:style style:name="T1115" style:parent-style-name="Standardnípísmoodstavce" style:family="text">
      <style:text-properties fo:letter-spacing="-0.0069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76in"/>
    </style:style>
    <style:style style:name="T1118" style:parent-style-name="Standardnípísmoodstavce" style:family="text">
      <style:text-properties fo:letter-spacing="-0.0076in"/>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62in"/>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62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76in"/>
    </style:style>
    <style:style style:name="P1128" style:parent-style-name="Odstavecseseznamem" style:family="paragraph">
      <style:paragraph-properties fo:margin-right="0.3895in">
        <style:tab-stops>
          <style:tab-stop style:type="left" style:position="-0.0479in"/>
          <style:tab-stop style:type="left" style:position="-0.0465in"/>
        </style:tab-stops>
      </style:paragraph-properties>
    </style:style>
    <style:style style:name="P1129" style:parent-style-name="Odstavecseseznamem" style:master-page-name="MP6" style:family="paragraph">
      <style:paragraph-properties fo:break-before="page" fo:margin-top="0.0576in" fo:margin-right="0.3902in">
        <style:tab-stops>
          <style:tab-stop style:type="left" style:position="-0.0479in"/>
          <style:tab-stop style:type="left" style:position="-0.0465in"/>
        </style:tab-stops>
      </style:paragraph-properties>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76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76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9in"/>
    </style:style>
    <style:style style:name="T1146" style:parent-style-name="Standardnípísmoodstavce" style:family="text">
      <style:text-properties fo:letter-spacing="-0.0062in"/>
    </style:style>
    <style:style style:name="P1147" style:parent-style-name="Odstavecseseznamem" style:family="paragraph">
      <style:paragraph-properties fo:margin-right="0.3923in">
        <style:tab-stops>
          <style:tab-stop style:type="left" style:position="-0.0479in"/>
          <style:tab-stop style:type="left" style:position="-0.0465in"/>
        </style:tab-stops>
      </style:paragraph-properties>
    </style:style>
    <style:style style:name="T1148" style:parent-style-name="Standardnípísmoodstavce" style:family="text">
      <style:text-properties fo:letter-spacing="0.0118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8in"/>
    </style:style>
    <style:style style:name="T1151" style:parent-style-name="Standardnípísmoodstavce" style:family="text">
      <style:text-properties fo:letter-spacing="0.0118in"/>
    </style:style>
    <style:style style:name="T1152" style:parent-style-name="Standardnípísmoodstavce" style:family="text">
      <style:text-properties fo:letter-spacing="0.0118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31in"/>
    </style:style>
    <style:style style:name="T1155" style:parent-style-name="Standardnípísmoodstavce" style:family="text">
      <style:text-properties fo:letter-spacing="0.0131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18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131in"/>
    </style:style>
    <style:style style:name="T1162" style:parent-style-name="Standardnípísmoodstavce" style:family="text">
      <style:text-properties fo:letter-spacing="0.0555in"/>
    </style:style>
    <style:style style:name="T1163" style:parent-style-name="Standardnípísmoodstavce" style:family="text">
      <style:text-properties fo:letter-spacing="0.0159in"/>
    </style:style>
    <style:style style:name="T1164" style:parent-style-name="Standardnípísmoodstavce" style:family="text">
      <style:text-properties fo:letter-spacing="0.0152in"/>
    </style:style>
    <style:style style:name="T1165" style:parent-style-name="Standardnípísmoodstavce" style:family="text">
      <style:text-properties fo:letter-spacing="0.0152in"/>
    </style:style>
    <style:style style:name="T1166" style:parent-style-name="Standardnípísmoodstavce" style:family="text">
      <style:text-properties fo:letter-spacing="0.0152in"/>
    </style:style>
    <style:style style:name="T1167" style:parent-style-name="Standardnípísmoodstavce" style:family="text">
      <style:text-properties fo:letter-spacing="0.0159in"/>
    </style:style>
    <style:style style:name="T1168" style:parent-style-name="Standardnípísmoodstavce" style:family="text">
      <style:text-properties fo:letter-spacing="0.0152in"/>
    </style:style>
    <style:style style:name="T1169" style:parent-style-name="Standardnípísmoodstavce" style:family="text">
      <style:text-properties fo:letter-spacing="0.0152in"/>
    </style:style>
    <style:style style:name="T1170" style:parent-style-name="Standardnípísmoodstavce" style:family="text">
      <style:text-properties fo:letter-spacing="0.0152in"/>
    </style:style>
    <style:style style:name="T1171" style:parent-style-name="Standardnípísmoodstavce" style:family="text">
      <style:text-properties fo:letter-spacing="0.0138in"/>
    </style:style>
    <style:style style:name="P1172"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1173" style:parent-style-name="Standardnípísmoodstavce" style:family="text">
      <style:text-properties fo:letter-spacing="0.0277in"/>
    </style:style>
    <style:style style:name="T1174" style:parent-style-name="Standardnípísmoodstavce" style:family="text">
      <style:text-properties fo:letter-spacing="0.0277in"/>
    </style:style>
    <style:style style:name="T1175" style:parent-style-name="Standardnípísmoodstavce" style:family="text">
      <style:text-properties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T1185" style:parent-style-name="Standardnípísmoodstavce" style:family="text">
      <style:text-properties fo:letter-spacing="-0.0006in"/>
    </style:style>
    <style:style style:name="P1186" style:parent-style-name="Základnítext" style:family="paragraph">
      <style:paragraph-properties fo:text-align="start" fo:margin-left="0in" fo:text-indent="0in">
        <style:tab-stops/>
      </style:paragraph-properties>
      <style:text-properties fo:font-size="30pt" style:font-size-asian="30pt"/>
    </style:style>
    <style:style style:name="P1187" style:parent-style-name="Základnítext" style:family="paragraph">
      <style:paragraph-properties fo:text-align="start" fo:margin-top="0.3208in" fo:margin-left="0in" fo:text-indent="0in">
        <style:tab-stops/>
      </style:paragraph-properties>
      <style:text-properties fo:font-size="30pt" style:font-size-asian="30pt"/>
    </style:style>
    <style:style style:name="P1188" style:parent-style-name="Normální" style:family="paragraph">
      <style:paragraph-properties fo:margin-top="0.0006in" fo:line-height="102%" fo:margin-left="0.1236in" fo:margin-right="6.1222in">
        <style:tab-stops/>
      </style:paragraph-properties>
    </style:style>
    <style:style style:name="T1189" style:parent-style-name="Standardnípísmoodstavce" style:family="text">
      <style:text-properties style:font-name="Gill Sans MT" fo:font-size="30pt" style:font-size-asian="30pt"/>
    </style:style>
    <style:style style:name="T1190" style:parent-style-name="Standardnípísmoodstavce" style:family="text">
      <style:text-properties style:font-name="Gill Sans MT" fo:font-size="30pt" style:font-size-asian="30pt"/>
    </style:style>
    <style:style style:name="T1191" style:parent-style-name="Standardnípísmoodstavce" style:family="text">
      <style:text-properties style:font-name="Gill Sans MT" fo:font-size="30pt" style:font-size-asian="30pt"/>
    </style:style>
    <style:style style:name="TableColumn1193" style:family="table-column">
      <style:table-column-properties style:column-width="3.2555in" style:use-optimal-column-width="false"/>
    </style:style>
    <style:style style:name="TableColumn1194" style:family="table-column">
      <style:table-column-properties style:column-width="3.2923in" style:use-optimal-column-width="false"/>
    </style:style>
    <style:style style:name="Table1192" style:family="table">
      <style:table-properties style:width="6.5479in" fo:margin-left="0.0465in" table:align="left"/>
    </style:style>
    <style:style style:name="TableRow1195" style:family="table-row">
      <style:table-row-properties style:min-row-height="0.4361in"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fo:margin-left="0.0347in" fo:margin-right="0.5805in">
        <style:tab-stops/>
      </style:paragraph-properties>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41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41in"/>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55in"/>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55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41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55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13in"/>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line-height="0.1715in"/>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13in"/>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34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2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13in"/>
    </style:style>
    <style:style style:name="TableRow1222" style:family="table-row">
      <style:table-row-properties style:min-row-height="0.759in" style:use-optimal-row-height="false"/>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margin-top="0.0854in" fo:margin-left="0.0347in">
        <style:tab-stops/>
      </style:paragraph-properties>
    </style:style>
    <style:style style:name="T1225" style:parent-style-name="Standardnípísmoodstavce" style:family="text">
      <style:text-properties fo:letter-spacing="-0.0006in"/>
    </style:style>
    <style:style style:name="T1226" style:parent-style-name="Standardnípísmoodstavce" style:family="text">
      <style:text-properties fo:letter-spacing="-0.0013in"/>
    </style:style>
    <style:style style:name="P1227" style:parent-style-name="TableParagraph" style:family="paragraph">
      <style:paragraph-properties fo:margin-top="0.0562in" fo:line-height="0.3861in" fo:margin-left="0.1868in">
        <style:tab-stops/>
      </style:paragraph-properties>
    </style:style>
    <style:style style:name="T1228" style:parent-style-name="Standardnípísmoodstavce" style:family="text">
      <style:text-properties style:font-name="Gill Sans MT" style:text-scale="105%" style:text-position="-272.7% 100%" fo:font-size="30pt" style:font-size-asian="30pt"/>
    </style:style>
    <style:style style:name="T1229" style:parent-style-name="Standardnípísmoodstavce" style:family="text">
      <style:text-properties style:font-name="Gill Sans MT" fo:letter-spacing="-0.0715in" style:text-scale="105%" style:text-position="-272.7% 100%" fo:font-size="30pt" style:font-size-asian="30pt"/>
    </style:style>
    <style:style style:name="T1230" style:parent-style-name="Standardnípísmoodstavce" style:family="text">
      <style:text-properties style:font-name="Gill Sans MT" style:text-scale="105%" fo:font-size="13.5pt" style:font-size-asian="13.5pt"/>
    </style:style>
    <style:style style:name="T1231" style:parent-style-name="Standardnípísmoodstavce" style:family="text">
      <style:text-properties style:font-name="Gill Sans MT" fo:letter-spacing="-0.0097in" style:text-scale="105%" fo:font-size="13.5pt" style:font-size-asian="13.5pt"/>
    </style:style>
    <style:style style:name="T1232" style:parent-style-name="Standardnípísmoodstavce" style:family="text">
      <style:text-properties style:font-name="Gill Sans MT" fo:letter-spacing="-0.0013in" style:text-scale="105%" fo:font-size="13.5pt" style:font-size-asian="13.5pt"/>
    </style:style>
    <style:style style:name="P1233" style:parent-style-name="TableParagraph" style:family="paragraph">
      <style:paragraph-properties fo:line-height="0.0416in" fo:margin-left="1.5305in">
        <style:tab-stops/>
      </style:paragraph-properties>
    </style:style>
    <style:style style:name="T1234" style:parent-style-name="Standardnípísmoodstavce" style:family="text">
      <style:text-properties style:font-name="Gill Sans MT" fo:font-size="13.5pt" style:font-size-asian="13.5pt"/>
    </style:style>
    <style:style style:name="T1235" style:parent-style-name="Standardnípísmoodstavce" style:family="text">
      <style:text-properties style:font-name="Gill Sans MT" fo:letter-spacing="0.0069in" fo:font-size="13.5pt" style:font-size-asian="13.5pt"/>
    </style:style>
    <style:style style:name="T1236" style:parent-style-name="Standardnípísmoodstavce" style:family="text">
      <style:text-properties style:font-name="Gill Sans MT" fo:letter-spacing="-0.0013in" fo:font-size="13.5pt" style:font-size-asian="13.5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margin-top="0.0854in"/>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13in"/>
    </style:style>
    <style:style style:name="P1241" style:parent-style-name="TableParagraph" style:family="paragraph">
      <style:paragraph-properties fo:margin-top="0.0819in" fo:line-height="0.402in"/>
    </style:style>
    <style:style style:name="T1242" style:parent-style-name="Standardnípísmoodstavce" style:family="text">
      <style:text-properties style:font-name="Gill Sans MT" style:text-position="-186.3% 100%" fo:font-size="30pt" style:font-size-asian="30pt"/>
    </style:style>
    <style:style style:name="T1243" style:parent-style-name="Standardnípísmoodstavce" style:family="text">
      <style:text-properties style:font-name="Gill Sans MT" fo:letter-spacing="0.0083in" style:text-position="-186.3% 100%" fo:font-size="30pt" style:font-size-asian="30pt"/>
    </style:style>
    <style:style style:name="T1244" style:parent-style-name="Standardnípísmoodstavce" style:family="text">
      <style:text-properties style:font-name="Gill Sans MT" style:text-position="-186.3% 100%" fo:font-size="30pt" style:font-size-asian="30pt"/>
    </style:style>
    <style:style style:name="T1245" style:parent-style-name="Standardnípísmoodstavce" style:family="text">
      <style:text-properties style:font-name="Gill Sans MT" fo:letter-spacing="-0.0027in" style:text-scale="150%" style:text-position="-186.3% 100%" fo:font-size="30pt" style:font-size-asian="30pt"/>
    </style:style>
    <style:style style:name="T1246" style:parent-style-name="Standardnípísmoodstavce" style:family="text">
      <style:text-properties style:font-name="Gill Sans MT" fo:font-size="11.5pt" style:font-size-asian="11.5pt"/>
    </style:style>
    <style:style style:name="T1247" style:parent-style-name="Standardnípísmoodstavce" style:family="text">
      <style:text-properties style:font-name="Gill Sans MT" fo:letter-spacing="0.0034in" fo:font-size="11.5pt" style:font-size-asian="11.5pt"/>
    </style:style>
    <style:style style:name="T1248" style:parent-style-name="Standardnípísmoodstavce" style:family="text">
      <style:text-properties style:font-name="Gill Sans MT" fo:letter-spacing="-0.0013in" fo:font-size="11.5pt" style:font-size-asian="11.5pt"/>
    </style:style>
    <style:style style:name="P1249" style:parent-style-name="TableParagraph" style:family="paragraph">
      <style:paragraph-properties fo:line-height="0.0201in" fo:margin-left="2.0138in">
        <style:tab-stops/>
      </style:paragraph-properties>
    </style:style>
    <style:style style:name="T1250" style:parent-style-name="Standardnípísmoodstavce" style:family="text">
      <style:text-properties style:font-name="Gill Sans MT" style:text-scale="105%" fo:font-size="11.5pt" style:font-size-asian="11.5pt"/>
    </style:style>
    <style:style style:name="T1251" style:parent-style-name="Standardnípísmoodstavce" style:family="text">
      <style:text-properties style:font-name="Gill Sans MT" fo:letter-spacing="-0.0104in" style:text-scale="105%" fo:font-size="11.5pt" style:font-size-asian="11.5pt"/>
    </style:style>
    <style:style style:name="T1252" style:parent-style-name="Standardnípísmoodstavce" style:family="text">
      <style:text-properties style:font-name="Gill Sans MT" style:text-scale="105%" fo:font-size="11.5pt" style:font-size-asian="11.5pt"/>
    </style:style>
    <style:style style:name="T1253" style:parent-style-name="Standardnípísmoodstavce" style:family="text">
      <style:text-properties style:font-name="Gill Sans MT" fo:letter-spacing="-0.0104in" style:text-scale="105%" fo:font-size="11.5pt" style:font-size-asian="11.5pt"/>
    </style:style>
    <style:style style:name="T1254" style:parent-style-name="Standardnípísmoodstavce" style:family="text">
      <style:text-properties style:font-name="Gill Sans MT" fo:letter-spacing="-0.0013in" style:text-scale="105%" fo:font-size="11.5pt" style:font-size-asian="11.5pt"/>
    </style:style>
    <style:style style:name="TableRow1255" style:family="table-row">
      <style:table-row-properties style:min-row-height="1.1888in" style:use-optimal-row-height="false"/>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margin-top="0.0569in" fo:line-height="0.35in" fo:margin-left="0.2979in">
        <style:tab-stops/>
      </style:paragraph-properties>
    </style:style>
    <style:style style:name="T1258" style:parent-style-name="Standardnípísmoodstavce" style:family="text">
      <style:text-properties style:font-name="Gill Sans MT" style:text-scale="105%" style:text-position="-345.4% 100%" fo:font-size="30pt" style:font-size-asian="30pt"/>
    </style:style>
    <style:style style:name="T1259" style:parent-style-name="Standardnípísmoodstavce" style:family="text">
      <style:text-properties style:font-name="Gill Sans MT" fo:letter-spacing="0.0486in" style:text-scale="105%" style:text-position="-345.4% 100%" fo:font-size="30pt" style:font-size-asian="30pt"/>
    </style:style>
    <style:style style:name="T1260" style:parent-style-name="Standardnípísmoodstavce" style:family="text">
      <style:text-properties style:font-name="Gill Sans MT" style:text-scale="105%" fo:font-size="13.5pt" style:font-size-asian="13.5pt"/>
    </style:style>
    <style:style style:name="T1261" style:parent-style-name="Standardnípísmoodstavce" style:family="text">
      <style:text-properties style:font-name="Gill Sans MT" fo:letter-spacing="-0.0152in" style:text-scale="105%" fo:font-size="13.5pt" style:font-size-asian="13.5pt"/>
    </style:style>
    <style:style style:name="T1262" style:parent-style-name="Standardnípísmoodstavce" style:family="text">
      <style:text-properties style:font-name="Gill Sans MT" fo:letter-spacing="-0.0013in" style:text-scale="105%" fo:font-size="13.5pt" style:font-size-asian="13.5pt"/>
    </style:style>
    <style:style style:name="P1263" style:parent-style-name="TableParagraph" style:family="paragraph">
      <style:paragraph-properties fo:line-height="0.093in" fo:margin-left="1.5305in">
        <style:tab-stops/>
      </style:paragraph-properties>
    </style:style>
    <style:style style:name="T1264" style:parent-style-name="Standardnípísmoodstavce" style:family="text">
      <style:text-properties style:font-name="Gill Sans MT" fo:font-size="13.5pt" style:font-size-asian="13.5pt"/>
    </style:style>
    <style:style style:name="T1265" style:parent-style-name="Standardnípísmoodstavce" style:family="text">
      <style:text-properties style:font-name="Gill Sans MT" fo:letter-spacing="-0.0013in" fo:font-size="13.5pt" style:font-size-asian="13.5pt"/>
    </style:style>
    <style:style style:name="P1266" style:parent-style-name="TableParagraph" style:family="paragraph">
      <style:paragraph-properties fo:text-align="center" fo:line-height="0.1618in" fo:margin-left="0in" fo:margin-right="0.6381in">
        <style:tab-stops/>
      </style:paragraph-properties>
    </style:style>
    <style:style style:name="T1267" style:parent-style-name="Standardnípísmoodstavce" style:family="text">
      <style:text-properties fo:font-weight="bold" style:font-weight-asian="bold" fo:letter-spacing="-0.0013in"/>
    </style:style>
    <style:style style:name="P1268" style:parent-style-name="TableParagraph" style:family="paragraph">
      <style:paragraph-properties fo:text-align="center" fo:line-height="0.175in" fo:margin-left="0.0006in" fo:margin-right="0.6375in">
        <style:tab-stops/>
      </style:paragraph-properties>
    </style:style>
    <style:style style:name="T1269" style:parent-style-name="Standardnípísmoodstavce" style:family="text">
      <style:text-properties fo:font-weight="bold" style:font-weight-asian="bold"/>
    </style:style>
    <style:style style:name="T1270" style:parent-style-name="Standardnípísmoodstavce" style:family="text">
      <style:text-properties fo:font-weight="bold" style:font-weight-asian="bold" fo:letter-spacing="-0.0076in"/>
    </style:style>
    <style:style style:name="T1271" style:parent-style-name="Standardnípísmoodstavce" style:family="text">
      <style:text-properties fo:font-weight="bold" style:font-weight-asian="bold" fo:letter-spacing="-0.0013in"/>
    </style:style>
    <style:style style:name="P1272" style:parent-style-name="TableParagraph" style:family="paragraph">
      <style:paragraph-properties fo:text-align="center" fo:margin-top="0.0013in" fo:line-height="0.175in" fo:margin-left="0in" fo:margin-right="0.6375in">
        <style:tab-stops/>
      </style:paragraph-properties>
    </style:style>
    <style:style style:name="T1273" style:parent-style-name="Standardnípísmoodstavce" style:family="text">
      <style:text-properties fo:letter-spacing="-0.0076in"/>
    </style:style>
    <style:style style:name="T1274" style:parent-style-name="Standardnípísmoodstavce" style:family="text">
      <style:text-properties fo:letter-spacing="-0.0048in"/>
    </style:style>
    <style:style style:name="T1275" style:parent-style-name="Standardnípísmoodstavce" style:family="text">
      <style:text-properties fo:letter-spacing="-0.0013in"/>
    </style:style>
    <style:style style:name="P1276" style:parent-style-name="TableParagraph" style:family="paragraph">
      <style:paragraph-properties fo:text-align="center" fo:line-height="0.1618in" fo:margin-left="0.0013in" fo:margin-right="0.6375in">
        <style:tab-stops/>
      </style:paragraph-properties>
    </style:style>
    <style:style style:name="T1277" style:parent-style-name="Standardnípísmoodstavce" style:family="text">
      <style:text-properties fo:letter-spacing="-0.0013in"/>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fo:text-align="center" fo:margin-top="0.1034in" fo:line-height="0.2979in" fo:margin-left="0.6569in">
        <style:tab-stops>
          <style:tab-stop style:type="left" style:position="1.3395in"/>
        </style:tab-stops>
      </style:paragraph-properties>
    </style:style>
    <style:style style:name="T1280" style:parent-style-name="Standardnípísmoodstavce" style:family="text">
      <style:text-properties style:font-name="Gill Sans MT" fo:letter-spacing="-0.0013in" style:text-position="-395.4% 100%" fo:font-size="30pt" style:font-size-asian="30pt"/>
    </style:style>
    <style:style style:name="T1281" style:parent-style-name="Standardnípísmoodstavce" style:family="text">
      <style:text-properties style:font-name="Gill Sans MT" style:text-position="-395.4% 100%" fo:font-size="30pt" style:font-size-asian="30pt"/>
    </style:style>
    <style:style style:name="T1282" style:parent-style-name="Standardnípísmoodstavce" style:family="text">
      <style:text-properties style:font-name="Gill Sans MT" fo:font-size="11.5pt" style:font-size-asian="11.5pt"/>
    </style:style>
    <style:style style:name="T1283" style:parent-style-name="Standardnípísmoodstavce" style:family="text">
      <style:text-properties style:font-name="Gill Sans MT" fo:letter-spacing="0.0034in" fo:font-size="11.5pt" style:font-size-asian="11.5pt"/>
    </style:style>
    <style:style style:name="T1284" style:parent-style-name="Standardnípísmoodstavce" style:family="text">
      <style:text-properties style:font-name="Gill Sans MT" fo:letter-spacing="-0.0013in" fo:font-size="11.5pt" style:font-size-asian="11.5pt"/>
    </style:style>
    <style:style style:name="P1285" style:parent-style-name="TableParagraph" style:family="paragraph">
      <style:paragraph-properties fo:line-height="0.0881in" fo:margin-left="2.0138in">
        <style:tab-stops/>
      </style:paragraph-properties>
    </style:style>
    <style:style style:name="T1286" style:parent-style-name="Standardnípísmoodstavce" style:family="text">
      <style:text-properties style:font-name="Gill Sans MT" fo:font-size="11.5pt" style:font-size-asian="11.5pt"/>
    </style:style>
    <style:style style:name="T1287" style:parent-style-name="Standardnípísmoodstavce" style:family="text">
      <style:text-properties style:font-name="Gill Sans MT" fo:letter-spacing="-0.0013in" fo:font-size="11.5pt" style:font-size-asian="11.5pt"/>
    </style:style>
    <style:style style:name="P1288" style:parent-style-name="TableParagraph" style:family="paragraph">
      <style:paragraph-properties fo:text-align="center" fo:line-height="0.1729in" fo:margin-left="0.6763in">
        <style:tab-stops/>
      </style:paragraph-properties>
    </style:style>
    <style:style style:name="T1289" style:parent-style-name="Standardnípísmoodstavce" style:family="text">
      <style:text-properties fo:font-weight="bold" style:font-weight-asian="bold" fo:letter-spacing="-0.0013in"/>
    </style:style>
    <style:style style:name="P1290" style:parent-style-name="TableParagraph" style:family="paragraph">
      <style:paragraph-properties fo:text-align="center" fo:line-height="0.175in" fo:margin-left="0.6777in">
        <style:tab-stops/>
      </style:paragraph-properties>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27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06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in"/>
    </style:style>
    <style:style style:name="T1297" style:parent-style-name="Standardnípísmoodstavce" style:family="text">
      <style:text-properties fo:font-weight="bold" style:font-weight-asian="bold" fo:letter-spacing="-0.0013in"/>
    </style:style>
    <style:style style:name="P1298" style:parent-style-name="TableParagraph" style:family="paragraph">
      <style:paragraph-properties fo:text-align="center" fo:margin-top="0.0006in" fo:margin-left="0.6798in">
        <style:tab-stops/>
      </style:paragraph-properties>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13in"/>
    </style:style>
    <style:style style:name="P1303" style:parent-style-name="Základnítext" style:family="paragraph">
      <style:paragraph-properties fo:text-align="start" fo:margin-left="0in" fo:text-indent="0in">
        <style:tab-stops/>
      </style:paragraph-properties>
    </style:style>
    <style:style style:name="T1304" style:parent-style-name="Standardnípísmoodstavce" style:family="text">
      <style:text-properties style:font-name="Gill Sans MT" fo:letter-spacing="-0.0069in" fo:font-size="30pt" style:font-size-asian="30pt"/>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KUPNÍ</text:span><text:span text:style-name="T7"><text:s/>SMLOUVA</text:span></text:p>
      <text:p text:style-name="P8">číslo<text:span text:style-name="T9"><text:s/></text:span>kupujícího:<text:span text:style-name="T10"><text:s/></text:span><text:span text:style-name="T11">5229</text:span></text:p>
      <text:p text:style-name="P12"/>
      <text:p text:style-name="P13">uzavřená<text:span text:style-name="T14"><text:s/></text:span>podle<text:span text:style-name="T15"><text:s/></text:span>ustanovení<text:span text:style-name="T16"><text:s/></text:span>§<text:span text:style-name="T17"><text:s/></text:span>2079<text:span text:style-name="T18"><text:s/></text:span>a<text:span text:style-name="T19"><text:s/></text:span>násl.<text:span text:style-name="T20"><text:s/></text:span>zákona<text:span text:style-name="T21"><text:s/></text:span>č.<text:span text:style-name="T22"><text:s/></text:span>89/2012<text:span text:style-name="T23"><text:s/></text:span>Sb.,<text:span text:style-name="T24"><text:s/></text:span>občanského<text:span text:style-name="T25"><text:s/></text:span>zákoníku,<text:span text:style-name="T26"><text:s/></text:span><text:span text:style-name="T27">ve</text:span></text:p>
      <text:p text:style-name="P28">znění<text:span text:style-name="T29"><text:s/></text:span>pozdějších<text:span text:style-name="T30"><text:s/></text:span>předpisů,<text:span text:style-name="T31"><text:s/></text:span>(dále<text:span text:style-name="T32"><text:s/></text:span>jen<text:span text:style-name="T33"><text:s/></text:span><text:span text:style-name="T34">„smlouva“).</text:span></text:p>
      <text:p text:style-name="P35"/>
      <text:p text:style-name="P36"/>
      <text:h text:style-name="P37" text:outline-level="1">Článek I. Smluvní<text:span text:style-name="T38"><text:s/></text:span>strany:</text:h>
      <text:list text:style-name="LFO1" text:continue-numbering="true">
        <text:list-item>
          <text:p text:style-name="P39"><text:span text:style-name="T40">Česká</text:span><text:span text:style-name="T41"><text:s/></text:span><text:span text:style-name="T42">republika</text:span><text:span text:style-name="T43"><text:s/></text:span><text:span text:style-name="T44">–</text:span><text:span text:style-name="T45"><text:s/></text:span><text:span text:style-name="T46">Hasičský</text:span><text:span text:style-name="T47"><text:s/></text:span><text:span text:style-name="T48">záchranný</text:span><text:span text:style-name="T49"><text:s/></text:span><text:span text:style-name="T50">sbor</text:span><text:span text:style-name="T51"><text:s/></text:span><text:span text:style-name="T52">Zlínského</text:span><text:span text:style-name="T53"><text:s/></text:span><text:span text:style-name="T54">kraje</text:span></text:p>
        </text:list-item>
      </text:list>
      <text:p text:style-name="P55">se<text:span text:style-name="T56"><text:s/></text:span><text:span text:style-name="T57">sídlem:</text:span><text:tab/>Přílucká<text:span text:style-name="T58"><text:s/></text:span>213,<text:span text:style-name="T59"><text:s/></text:span>760<text:span text:style-name="T60"><text:s/></text:span>01<text:span text:style-name="T61"><text:s/></text:span><text:span text:style-name="T62">Zlín</text:span></text:p>
      <text:p text:style-name="P63"><text:span text:style-name="T64">IČO:</text:span><text:tab/><text:span text:style-name="T65">70887306</text:span></text:p>
      <text:p text:style-name="P66"><text:span text:style-name="T67">DIČ:</text:span><text:tab/><text:span text:style-name="T68">CZ70887306</text:span></text:p>
      <text:p text:style-name="P69">Identifikátor<text:span text:style-name="T70"><text:s/></text:span>datové<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span text:style-name="T90">:</text:span></text:p>
      <text:p text:style-name="P91">Kontaktní<text:span text:style-name="T92"><text:s/></text:span><text:span text:style-name="T93">osoba:</text:span><text:tab/></text:p>
      <text:p text:style-name="P94"><text:span text:style-name="T95">E-mail:</text:span><text:tab/><text:s/></text:p>
      <text:p text:style-name="P96"><text:span text:style-name="T97">Tel.:</text:span></text:p>
      <text:p text:style-name="P98"><text:span text:style-name="T99">Fax.:</text:span><text:tab/></text:p>
      <text:p text:style-name="P100">(dále<text:span text:style-name="T101"><text:s/></text:span>jen<text:span text:style-name="T102"><text:s/></text:span><text:span text:style-name="T103">„</text:span><text:span text:style-name="T104">kupující</text:span><text:span text:style-name="T105">“)</text:span></text:p>
      <text:p text:style-name="P106"><text:span text:style-name="T107">a</text:span></text:p>
      <text:list text:style-name="LFO1" text:continue-numbering="true">
        <text:list-item>
          <text:p text:style-name="P108">EUROLAMP<text:span text:style-name="T109"><text:s/></text:span><text:span text:style-name="T110">s.r.o</text:span><text:span text:style-name="T111">.</text:span></text:p>
        </text:list-item>
      </text:list>
      <text:p text:style-name="P112">Zápis<text:span text:style-name="T113"><text:s/></text:span>v<text:span text:style-name="T114"><text:s/></text:span><text:span text:style-name="T115">OR</text:span><text:tab/>Krajský<text:span text:style-name="T116"><text:s/></text:span>soud<text:span text:style-name="T117"><text:s/></text:span>v<text:span text:style-name="T118"><text:s/></text:span>Brně,<text:span text:style-name="T119"><text:s/></text:span>oddíl<text:span text:style-name="T120"><text:s/></text:span>C,<text:span text:style-name="T121"><text:s/></text:span>sp.<text:span text:style-name="T122"><text:s/></text:span>zn.<text:span text:style-name="T123"><text:s/></text:span><text:span text:style-name="T124">35787</text:span></text:p>
      <text:p text:style-name="P125"><text:span text:style-name="T126">Sídlo:</text:span><text:tab/>Topolová<text:span text:style-name="T127"><text:s/></text:span>1418,<text:span text:style-name="T128"><text:s/></text:span>684<text:span text:style-name="T129"><text:s/></text:span>01,<text:span text:style-name="T130"><text:s/></text:span>Slavkov<text:span text:style-name="T131"><text:s/></text:span>u<text:span text:style-name="T132"><text:s/>Brna</text:span></text:p>
      <text:p text:style-name="P133"><text:span text:style-name="T134">IČ:</text:span><text:span text:style-name="T135"><text:tab/></text:span><text:span text:style-name="T136">25587943</text:span></text:p>
      <text:p text:style-name="P137"><text:span text:style-name="T138">DIČ:</text:span><text:tab/><text:span text:style-name="T139">CZ25587943</text:span></text:p>
      <text:p text:style-name="P140"><text:span text:style-name="T141">Zastoupená:</text:span><text:tab/>Rostislavem<text:span text:style-name="T142"><text:s/></text:span>Moudrým,<text:span text:style-name="T143"><text:s/></text:span>jednatelem<text:span text:style-name="T144"><text:s/></text:span><text:span text:style-name="T145">společnosti</text:span></text:p>
      <text:p text:style-name="P146">Bankovní<text:span text:style-name="T147"><text:s/></text:span><text:span text:style-name="T148">spojení:</text:span><text:tab/>ČSOB<text:span text:style-name="T149"><text:s/>a.s.</text:span></text:p>
      <text:p text:style-name="P150">Číslo<text:span text:style-name="T151"><text:s/></text:span><text:span text:style-name="T152">účtu:</text:span><text:tab/></text:p>
      <text:p text:style-name="P153">Kontaktní<text:span text:style-name="T154"><text:s/></text:span><text:span text:style-name="T155">osoba:</text:span><text:tab/></text:p>
      <text:p text:style-name="P156"><text:span text:style-name="T157">E-mail:</text:span><text:tab/></text:p>
      <text:p text:style-name="P158"><text:span text:style-name="T159">tel:</text:span><text:tab/></text:p>
      <text:p text:style-name="P160">datová<text:span text:style-name="T161"><text:s/></text:span><text:span text:style-name="T162">schránka:</text:span><text:tab/><text:span text:style-name="T163">rf942im</text:span></text:p>
      <text:p text:style-name="P164"/>
      <text:p text:style-name="P165"/>
      <text:p text:style-name="P166">(dále<text:span text:style-name="T167"><text:s/></text:span>jen<text:span text:style-name="T168"><text:s/></text:span><text:span text:style-name="T169">„</text:span><text:span text:style-name="T170">prodávající</text:span><text:span text:style-name="T171">“)</text:span></text:p>
      <text:p text:style-name="P172"/>
      <text:p text:style-name="P173">Dále<text:span text:style-name="T174"><text:s/></text:span>také<text:span text:style-name="T175"><text:s/></text:span>též<text:span text:style-name="T176"><text:s/></text:span>jako<text:span text:style-name="T177"><text:s/></text:span>„smluvní<text:span text:style-name="T178"><text:s/>strany“.</text:span></text:p>
      <text:h text:style-name="P179" text:outline-level="1">Článek<text:span text:style-name="T184"><text:s/></text:span><text:span text:style-name="T185">II.</text:span></text:h>
      <text:p text:style-name="P186"><text:span text:style-name="T187">Základní</text:span><text:span text:style-name="T188"><text:s/></text:span><text:span text:style-name="T189">ustanovení</text:span></text:p>
      <text:list text:style-name="LFO2" text:continue-numbering="true">
        <text:list-item>
          <text:p text:style-name="P190"><text:bookmark-start text:name="_bookmark0"/><text:bookmark-end text:name="_bookmark0"/>Podkladem pro uzavření této<text:s/>smlouvy je nabídka prodávajícího ze dne 6. 10. 2025, která byla na základě realizovaného průzkumu trhu vybrána jako nejvýhodnější.</text:p>
        </text:list-item>
      </text:list>
      <text:h text:style-name="P191" text:outline-level="1">Článek III. Předmět<text:span text:style-name="T192"><text:s/></text:span>smlouvy</text:h>
      <text:list text:style-name="LFO2" text:continue-numbering="true">
        <text:list-item>
          <text:p text:style-name="P193"><text:bookmark-start text:name="_bookmark1"/><text:bookmark-end text:name="_bookmark1"/>Předmětem<text:span text:style-name="T194"><text:s/></text:span>této smlouvy je dodání 28 kusů svítilen Survivor X, včetně nabíječe 230/12 V (dále jen<text:s/>„zboží“).</text:p>
        </text:list-item>
        <text:list-item>
          <text:p text:style-name="P195">Touto smlouvou se prodávající zavazuje dodat kupujícímu za podmínek v ní sjednaných zboží,<text:span text:style-name="T196"><text:s/></text:span>specifikované<text:span text:style-name="T197"><text:s/></text:span>v<text:span text:style-name="T198"><text:s/></text:span>odst.<text:span text:style-name="T199"><text:s/></text:span>1<text:span text:style-name="T200"><text:s/></text:span>tohoto<text:span text:style-name="T201"><text:s/></text:span>článku<text:span text:style-name="T202"><text:s/></text:span>a<text:span text:style-name="T203"><text:s/></text:span>převést<text:span text:style-name="T204"><text:s/></text:span>na<text:span text:style-name="T205"><text:s/></text:span>kupujícího<text:span text:style-name="T206"><text:s/></text:span>vlastnické<text:span text:style-name="T207"><text:s/></text:span>právo k němu.</text:p>
        </text:list-item>
        <text:list-item>
          <text:p text:style-name="P208">Kupující se zavazuje zboží převzít a zaplatit za něj sjednanou kupní<text:s/>cenu za níže uvedených podmínek.</text:p>
        </text:list-item>
        <text:list-item>
          <text:p text:style-name="P209">Prodávající tímto prohlašuje, že zboží nemá právní vady ve smyslu § 1920 a násl., občanského zákoníku.</text:p>
        </text:list-item>
      </text:list>
      <text:h text:style-name="P210" text:outline-level="1">Článek<text:span text:style-name="T211"><text:s/></text:span><text:span text:style-name="T212">IV.</text:span></text:h>
      <text:p text:style-name="P213"><text:span text:style-name="T214">Doba,</text:span><text:span text:style-name="T215"><text:s/></text:span><text:span text:style-name="T216">místo</text:span><text:span text:style-name="T217"><text:s/></text:span><text:span text:style-name="T218">a</text:span><text:span text:style-name="T219"><text:s/></text:span><text:span text:style-name="T220">způsob</text:span><text:span text:style-name="T221"><text:s/></text:span><text:span text:style-name="T222">předání</text:span><text:span text:style-name="T223"><text:s/></text:span><text:span text:style-name="T224">zboží</text:span></text:p>
      <text:list text:style-name="LFO3" text:continue-numbering="true">
        <text:list-item>
          <text:p text:style-name="P225">Prodávající<text:span text:style-name="T226"><text:s/></text:span>je<text:span text:style-name="T227"><text:s/></text:span>povinen<text:span text:style-name="T228"><text:s/></text:span>dodat<text:span text:style-name="T229"><text:s/></text:span>bezvadné<text:span text:style-name="T230"><text:s/></text:span>zboží<text:span text:style-name="T231"><text:s/></text:span>v<text:span text:style-name="T232"><text:s/></text:span>místě<text:span text:style-name="T233"><text:s/></text:span>plnění<text:span text:style-name="T234"><text:s/></text:span>nejpozději<text:span text:style-name="T235"><text:s/></text:span><text:span text:style-name="T236">do</text:span><text:span text:style-name="T237"><text:s/></text:span><text:span text:style-name="T238">30.</text:span><text:span text:style-name="T239"><text:s/></text:span><text:span text:style-name="T240">11.</text:span><text:span text:style-name="T241"><text:s/></text:span><text:span text:style-name="T242">2025.</text:span></text:p>
        </text:list-item>
        <text:list-item>
          <text:p text:style-name="P243">Prodávající se zavazuje informovat kupujícího o termínu dodání zboží nejméně tři (3) pracovní<text:span text:style-name="T244"><text:s/></text:span>dny předem. Před touto dobou<text:span text:style-name="T245"><text:s/></text:span>může<text:span text:style-name="T246"><text:s/></text:span>prodávající dodat zboží jen<text:span text:style-name="T247"><text:s/></text:span>po<text:span text:style-name="T248"><text:s/></text:span>předchozím souhlasu kupujícího.</text:p>
        </text:list-item>
        <text:list-item>
          <text:p text:style-name="P249">Místem<text:span text:style-name="T250"><text:s/></text:span>plnění<text:span text:style-name="T251"><text:s/></text:span>je:<text:span text:style-name="T252"><text:s/></text:span>Přílucká<text:span text:style-name="T253"><text:s/></text:span>213,<text:span text:style-name="T254"><text:s/></text:span>760<text:span text:style-name="T255"><text:s/></text:span>01<text:span text:style-name="T256"><text:s/></text:span><text:span text:style-name="T257">Zlín.</text:span></text:p>
        </text:list-item>
        <text:list-item>
          <text:p text:style-name="P258">Závazek prodávajícího dodat zboží bude splněn převzetím zboží kupujícím po potvrzení dodacího<text:span text:style-name="T259"><text:s/></text:span>listu<text:span text:style-name="T260"><text:s/></text:span>v<text:span text:style-name="T261"><text:s/></text:span>místě<text:span text:style-name="T262"><text:s/></text:span>plnění.<text:span text:style-name="T263"><text:s/></text:span>K<text:span text:style-name="T264"><text:s/></text:span>podpisu<text:span text:style-name="T265"><text:s/></text:span>protokolu<text:span text:style-name="T266"><text:s/></text:span>je<text:span text:style-name="T267"><text:s/></text:span>oprávněna<text:span text:style-name="T268"><text:s/></text:span><text:span text:style-name="T269">kontaktní</text:span><text:span text:style-name="T270"><text:s/></text:span>osoba<text:span text:style-name="T271"><text:s/></text:span>uvedená v čl. I.</text:p>
        </text:list-item>
        <text:list-item>
          <text:p text:style-name="P272">O předání a převzetí zboží bude prodávajícím<text:s/>vyhotoven protokol o předání a převzetí zboží (dále jen „protokol“) ve dvou (2) vyhotoveních, který bude podepsán oběma smluvními<text:span text:style-name="T273"><text:s/></text:span>stranami<text:span text:style-name="T274"><text:s/></text:span>a<text:span text:style-name="T275"><text:s/></text:span>každá<text:span text:style-name="T276"><text:s/></text:span>ze<text:span text:style-name="T277"><text:s/></text:span>smluvních<text:span text:style-name="T278"><text:s/></text:span>stran<text:span text:style-name="T279"><text:s/></text:span>obdrží<text:span text:style-name="T280"><text:s/></text:span>po<text:span text:style-name="T281"><text:s/></text:span>jednom<text:span text:style-name="T282"><text:s/></text:span>(1)<text:span text:style-name="T283"><text:s/></text:span>vyhotovení<text:span text:style-name="T284"><text:s/></text:span>protokolu.</text:p>
        </text:list-item>
        <text:list-item>
          <text:p text:style-name="P285">Kupující<text:span text:style-name="T286"><text:s/></text:span>je<text:span text:style-name="T287"><text:s/></text:span>oprávněn<text:span text:style-name="T288"><text:s/></text:span>odmítnout<text:span text:style-name="T289"><text:s/></text:span>převzetí<text:span text:style-name="T290"><text:s/></text:span>zboží,<text:span text:style-name="T291"><text:s/></text:span>pokud<text:span text:style-name="T292"><text:s/></text:span>zboží<text:span text:style-name="T293"><text:s/></text:span>nebude<text:span text:style-name="T294"><text:s/></text:span>dodáno<text:span text:style-name="T295"><text:s/></text:span>řádně v souladu s<text:span text:style-name="T296"><text:s/></text:span>touto smlouvou a ve sjednané kvalitě, přičemž v<text:span text:style-name="T297"><text:s/></text:span>takovém případě kupující důvody odmítnutí převzetí zboží písemně prodávajícímu sdělí, a to nejpozději do pěti (5) pracovních<text:span text:style-name="T298"><text:s/></text:span>dnů<text:span text:style-name="T299"><text:s/></text:span>od<text:span text:style-name="T300"><text:s/></text:span>původního<text:span text:style-name="T301"><text:s/></text:span>termínu<text:span text:style-name="T302"><text:s/></text:span>předání<text:span text:style-name="T303"><text:s/></text:span>zboží.<text:span text:style-name="T304"><text:s/></text:span>Na<text:span text:style-name="T305"><text:s/></text:span>následné<text:span text:style-name="T306"><text:s/></text:span>předání<text:span text:style-name="T307"><text:s/></text:span>zboží<text:span text:style-name="T308"><text:s/></text:span>se<text:span text:style-name="T309"><text:s/></text:span>použijí ustanovení této smlouvy.</text:p>
        </text:list-item>
      </text:list>
      <text:h text:style-name="P310" text:outline-level="1">Článek<text:span text:style-name="T311"><text:s/></text:span><text:span text:style-name="T312">V.</text:span></text:h>
      <text:p text:style-name="P313"><text:span text:style-name="T314">Kupní</text:span><text:span text:style-name="T315"><text:s/></text:span><text:span text:style-name="T316">cena</text:span><text:span text:style-name="T317"><text:s/></text:span><text:span text:style-name="T318">a</text:span><text:span text:style-name="T319"><text:s/></text:span><text:span text:style-name="T320">platební</text:span><text:span text:style-name="T321"><text:s/></text:span><text:span text:style-name="T322">podmínky</text:span></text:p>
      <text:list text:style-name="LFO4" text:continue-numbering="true">
        <text:list-item>
          <text:p text:style-name="P323">Kupní cena za zboží uvedené v<text:span text:style-name="T324"><text:s/></text:span>čl.<text:s/><text:a xlink:href="#_bookmark0" office:target-frame-name="_top" xlink:show="replace">III</text:a>. odst.<text:s/><text:a xlink:href="#_bookmark1" office:target-frame-name="_top" xlink:show="replace">2,</text:a><text:s/>této smlouvy je stanovena dohodou smluvních stran ve<text:span text:style-name="T325"><text:s/></text:span>výši<text:s/><text:span text:style-name="T326">145</text:span><text:span text:style-name="T327"><text:s/></text:span><text:span text:style-name="T328">669,42,- Kč bez DPH<text:s/></text:span>(slovy: sto čtyřicet pět tisíc šest set šedesát<text:span text:style-name="T329"><text:s/></text:span>devět<text:span text:style-name="T330"><text:s/></text:span>korun<text:span text:style-name="T331"><text:s/></text:span>českých<text:span text:style-name="T332"><text:s/></text:span>čtyřicet<text:span text:style-name="T333"><text:s/></text:span>dva<text:span text:style-name="T334"><text:s/></text:span>haléřů)<text:span text:style-name="T335"><text:s/></text:span>jako<text:span text:style-name="T336"><text:s/></text:span>cena<text:span text:style-name="T337"><text:s/></text:span>nejvýše<text:span text:style-name="T338"><text:s/></text:span>přípustná, tj.<text:span text:style-name="T339"><text:s/></text:span><text:span text:style-name="T340">176</text:span><text:span text:style-name="T341"><text:s/></text:span><text:span text:style-name="T342">260,00,-</text:span><text:span text:style-name="T343"><text:s/></text:span><text:span text:style-name="T344">Kč</text:span><text:span text:style-name="T345"><text:s/></text:span><text:span text:style-name="T346">s</text:span><text:span text:style-name="T347"><text:s/></text:span><text:span text:style-name="T348">DPH</text:span><text:span text:style-name="T349"><text:s/></text:span>(slovy:<text:span text:style-name="T350"><text:s/></text:span>sto<text:span text:style-name="T351"><text:s/></text:span>sedmdesát<text:span text:style-name="T352"><text:s/></text:span>šest<text:span text:style-name="T353"><text:s/></text:span>tisíc<text:span text:style-name="T354"><text:s/></text:span>dvě<text:span text:style-name="T355"><text:s/></text:span>stě<text:span text:style-name="T356"><text:s/></text:span>šedesát<text:span text:style-name="T357"><text:s/></text:span>korun<text:span text:style-name="T358"><text:s/></text:span>českých), při<text:span text:style-name="T359"><text:s/></text:span>sazbě<text:span text:style-name="T360"><text:s/></text:span>DPH<text:span text:style-name="T361"><text:s/></text:span>ve<text:span text:style-name="T362"><text:s/></text:span>výši<text:span text:style-name="T363"><text:s/></text:span>21%,<text:span text:style-name="T364"><text:s/></text:span>přičemž<text:span text:style-name="T365"><text:s/></text:span>sazba<text:span text:style-name="T366"><text:s/></text:span>DPH<text:span text:style-name="T367"><text:s/></text:span>bude<text:span text:style-name="T368"><text:s/></text:span>v případě<text:span text:style-name="T369"><text:s/></text:span>její<text:span text:style-name="T370"><text:s/></text:span>změny<text:span text:style-name="T371"><text:s/></text:span>stanovena v souladu s platnými právními předpisy.</text:p>
        </text:list-item>
        <text:list-item>
          <text:p text:style-name="P372">Tato sjednaná kupní cena je konečná a zahrnuje veškeré náklady spojené s koupí a dodávkou zboží (skladování, balné,<text:s/>clo). V<text:span text:style-name="T373"><text:s/></text:span>ceně jsou zahrnuty i veškeré náklady spojené</text:p>
        </text:list-item>
      </text:list>
      <text:p text:style-name="P374"><text:span text:style-name="T379">s</text:span><text:span text:style-name="T380"><text:s/></text:span><text:span text:style-name="T381">dopravou</text:span><text:span text:style-name="T382"><text:s/></text:span><text:span text:style-name="T383">zboží</text:span><text:span text:style-name="T384"><text:s/></text:span><text:span text:style-name="T385">do</text:span><text:span text:style-name="T386"><text:s/></text:span><text:span text:style-name="T387">místa</text:span><text:span text:style-name="T388"><text:s/></text:span><text:span text:style-name="T389">plnění</text:span><text:span text:style-name="T390"><text:s/></text:span><text:span text:style-name="T391">a</text:span><text:span text:style-name="T392"><text:s/></text:span><text:span text:style-name="T393">případná</text:span><text:span text:style-name="T394"><text:s/></text:span><text:span text:style-name="T395">možná</text:span><text:span text:style-name="T396"><text:s/></text:span><text:span text:style-name="T397">rizika</text:span><text:span text:style-name="T398"><text:s/></text:span><text:span text:style-name="T399">(inflační,</text:span><text:span text:style-name="T400"><text:s/></text:span><text:span text:style-name="T401">cenové</text:span><text:span text:style-name="T402"><text:s/></text:span><text:span text:style-name="T403">či</text:span><text:span text:style-name="T404"><text:s/></text:span><text:span text:style-name="T405">měnové</text:span><text:span text:style-name="T406"><text:s/></text:span><text:span text:style-name="T407">vlivy</text:span></text:p>
      <text:p text:style-name="P408"><text:span text:style-name="T409">apod.).</text:span></text:p>
      <text:list text:style-name="LFO4" text:continue-numbering="true">
        <text:list-item>
          <text:p text:style-name="P410">Cena bude zaplacena na základě faktury vystavené prodávajícím po převzetí plnění kupujícím.<text:s/>Faktura (daňový doklad) v<text:span text:style-name="T411"><text:s/></text:span>českém jazyce vystavena prodávajícím musí obsahovat náležitosti stanovené právními předpisy dle zákona č.<text:span text:style-name="T412"><text:s/></text:span>235/2004 Sb., o dani z přidané hodnoty, ve znění pozdějších předpisů, evidenční číslo této smlouvy a dále vyčíslení zvlášť ceny za<text:span text:style-name="T413"><text:s/></text:span>zboží v Kč bez DPH, zvlášť<text:span text:style-name="T414"><text:s/></text:span>DPH a celkovou cenu za zboží v Kč včetně DPH. Prodávající je povinen doručit kupujícímu fakturu nejpozději do sedmi (7) pracovních dnů od převzetí zboží kupujícím.</text:p>
        </text:list-item>
        <text:list-item>
          <text:p text:style-name="P415">Cena<text:span text:style-name="T416"><text:s/></text:span>za<text:span text:style-name="T417"><text:s/></text:span>zboží<text:span text:style-name="T418"><text:s/></text:span>v<text:span text:style-name="T419"><text:s/></text:span>Kč<text:span text:style-name="T420"><text:s/></text:span>včetně<text:span text:style-name="T421"><text:s/></text:span>DPH<text:span text:style-name="T422"><text:s/></text:span>se<text:span text:style-name="T423"><text:s/></text:span>stanovuje<text:span text:style-name="T424"><text:s/></text:span>připočtením<text:span text:style-name="T425"><text:s/></text:span>sazby<text:span text:style-name="T426"><text:s/></text:span>DPH<text:span text:style-name="T427"><text:s/></text:span>platné<text:span text:style-name="T428"><text:s/></text:span>v<text:span text:style-name="T429"><text:s/></text:span><text:span text:style-name="T430">den</text:span></text:p>
        </text:list-item>
      </text:list>
      <text:p text:style-name="P431">fakturace<text:span text:style-name="T432"><text:s/></text:span>dle<text:span text:style-name="T433"><text:s/></text:span>platných<text:span text:style-name="T434"><text:s/></text:span>právních<text:span text:style-name="T435"><text:s/></text:span>předpisů<text:span text:style-name="T436"><text:s/></text:span>v<text:span text:style-name="T437"><text:s/></text:span>zemi<text:span text:style-name="T438"><text:s/></text:span><text:span text:style-name="T439">kupujícího.</text:span></text:p>
      <text:list text:style-name="LFO4" text:continue-numbering="true">
        <text:list-item>
          <text:p text:style-name="P440">Smluvní<text:span text:style-name="T441"><text:s/></text:span>strany<text:span text:style-name="T442"><text:s/></text:span>se<text:span text:style-name="T443"><text:s/></text:span>dohodly,<text:span text:style-name="T444"><text:s/></text:span>že<text:span text:style-name="T445"><text:s/></text:span>platba<text:span text:style-name="T446"><text:s/></text:span>bude<text:span text:style-name="T447"><text:s/></text:span>provedena<text:span text:style-name="T448"><text:s/></text:span>v<text:span text:style-name="T449"><text:s/></text:span>českých<text:span text:style-name="T450"><text:s/></text:span>korunách<text:span text:style-name="T451"><text:s/></text:span>(CZK)<text:span text:style-name="T452"><text:s/></text:span>výhradně na účet prodávajícího uvedený v čl. I. této smlouvy.</text:p>
        </text:list-item>
        <text:list-item>
          <text:p text:style-name="P453">Pokud prodávající nemá<text:s/>účet zřízený v peněžním ústavu na území České republiky, bankovní poplatky za zahraniční platbu jdou na vrub prodávajícího.</text:p>
        </text:list-item>
        <text:list-item>
          <text:p text:style-name="P454">Prodávající<text:span text:style-name="T455"><text:s/></text:span>je<text:span text:style-name="T456"><text:s/></text:span>povinen<text:span text:style-name="T457"><text:s/></text:span>přiložit<text:span text:style-name="T458"><text:s/></text:span>k<text:span text:style-name="T459"><text:s/></text:span>faktuře<text:span text:style-name="T460"><text:s/></text:span>(daňovému<text:span text:style-name="T461"><text:s/></text:span>dokladu)<text:span text:style-name="T462"><text:s/></text:span>kopii<text:span text:style-name="T463"><text:s/></text:span>předávacího<text:span text:style-name="T464"><text:s/></text:span>protokolu<text:span text:style-name="T465"><text:s/></text:span>a seznam<text:span text:style-name="T466"><text:s/></text:span>dodaného<text:span text:style-name="T467"><text:s/></text:span>příslušenství s<text:span text:style-name="T468"><text:s/></text:span>naceněním<text:span text:style-name="T469"><text:s/></text:span>za<text:span text:style-name="T470"><text:s/></text:span>jeden<text:span text:style-name="T471"><text:s/></text:span>(1)<text:span text:style-name="T472"><text:s/></text:span>kus<text:span text:style-name="T473"><text:s/></text:span>včetně<text:span text:style-name="T474"><text:s/></text:span>DPH. Fakturace po splnění požadovaných podmínek dodávky se uskuteční na adresu:</text:p>
        </text:list-item>
      </text:list>
      <text:h text:style-name="P475" text:outline-level="1">ČR<text:span text:style-name="T476"><text:s/></text:span>–<text:span text:style-name="T477"><text:s/></text:span>Hasičský<text:span text:style-name="T478"><text:s/></text:span>záchranný<text:span text:style-name="T479"><text:s/></text:span>sbor<text:span text:style-name="T480"><text:s/></text:span>Zlínského<text:span text:style-name="T481"><text:s/></text:span>kraje,<text:span text:style-name="T482"><text:s/></text:span>Přílucká<text:span text:style-name="T483"><text:s/></text:span>213,<text:span text:style-name="T484"><text:s/></text:span>760<text:span text:style-name="T485"><text:s/></text:span>01<text:span text:style-name="T486"><text:s/></text:span><text:span text:style-name="T487">Zlín</text:span></text:h>
      <text:p text:style-name="P488">na<text:span text:style-name="T489"><text:s/></text:span>faktuře<text:span text:style-name="T490"><text:s/></text:span>bude<text:span text:style-name="T491"><text:s/></text:span>jako<text:span text:style-name="T492"><text:s/></text:span>kupující<text:span text:style-name="T493"><text:s/></text:span><text:span text:style-name="T494">uvedeno:</text:span></text:p>
      <text:h text:style-name="P495" text:outline-level="1">ČR<text:span text:style-name="T496"><text:s/></text:span>–<text:span text:style-name="T497"><text:s/></text:span>Hasičský<text:span text:style-name="T498"><text:s/></text:span>záchranný<text:span text:style-name="T499"><text:s/></text:span>sbor<text:span text:style-name="T500"><text:s/></text:span>Zlínského<text:span text:style-name="T501"><text:s/></text:span>kraje Přílucká 213</text:h>
      <text:p text:style-name="P502"><text:span text:style-name="T503">760</text:span><text:span text:style-name="T504"><text:s/></text:span><text:span text:style-name="T505">01</text:span><text:span text:style-name="T506"><text:s/></text:span><text:span text:style-name="T507">Zlín</text:span></text:p>
      <text:list text:style-name="LFO4" text:continue-numbering="true">
        <text:list-item>
          <text:p text:style-name="P508">Smluvní strany se dohodly na lhůtě splatnosti faktury v délce<text:s/><text:span text:style-name="T509">třiceti (30) kalendářních dnů<text:s/></text:span>ode dne doručení faktury na adresu sídla kupujícího.</text:p>
        </text:list-item>
        <text:list-item>
          <text:p text:style-name="P510">Kupní<text:span text:style-name="T511"><text:s/></text:span>cena<text:span text:style-name="T512"><text:s/></text:span>se<text:span text:style-name="T513"><text:s/></text:span>považuje<text:span text:style-name="T514"><text:s/></text:span>za<text:span text:style-name="T515"><text:s/></text:span>uhrazenou<text:span text:style-name="T516"><text:s/></text:span>okamžikem<text:span text:style-name="T517"><text:s/></text:span>odepsání<text:span text:style-name="T518"><text:s/></text:span>fakturované<text:span text:style-name="T519"><text:s/></text:span>kupní<text:span text:style-name="T520"><text:s/></text:span>ceny z<text:span text:style-name="T521"><text:s/></text:span>bankovního účtu kupujícího. Pokud kupující uplatní nárok na odstranění vady zboží ve lhůtě splatnosti faktury, není kupující povinen až do odstranění vady uhradit cenu zboží. Okamžikem<text:span text:style-name="T522"><text:s/></text:span>odstranění<text:span text:style-name="T523"><text:s/></text:span>vady<text:span text:style-name="T524"><text:s/></text:span>zboží<text:span text:style-name="T525"><text:s/></text:span>začne<text:span text:style-name="T526"><text:s/></text:span>běžet<text:span text:style-name="T527"><text:s/></text:span>nová<text:span text:style-name="T528"><text:s/></text:span>lhůta<text:span text:style-name="T529"><text:s/></text:span>splatnosti<text:span text:style-name="T530"><text:s/></text:span>faktury<text:span text:style-name="T531"><text:s/></text:span>v<text:span text:style-name="T532"><text:s/></text:span>délce<text:span text:style-name="T533"><text:s/></text:span>třiceti</text:p>
        </text:list-item>
      </text:list>
      <text:p text:style-name="P534">(30)<text:span text:style-name="T535"><text:s/></text:span>kalendářních<text:span text:style-name="T536"><text:s/></text:span><text:span text:style-name="T537">dnů.</text:span></text:p>
      <text:list text:style-name="LFO4" text:continue-numbering="true">
        <text:list-item>
          <text:p text:style-name="P538">Kupující nebude poskytovat prodávajícímu jakékoliv zálohy na úhradu ceny zboží nebo jeho části a prodávající prohlašuje, že žádnou zálohovou platbu nepožaduje a požadovat<text:s/><text:span text:style-name="T539">nebude.</text:span></text:p>
        </text:list-item>
        <text:list-item>
          <text:p text:style-name="P540">Kupující je<text:s/>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41"><text:s/></text:span>takovém případě není kupující v<text:span text:style-name="T542"><text:s/></text:span>prodlení se zaplacením ceny<text:span text:style-name="T543"><text:s/></text:span>zboží.<text:span text:style-name="T544"><text:s/></text:span>Okamžikem<text:span text:style-name="T545"><text:s/></text:span>doručení<text:span text:style-name="T546"><text:s/></text:span>náležitě<text:span text:style-name="T547"><text:s/></text:span>doplněné<text:span text:style-name="T548"><text:s/></text:span>či<text:span text:style-name="T549"><text:s/></text:span>opravené<text:span text:style-name="T550"><text:s/></text:span>faktury<text:span text:style-name="T551"><text:s/></text:span>začne<text:span text:style-name="T552"><text:s/></text:span>běžet<text:span text:style-name="T553"><text:s/></text:span>nová lhůta splatnosti faktury v<text:span text:style-name="T554"><text:s/></text:span>délce třiceti (30) kalendářních dnů ode dne doručení<text:s/>faktury na kontaktní adresu kupujícího.</text:p>
        </text:list-item>
      </text:list>
      <text:h text:style-name="P555" text:outline-level="1">Článek<text:span text:style-name="T556"><text:s/></text:span><text:span text:style-name="T557">VI.</text:span></text:h>
      <text:p text:style-name="P558"><text:span text:style-name="T559">Vlastnické</text:span><text:span text:style-name="T560"><text:s/></text:span><text:span text:style-name="T561">právo</text:span><text:span text:style-name="T562"><text:s/></text:span><text:span text:style-name="T563">ke</text:span><text:span text:style-name="T564"><text:s/></text:span><text:span text:style-name="T565">zboží</text:span><text:span text:style-name="T566"><text:s/></text:span><text:span text:style-name="T567">a</text:span><text:span text:style-name="T568"><text:s/></text:span><text:span text:style-name="T569">nebezpečí</text:span><text:span text:style-name="T570"><text:s/></text:span><text:span text:style-name="T571">škody</text:span><text:span text:style-name="T572"><text:s/></text:span><text:span text:style-name="T573">na</text:span><text:span text:style-name="T574"><text:s/></text:span><text:span text:style-name="T575">zboží</text:span></text:p>
      <text:list text:style-name="LFO5" text:continue-numbering="true">
        <text:list-item>
          <text:p text:style-name="P576">Kupující<text:span text:style-name="T577"><text:s/></text:span>nabývá<text:span text:style-name="T578"><text:s/></text:span>vlastnické<text:span text:style-name="T579"><text:s/></text:span>právo<text:span text:style-name="T580"><text:s/></text:span>ke<text:span text:style-name="T581"><text:s/></text:span>zboží<text:span text:style-name="T582"><text:s/></text:span>okamžikem<text:span text:style-name="T583"><text:s/></text:span>jeho<text:span text:style-name="T584"><text:s/></text:span>protokolárního<text:span text:style-name="T585"><text:s/></text:span>převzetí<text:span text:style-name="T586"><text:s/></text:span>od<text:s/><text:span text:style-name="T587">prodávajícího.</text:span></text:p>
        </text:list-item>
        <text:list-item>
          <text:p text:style-name="P588">Nebezpečí<text:span text:style-name="T589"><text:s/></text:span>škody<text:span text:style-name="T590"><text:s/></text:span>na<text:span text:style-name="T591"><text:s/></text:span>zboží<text:span text:style-name="T592"><text:s/></text:span>přechází<text:span text:style-name="T593"><text:s/></text:span>na<text:span text:style-name="T594"><text:s/></text:span>kupujícího<text:span text:style-name="T595"><text:s/></text:span>okamžikem<text:span text:style-name="T596"><text:s/></text:span>protokolárního<text:span text:style-name="T597"><text:s/></text:span>převzetí zboží od prodávajícího.</text:p>
        </text:list-item>
      </text:list>
      <text:h text:style-name="P598" text:outline-level="1">Článek VII. Záruka<text:span text:style-name="T603"><text:s/></text:span>a<text:span text:style-name="T604"><text:s/></text:span>vady<text:span text:style-name="T605"><text:s/></text:span>zboží</text:h>
      <text:list text:style-name="LFO6" text:continue-numbering="true">
        <text:list-item>
          <text:p text:style-name="P606">Prodávající<text:span text:style-name="T607"><text:s/></text:span>odpovídá<text:span text:style-name="T608"><text:s/></text:span>za<text:span text:style-name="T609"><text:s/></text:span>kvalitu<text:span text:style-name="T610"><text:s/></text:span>zboží<text:span text:style-name="T611"><text:s/></text:span>dle<text:span text:style-name="T612"><text:s/></text:span>této<text:span text:style-name="T613"><text:s/></text:span>smlouvy<text:span text:style-name="T614"><text:s/></text:span>po<text:span text:style-name="T615"><text:s/></text:span>dobu<text:span text:style-name="T616"><text:s/></text:span><text:span text:style-name="T617">24</text:span><text:span text:style-name="T618"><text:s/></text:span><text:span text:style-name="T619">měsíců</text:span><text:span text:style-name="T620"><text:s/></text:span>od<text:span text:style-name="T621"><text:s/></text:span>data<text:span text:style-name="T622"><text:s/></text:span>předání kupujícímu za podmínek uvedených v záručním listu.</text:p>
        </text:list-item>
        <text:list-item>
          <text:p text:style-name="P623">Záruční<text:span text:style-name="T624"><text:s/></text:span>doba<text:span text:style-name="T625"><text:s/></text:span>začíná<text:span text:style-name="T626"><text:s/></text:span>běžet<text:span text:style-name="T627"><text:s/></text:span>dnem<text:span text:style-name="T628"><text:s/></text:span>převzetí<text:span text:style-name="T629"><text:s/></text:span>zboží<text:span text:style-name="T630"><text:s/></text:span>kupujícím.<text:span text:style-name="T631"><text:s/></text:span>Záruční<text:span text:style-name="T632"><text:s/></text:span>doba<text:span text:style-name="T633"><text:s/></text:span>neběží<text:span text:style-name="T634"><text:s/></text:span>po<text:span text:style-name="T635"><text:s/></text:span>dobu, po kterou kupující nemůže užívat zboží pro jeho vady, za které odpovídá prodávající.</text:p>
        </text:list-item>
        <text:list-item>
          <text:p text:style-name="P636">Veškeré vady zboží je kupující povinen uplatnit u prodávajícího bez zbytečného odkladu poté,<text:s/>kdy vadu zjistil. Uplatnění vady provede kupující písemným ohlášením vad, a to formou písemného oznámení o vadě nebo datovou schránkou. Na písemné ohlášení vad je<text:span text:style-name="T637"><text:s/></text:span>prodávající<text:span text:style-name="T638"><text:s/></text:span>povinen<text:span text:style-name="T639"><text:s/></text:span>odpovědět<text:span text:style-name="T640"><text:s/></text:span>do<text:span text:style-name="T641"><text:s/></text:span>pěti<text:span text:style-name="T642"><text:s/></text:span>(5)<text:span text:style-name="T643"><text:s/></text:span>pracovních<text:span text:style-name="T644"><text:s/></text:span>dnů<text:span text:style-name="T645"><text:s/></text:span>ode<text:span text:style-name="T646"><text:s/></text:span>dne<text:span text:style-name="T647"><text:s/></text:span>doručení.<text:span text:style-name="T648"><text:s/></text:span>Pokud<text:span text:style-name="T649"><text:s/></text:span>tak neučiní,<text:s/>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50">(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651">Další nároky kupujícího, plynoucí mu z titulu<text:s/>vad zboží z obecně závazných právních předpisů, tím nejsou dotčeny.</text:p>
        </text:list-item>
        <text:list-item>
          <text:p text:style-name="P652">Prodávající prohlašuje, že je<text:span text:style-name="T653"><text:s/></text:span>jediným garantem plnění této smlouvy a na jeho vrub budou řešeny veškeré záruky.</text:p>
        </text:list-item>
        <text:list-item>
          <text:p text:style-name="P654">Veškeré náklady kupujícího související s opravou vad, na které se prokazatelně vztahuje záruka, budou hrazeny prodávajícím.</text:p>
        </text:list-item>
        <text:list-item>
          <text:p text:style-name="P655">Prodávající je povinen v případě prodlení s<text:span text:style-name="T656"><text:s/></text:span>vyřízením reklamace zaplatit kupujícímu smluvní<text:span text:style-name="T657"><text:s/></text:span>pokutu<text:span text:style-name="T658"><text:s/></text:span>ve<text:span text:style-name="T659"><text:s/></text:span>výši<text:span text:style-name="T660"><text:s/></text:span>200,-<text:span text:style-name="T661"><text:s/></text:span>Kč,<text:span text:style-name="T662"><text:s/></text:span>a<text:span text:style-name="T663"><text:s/></text:span>to<text:span text:style-name="T664"><text:s/></text:span>za<text:span text:style-name="T665"><text:s/></text:span>každou<text:span text:style-name="T666"><text:s/></text:span>vadu<text:span text:style-name="T667"><text:s/></text:span>a<text:span text:style-name="T668"><text:s/></text:span>za<text:span text:style-name="T669"><text:s/></text:span>každý<text:span text:style-name="T670"><text:s/></text:span>kalendářní<text:span text:style-name="T671"><text:s/></text:span>den<text:span text:style-name="T672"><text:s/></text:span>prodlení. Sjednanou smluvní pokutu je<text:s/>povinen zaplatit do čtrnácti (14) kalendářních dnů ode dne jejího uplatnění.</text:p>
        </text:list-item>
      </text:list>
      <text:p text:style-name="P673"/>
      <text:h text:style-name="P674" text:outline-level="1">Článek<text:span text:style-name="T675"><text:s/></text:span><text:span text:style-name="T676">VIII.</text:span></text:h>
      <text:p text:style-name="P677"><text:span text:style-name="T678">Povinnost</text:span><text:span text:style-name="T679"><text:s/></text:span><text:span text:style-name="T680">mlčenlivosti</text:span></text:p>
      <text:list text:style-name="LFO7" text:continue-numbering="true">
        <text:list-item>
          <text:p text:style-name="P681">Prodávající<text:span text:style-name="T682"><text:s/></text:span>se<text:span text:style-name="T683"><text:s/></text:span>zavazuje<text:span text:style-name="T684"><text:s/></text:span>zachovávat<text:span text:style-name="T685"><text:s/></text:span>ve<text:span text:style-name="T686"><text:s/></text:span>vztahu<text:span text:style-name="T687"><text:s/></text:span>ke<text:span text:style-name="T688"><text:s/></text:span>třetím<text:span text:style-name="T689"><text:s/></text:span>osobám<text:span text:style-name="T690"><text:s/></text:span>mlčenlivost<text:span text:style-name="T691"><text:s/></text:span>o<text:span text:style-name="T692"><text:s/></text:span>informacích, které<text:span text:style-name="T693"><text:s/></text:span>při<text:span text:style-name="T694"><text:s/></text:span>plnění<text:span text:style-name="T695"><text:s/></text:span>této<text:span text:style-name="T696"><text:s/></text:span>smlouvy<text:span text:style-name="T697"><text:s/></text:span>získá<text:span text:style-name="T698"><text:s/></text:span>od<text:span text:style-name="T699"><text:s/></text:span>kupujícího<text:span text:style-name="T700"><text:s/></text:span>či<text:span text:style-name="T701"><text:s/></text:span>jeho<text:span text:style-name="T702"><text:s/></text:span>zaměstnanců<text:span text:style-name="T703"><text:s/></text:span>a<text:span text:style-name="T704"><text:s/></text:span>spolupracovnících a nesmí je<text:span text:style-name="T705"><text:s/></text:span>zpřístupnit bez písemného souhlasu kupujícího žádné<text:span text:style-name="T706"><text:s/></text:span>třetí osobě ani je použít v rozporu s účelem této smlouvy, ledaže se jedná:</text:p>
          <text:list text:continue-numbering="true">
            <text:list-item>
              <text:p text:style-name="P707">o<text:span text:style-name="T708"><text:s/></text:span>informace,<text:span text:style-name="T709"><text:s/></text:span>které<text:span text:style-name="T710"><text:s/></text:span>jsou<text:span text:style-name="T711"><text:s/></text:span>veřejně<text:span text:style-name="T712"><text:s/></text:span>přístupné,<text:span text:style-name="T713"><text:s/></text:span><text:span text:style-name="T714">nebo</text:span></text:p>
            </text:list-item>
            <text:list-item>
              <text:p text:style-name="P715">o případ, kdy je<text:s/>zpřístupnění informace vyžadováno zákonem nebo závazným rozhodnutím oprávněného orgánu.</text:p>
            </text:list-item>
          </text:list>
        </text:list-item>
        <text:list-item>
          <text:p text:style-name="P716">Prodávající<text:span text:style-name="T717"><text:s/></text:span>je<text:span text:style-name="T718"><text:s/></text:span>povinen<text:span text:style-name="T719"><text:s/></text:span>zavázat<text:span text:style-name="T720"><text:s/></text:span>povinností<text:span text:style-name="T721"><text:s/></text:span>mlčenlivosti<text:span text:style-name="T722"><text:s/></text:span>podle<text:span text:style-name="T723"><text:s/></text:span>odstavce<text:span text:style-name="T724"><text:s/></text:span>1<text:span text:style-name="T725"><text:s/></text:span>tohoto<text:span text:style-name="T726"><text:s/></text:span>článku všechny osoby, které se budou podílet na dodání zboží kupujícímu dle této smlouvy.</text:p>
        </text:list-item>
        <text:list-item>
          <text:p text:style-name="P727">Za porušení povinnosti mlčenlivosti osobami, které se budou podílet na dodání zboží dle této smlouvy, odpovídá prodávající, jako by povinnost porušil sám.</text:p>
        </text:list-item>
        <text:list-item>
          <text:p text:style-name="P728">Povinnost<text:span text:style-name="T729"><text:s/></text:span>mlčenlivosti<text:span text:style-name="T730"><text:s/></text:span>trvá<text:span text:style-name="T731"><text:s/></text:span>i<text:span text:style-name="T732"><text:s/></text:span>po<text:span text:style-name="T733"><text:s/></text:span>skončení<text:span text:style-name="T734"><text:s/></text:span>účinnosti<text:span text:style-name="T735"><text:s/></text:span>této<text:span text:style-name="T736"><text:s/></text:span><text:span text:style-name="T737">smlouvy.</text:span></text:p>
        </text:list-item>
        <text:list-item>
          <text:p text:style-name="P738">Veškerá komunikace mezi smluvními<text:s/>stranami bude probíhat prostřednictvím osob oprávněných jednat jménem smluvních stran, kontaktních osob, popř. jimi pověřených<text:s/><text:span text:style-name="T739">pracovníků.</text:span></text:p>
        </text:list-item>
      </text:list>
      <text:h text:style-name="P740" text:outline-level="1">Článek<text:span text:style-name="T745"><text:s/></text:span><text:span text:style-name="T746">IX.</text:span></text:h>
      <text:p text:style-name="P747"><text:span text:style-name="T748">Smluvní</text:span><text:span text:style-name="T749"><text:s/></text:span><text:span text:style-name="T750">pokuty</text:span><text:span text:style-name="T751"><text:s/></text:span><text:span text:style-name="T752">a</text:span><text:span text:style-name="T753"><text:s/></text:span><text:span text:style-name="T754">odstoupení</text:span><text:span text:style-name="T755"><text:s/></text:span><text:span text:style-name="T756">od</text:span><text:span text:style-name="T757"><text:s/></text:span><text:span text:style-name="T758">smlouvy</text:span></text:p>
      <text:list text:style-name="LFO8" text:continue-numbering="true">
        <text:list-item>
          <text:p text:style-name="P759">V<text:span text:style-name="T760"><text:s/></text:span>případě<text:span text:style-name="T761"><text:s/></text:span>nedodržení<text:span text:style-name="T762"><text:s/></text:span>termínu<text:span text:style-name="T763"><text:s/></text:span>dodání<text:span text:style-name="T764"><text:s/></text:span>a<text:span text:style-name="T765"><text:s/></text:span>předání<text:span text:style-name="T766"><text:s/></text:span>zboží<text:span text:style-name="T767"><text:s/></text:span>podle<text:span text:style-name="T768"><text:s/></text:span>čl.<text:span text:style-name="T769"><text:s/></text:span>IV.<text:span text:style-name="T770"><text:s/></text:span>odst.<text:span text:style-name="T771"><text:s/></text:span>1<text:span text:style-name="T772"><text:s/></text:span>této<text:span text:style-name="T773"><text:s/></text:span>smlouvy<text:span text:style-name="T774"><text:s/></text:span>ze strany prodávajícího nebo v<text:span text:style-name="T775"><text:s/></text:span>případě nepřevzetí zboží ze strany kupujícího z<text:span text:style-name="T776"><text:s/></text:span>důvodů vad zboží je prodávající povinen uhradit kupujícímu smluvní pokutu ve výši 0,05<text:span text:style-name="T777"><text:s/></text:span>% z<text:span text:style-name="T778"><text:s/></text:span>celkové ceny zboží bez DPH za každý, byť i započatý kalendářní den prodlení.</text:p>
        </text:list-item>
        <text:list-item>
          <text:p text:style-name="P779">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80">Kupující<text:span text:style-name="T781"><text:s/></text:span>je<text:span text:style-name="T782"><text:s/></text:span>povinen<text:span text:style-name="T783"><text:s/></text:span>zaplatit<text:span text:style-name="T784"><text:s/></text:span>prodávajícímu<text:span text:style-name="T785"><text:s/></text:span>za<text:span text:style-name="T786"><text:s/></text:span>prodlení<text:span text:style-name="T787"><text:s/></text:span>s<text:span text:style-name="T788"><text:s/></text:span>úhradou<text:span text:style-name="T789"><text:s/></text:span>faktury<text:span text:style-name="T790"><text:s/></text:span>po<text:span text:style-name="T791"><text:s/></text:span>sjednané<text:span text:style-name="T792"><text:s/></text:span>lhůtě splatnosti úrok z prodlení ve výši 0,05 % z<text:span text:style-name="T793"><text:s/></text:span>dlužné částky s DPH dle příslušné faktury za každý, byť i započatý, den prodlení.</text:p>
        </text:list-item>
        <text:list-item>
          <text:p text:style-name="P794">Smluvní pokuta a úrok z<text:span text:style-name="T795"><text:s/></text:span>prodlení jsou splatné do<text:s/>čtrnácti (14) kalendářních dnů ode dne jejich uplatnění.</text:p>
        </text:list-item>
        <text:list-item>
          <text:p text:style-name="P796">Zaplacením<text:span text:style-name="T797"><text:s/></text:span>smluvní<text:span text:style-name="T798"><text:s/></text:span>pokuty<text:span text:style-name="T799"><text:s/></text:span>a<text:span text:style-name="T800"><text:s/></text:span>úroku<text:span text:style-name="T801"><text:s/></text:span>z prodlení<text:span text:style-name="T802"><text:s/></text:span>není<text:span text:style-name="T803"><text:s/></text:span>dotčen<text:span text:style-name="T804"><text:s/></text:span>nárok<text:span text:style-name="T805"><text:s/></text:span>smluvních<text:span text:style-name="T806"><text:s/></text:span>stran na<text:span text:style-name="T807"><text:s/></text:span>náhradu škody nebo odškodnění v<text:span text:style-name="T808"><text:s/></text:span>plné výši ani povinnost prodávajícího řádně dodat<text:s/><text:span text:style-name="T809">zboží.</text:span></text:p>
        </text:list-item>
        <text:list-item>
          <text:p text:style-name="P810">Za<text:span text:style-name="T811"><text:s/></text:span>podstatné<text:span text:style-name="T812"><text:s/></text:span>porušení<text:span text:style-name="T813"><text:s/></text:span>této<text:span text:style-name="T814"><text:s/></text:span>smlouvy<text:span text:style-name="T815"><text:s/></text:span>prodávajícím,<text:span text:style-name="T816"><text:s/></text:span>které<text:span text:style-name="T817"><text:s/></text:span>zakládá<text:span text:style-name="T818"><text:s/></text:span>právo<text:span text:style-name="T819"><text:s/></text:span>kupujícího<text:span text:style-name="T820"><text:s/></text:span><text:span text:style-name="T821">na</text:span></text:p>
        </text:list-item>
      </text:list>
      <text:p text:style-name="P822">odstoupení<text:span text:style-name="T823"><text:s/></text:span>od<text:span text:style-name="T824"><text:s/></text:span>této<text:span text:style-name="T825"><text:s/></text:span>smlouvy,<text:span text:style-name="T826"><text:s/></text:span>se<text:span text:style-name="T827"><text:s/></text:span>považuje<text:span text:style-name="T828"><text:s/></text:span><text:span text:style-name="T829">zejména:</text:span></text:p>
      <text:list text:style-name="LFO8" text:continue-numbering="true">
        <text:list-item>
          <text:list>
            <text:list-item>
              <text:p text:style-name="P830">prodlení<text:span text:style-name="T831"><text:s/></text:span>prodávajícího<text:span text:style-name="T832"><text:s/></text:span>s<text:span text:style-name="T833"><text:s/></text:span>dodáním<text:span text:style-name="T834"><text:s/></text:span>zboží<text:span text:style-name="T835"><text:s/></text:span>o<text:span text:style-name="T836"><text:s/></text:span>více<text:span text:style-name="T837"><text:s/></text:span>než<text:span text:style-name="T838"><text:s/></text:span>sedm<text:span text:style-name="T839"><text:s/></text:span>(7)<text:span text:style-name="T840"><text:s/></text:span>kalendářních<text:span text:style-name="T841"><text:s/></text:span><text:span text:style-name="T842">dnů,</text:span></text:p>
            </text:list-item>
            <text:list-item>
              <text:p text:style-name="P843">neodstranění<text:span text:style-name="T844"><text:s/></text:span>vad<text:span text:style-name="T845"><text:s/></text:span>zboží<text:span text:style-name="T846"><text:s/></text:span>ve<text:span text:style-name="T847"><text:s/></text:span>lhůtě<text:span text:style-name="T848"><text:s/></text:span>stanovené<text:span text:style-name="T849"><text:s/></text:span>podle<text:span text:style-name="T850"><text:s/></text:span>čl.<text:span text:style-name="T851"><text:s/></text:span>VII.<text:span text:style-name="T852"><text:s/></text:span>odst.<text:span text:style-name="T853"><text:s/></text:span><text:span text:style-name="T854">3;</text:span></text:p>
            </text:list-item>
            <text:list-item>
              <text:p text:style-name="P855">porušení<text:span text:style-name="T856"><text:s/></text:span>povinnosti<text:span text:style-name="T857"><text:s/></text:span>prodávajícího<text:span text:style-name="T858"><text:s/></text:span>podle<text:span text:style-name="T859"><text:s/></text:span>čl.<text:span text:style-name="T860"><text:s/></text:span>VIII.<text:span text:style-name="T861"><text:s/></text:span>této<text:span text:style-name="T862"><text:s/></text:span><text:span text:style-name="T863">smlouvy,</text:span></text:p>
            </text:list-item>
            <text:list-item>
              <text:p text:style-name="P864">postup<text:span text:style-name="T865"><text:s/></text:span>prodávajícího<text:span text:style-name="T866"><text:s/></text:span>při<text:span text:style-name="T867"><text:s/></text:span>dodání<text:span text:style-name="T868"><text:s/></text:span>zboží<text:span text:style-name="T869"><text:s/></text:span>v<text:span text:style-name="T870"><text:s/></text:span>rozporu<text:span text:style-name="T871"><text:s/></text:span>s<text:span text:style-name="T872"><text:s/></text:span>pokyny<text:span text:style-name="T873"><text:s/></text:span><text:span text:style-name="T874">kupujícího.</text:span></text:p>
            </text:list-item>
          </text:list>
        </text:list-item>
        <text:list-item>
          <text:p text:style-name="P875">Kupující<text:span text:style-name="T876"><text:s/></text:span>je<text:span text:style-name="T877"><text:s/></text:span>oprávněn<text:span text:style-name="T878"><text:s/></text:span>od<text:span text:style-name="T879"><text:s/></text:span>této<text:span text:style-name="T880"><text:s/></text:span>smlouvy<text:span text:style-name="T881"><text:s/></text:span>odstoupit<text:span text:style-name="T882"><text:s/></text:span>v<text:span text:style-name="T883"><text:s/></text:span>případě,<text:span text:style-name="T884"><text:s/></text:span><text:span text:style-name="T885">že:</text:span></text:p>
          <text:list text:continue-numbering="true">
            <text:list-item>
              <text:p text:style-name="P886">vůči<text:span text:style-name="T887"><text:s/></text:span>majetku<text:span text:style-name="T888"><text:s/></text:span>prodávajícího<text:span text:style-name="T889"><text:s/></text:span>probíhá<text:span text:style-name="T890"><text:s/></text:span>insolvenční<text:span text:style-name="T891"><text:s/></text:span>řízení,<text:span text:style-name="T892"><text:s/></text:span>v<text:span text:style-name="T893"><text:s/></text:span>němž<text:span text:style-name="T894"><text:s/></text:span>bylo<text:span text:style-name="T895"><text:s/></text:span>vydáno<text:span text:style-name="T896"><text:s/></text:span>rozhodnutí o úpadku, pokud to právní předpisy umožňují,</text:p>
            </text:list-item>
            <text:list-item>
              <text:p text:style-name="P897">insolvenční<text:span text:style-name="T898"><text:s/></text:span>návrh<text:span text:style-name="T899"><text:s/></text:span>na<text:span text:style-name="T900"><text:s/></text:span>prodávajícího<text:span text:style-name="T901"><text:s/></text:span>byl<text:span text:style-name="T902"><text:s/></text:span>zamítnut<text:span text:style-name="T903"><text:s/></text:span>proto,<text:span text:style-name="T904"><text:s/></text:span>že<text:span text:style-name="T905"><text:s/></text:span>majetek<text:span text:style-name="T906"><text:s/></text:span>prodávajícího nepostačuje k úhradě nákladů insolvenčního řízení,</text:p>
            </text:list-item>
            <text:list-item>
              <text:p text:style-name="P907">prodávající<text:span text:style-name="T908"><text:s/></text:span>vstoupí<text:span text:style-name="T909"><text:s/></text:span>do<text:span text:style-name="T910"><text:s/></text:span><text:span text:style-name="T911">likvidace,</text:span></text:p>
            </text:list-item>
            <text:list-item>
              <text:p text:style-name="P912">uvedený<text:span text:style-name="T913"><text:s/></text:span>bankovní<text:span text:style-name="T914"><text:s/></text:span>účet<text:span text:style-name="T915"><text:s/></text:span>v<text:span text:style-name="T916"><text:s/></text:span>čl.<text:span text:style-name="T917"><text:s/></text:span>1<text:span text:style-name="T918"><text:s/></text:span>této<text:span text:style-name="T919"><text:s/></text:span>smlouvy<text:span text:style-name="T920"><text:s/></text:span>není<text:span text:style-name="T921"><text:s/></text:span>veden<text:span text:style-name="T922"><text:s/></text:span>v<text:span text:style-name="T923"><text:s/></text:span>registru<text:span text:style-name="T924"><text:s/></text:span>plátců<text:span text:style-name="T925"><text:s/></text:span><text:span text:style-name="T926">DPH.</text:span></text:p>
            </text:list-item>
          </text:list>
        </text:list-item>
        <text:list-item>
          <text:p text:style-name="P927">Prodávající<text:span text:style-name="T928"><text:s/></text:span>je<text:span text:style-name="T929"><text:s/></text:span>dále<text:span text:style-name="T930"><text:s/></text:span>oprávněn<text:span text:style-name="T931"><text:s/></text:span>od<text:span text:style-name="T932"><text:s/></text:span>této<text:span text:style-name="T933"><text:s/></text:span>smlouvy<text:span text:style-name="T934"><text:s/></text:span>odstoupit<text:span text:style-name="T935"><text:s/></text:span>v<text:span text:style-name="T936"><text:s/></text:span>případě,<text:span text:style-name="T937"><text:s/></text:span><text:span text:style-name="T938">že:</text:span></text:p>
          <text:list text:continue-numbering="true">
            <text:list-item>
              <text:p text:style-name="P939">kupující<text:span text:style-name="T940"><text:s/></text:span>bude<text:span text:style-name="T941"><text:s/></text:span>v<text:span text:style-name="T942"><text:s/></text:span>prodlení<text:span text:style-name="T943"><text:s/></text:span>s<text:span text:style-name="T944"><text:s/></text:span>úhradou<text:span text:style-name="T945"><text:s/></text:span>svých<text:span text:style-name="T946"><text:s/></text:span>peněžitých<text:span text:style-name="T947"><text:s/></text:span>závazků<text:span text:style-name="T948"><text:s/></text:span>vyplývajících<text:span text:style-name="T949"><text:s/></text:span>z<text:span text:style-name="T950"><text:s/></text:span>této smlouvy po dobu delší než šedesát (60)<text:s/>kalendářních dnů,</text:p>
            </text:list-item>
            <text:list-item>
              <text:p text:style-name="P951">pokud<text:span text:style-name="T952"><text:s/></text:span>kupující<text:span text:style-name="T953"><text:s/></text:span>nezajistí<text:span text:style-name="T954"><text:s/></text:span>podmínky<text:span text:style-name="T955"><text:s/></text:span>pro<text:span text:style-name="T956"><text:s/></text:span>řádné<text:span text:style-name="T957"><text:s/></text:span>předání<text:span text:style-name="T958"><text:s/></text:span>plnění<text:span text:style-name="T959"><text:s/></text:span>a<text:span text:style-name="T960"><text:s/></text:span>tuto<text:span text:style-name="T961"><text:s/></text:span>skutečnost<text:span text:style-name="T962"><text:s/></text:span>po upozornění nenapraví ani v přiměřené lhůtě.</text:p>
            </text:list-item>
          </text:list>
        </text:list-item>
        <text:list-item>
          <text:p text:style-name="P963">Účinky každého odstoupení od této smlouvy nastávají okamžikem doručení písemného projevu<text:span text:style-name="T964"><text:s/></text:span>vůle<text:span text:style-name="T965"><text:s/></text:span>odstoupit od<text:span text:style-name="T966"><text:s/></text:span>této<text:span text:style-name="T967"><text:s/></text:span>smlouvy<text:span text:style-name="T968"><text:s/></text:span>druhé<text:span text:style-name="T969"><text:s/></text:span>smluvní<text:span text:style-name="T970"><text:s/></text:span>straně.<text:span text:style-name="T971"><text:s/></text:span>Odstoupení<text:span text:style-name="T972"><text:s/></text:span>od této<text:span text:style-name="T973"><text:s/></text:span>smlouvy není dotčen zejména nárok na náhradu škody, smluvní pokutu a povinnost mlčenlivosti.</text:p>
        </text:list-item>
      </text:list>
      <text:h text:style-name="P974" text:outline-level="1">Článek X. Ostatní<text:span text:style-name="T975"><text:s/></text:span>ujednání</text:h>
      <text:list text:style-name="LFO9" text:continue-numbering="true">
        <text:list-item>
          <text:p text:style-name="P976">Smluvní<text:span text:style-name="T977"><text:s/></text:span>strany<text:span text:style-name="T978"><text:s/></text:span>jsou<text:span text:style-name="T979"><text:s/></text:span>povinny<text:span text:style-name="T980"><text:s/></text:span>bez<text:span text:style-name="T981"><text:s/></text:span>zbytečného<text:span text:style-name="T982"><text:s/></text:span>odkladu<text:span text:style-name="T983"><text:s/></text:span>oznámit<text:span text:style-name="T984"><text:s/></text:span>druhé<text:span text:style-name="T985"><text:s/></text:span>smluvní<text:span text:style-name="T986"><text:s/></text:span>straně<text:span text:style-name="T987"><text:s/></text:span>změnu údajů uvedených v čl. I této smlouvy.</text:p>
        </text:list-item>
        <text:list-item>
          <text:p text:style-name="P988">Prodávající není bez předchozího písemného souhlasu kupujícího oprávněn postoupit práva a povinnosti z této smlouvy vyplývající na třetí osobu.</text:p>
        </text:list-item>
      </text:list>
      <text:list text:style-name="LFO9" text:continue-numbering="true">
        <text:list-item>
          <text:p text:style-name="P989">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94">Prodávající je povinen dokumenty související s prodejem zboží dle této smlouvy uchovávat nejméně po dobu deseti (10) let od konce účetního období, ve<text:span text:style-name="T995"><text:s/></text:span>kterém došlo k zaplacení poslední části ceny zboží, popř. k poslednímu zdanitelnému plnění dle této smlouvy, a to zejména pro účely kontroly oprávněnými kontrolními orgány.</text:p>
        </text:list-item>
        <text:list-item>
          <text:p text:style-name="P996">Prodávající je<text:span text:style-name="T997"><text:s/></text:span>povinen umožnit kontrolu dokumentů souvisejících s poskytováním služeb dle této smlouvy ze strany kupujícího a jiných orgánů oprávněných k provádění kontroly, a to zejména ze<text:s/>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98">zmocní.</text:span></text:p>
        </text:list-item>
        <text:list-item>
          <text:p text:style-name="P999">Prodávající<text:s/>je povinen písemně upozornit kupujícího na existující či hrozící střet zájmů bezodkladně<text:span text:style-name="T1000"><text:s/></text:span>poté,<text:span text:style-name="T1001"><text:s/></text:span>co<text:span text:style-name="T1002"><text:s/></text:span>střet<text:span text:style-name="T1003"><text:s/></text:span>zájmů<text:span text:style-name="T1004"><text:s/></text:span>vznikne<text:span text:style-name="T1005"><text:s/></text:span>nebo<text:span text:style-name="T1006"><text:s/></text:span>vyjde<text:span text:style-name="T1007"><text:s/></text:span>najevo,<text:span text:style-name="T1008"><text:s/></text:span>pokud<text:span text:style-name="T1009"><text:s/></text:span>prodávající i<text:span text:style-name="T1010"><text:s/></text:span>při<text:span text:style-name="T1011"><text:s/></text:span>vynaložení veškeré odborné péče nemohl střet zájmů zjistit před uzavřením této<text:s/><text:span text:style-name="T1012">smlouvy.</text:span></text:p>
        </text:list-item>
        <text:list-item>
          <text:p text:style-name="P1013">Prodávající bez jakýchkoliv výhrad souhlasí se zveřejněním své identifikace a dalších údajů uvedených ve smlouvě včetně ceny zboží.</text:p>
        </text:list-item>
      </text:list>
      <text:h text:style-name="P1014" text:outline-level="1">Článek XI. Závěrečná<text:span text:style-name="T1015"><text:s/></text:span>ustanovení</text:h>
      <text:list text:style-name="LFO10" text:continue-numbering="true">
        <text:list-item>
          <text:p text:style-name="P1016">Kontaktní<text:span text:style-name="T1017"><text:s/></text:span>osoby<text:span text:style-name="T1018"><text:s/></text:span>smluvních<text:span text:style-name="T1019"><text:s/></text:span>stran<text:span text:style-name="T1020"><text:s/></text:span>uvedené<text:span text:style-name="T1021"><text:s/></text:span>v<text:span text:style-name="T1022"><text:s/></text:span>čl.<text:span text:style-name="T1023"><text:s/></text:span>I<text:span text:style-name="T1024"><text:s/></text:span>jsou<text:span text:style-name="T1025"><text:s/></text:span>oprávněny<text:span text:style-name="T1026"><text:s/></text:span>k<text:span text:style-name="T1027"><text:s/></text:span>poskytování<text:span text:style-name="T1028"><text:s/></text:span>součinnosti dle této smlouvy, nejsou však jakkoli oprávněny či zmocněny ke sjednávání změn nebo rozsahu této smlouvy.</text:p>
        </text:list-item>
        <text:list-item>
          <text:p text:style-name="P1029">Smlouva nabývá platnosti dnem jejího podpisu oběma smluvními stranami a účinnosti dnem jejího zveřejnění v registru smluv dle<text:s/>zákona č.<text:span text:style-name="T1030"><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31">Práva<text:span text:style-name="T1032"><text:s/></text:span>kupujícího<text:span text:style-name="T1033"><text:s/></text:span>vyplývající<text:span text:style-name="T1034"><text:s/></text:span>z<text:span text:style-name="T1035"><text:s/></text:span>této<text:span text:style-name="T1036"><text:s/></text:span>smlouvy<text:span text:style-name="T1037"><text:s/></text:span>či<text:span text:style-name="T1038"><text:s/></text:span>jejího<text:span text:style-name="T1039"><text:s/></text:span>porušení<text:span text:style-name="T1040"><text:s/></text:span>se<text:span text:style-name="T1041"><text:s/></text:span>promlčují<text:span text:style-name="T1042"><text:s/></text:span>ve<text:span text:style-name="T1043"><text:s/></text:span>lhůtě<text:span text:style-name="T1044"><text:s/></text:span><text:span text:style-name="T1045">deseti</text:span></text:p>
        </text:list-item>
      </text:list>
      <text:p text:style-name="P1046">(10)<text:span text:style-name="T1047"><text:s/></text:span>let<text:span text:style-name="T1048"><text:s/></text:span>ode<text:span text:style-name="T1049"><text:s/></text:span>dne,<text:span text:style-name="T1050"><text:s/></text:span>kdy<text:span text:style-name="T1051"><text:s/></text:span>právo<text:span text:style-name="T1052"><text:s/></text:span>mohlo<text:span text:style-name="T1053"><text:s/></text:span>být<text:span text:style-name="T1054"><text:s/></text:span>uplatněno<text:span text:style-name="T1055"><text:s/></text:span>poprvé,<text:span text:style-name="T1056"><text:s/></text:span>minimálně<text:span text:style-name="T1057"><text:s/></text:span>však<text:span text:style-name="T1058"><text:s/></text:span>do<text:span text:style-name="T1059"><text:s/></text:span>konce<text:span text:style-name="T1060"><text:s/></text:span><text:span text:style-name="T1061">roku</text:span></text:p>
      <text:p text:style-name="P1062"><text:span text:style-name="T1063">2035.</text:span></text:p>
      <text:list text:style-name="LFO10" text:continue-numbering="true">
        <text:list-item>
          <text:p text:style-name="P1064">Vztahy<text:span text:style-name="T1065"><text:s/></text:span>touto<text:span text:style-name="T1066"><text:s/></text:span>smlouvou<text:span text:style-name="T1067"><text:s/></text:span>neupravené<text:span text:style-name="T1068"><text:s/></text:span>se<text:span text:style-name="T1069"><text:s/></text:span>řídí<text:span text:style-name="T1070"><text:s/></text:span>platným<text:span text:style-name="T1071"><text:s/></text:span>českým<text:span text:style-name="T1072"><text:s/></text:span>právním<text:span text:style-name="T1073"><text:s/></text:span>řádem<text:span text:style-name="T1074"><text:s/></text:span><text:span text:style-name="T1075">zejména</text:span></text:p>
        </text:list-item>
      </text:list>
      <text:p text:style-name="P1076">§<text:span text:style-name="T1077"><text:s/></text:span>2079<text:span text:style-name="T1078"><text:s/></text:span>a<text:span text:style-name="T1079"><text:s/></text:span>násl.<text:span text:style-name="T1080"><text:s/></text:span>zákona<text:span text:style-name="T1081"><text:s/></text:span>č.<text:span text:style-name="T1082"><text:s/></text:span>89/2012<text:span text:style-name="T1083"><text:s/></text:span>Sb.,<text:span text:style-name="T1084"><text:s/></text:span>občanský<text:span text:style-name="T1085"><text:s/></text:span>zákoník,<text:span text:style-name="T1086"><text:s/></text:span>ve<text:span text:style-name="T1087"><text:s/></text:span>znění<text:span text:style-name="T1088"><text:s/></text:span>pozdějších<text:span text:style-name="T1089"><text:s/></text:span><text:span text:style-name="T1090">předpisů.</text:span></text:p>
      <text:list text:style-name="LFO10" text:continue-numbering="true">
        <text:list-item>
          <text:p text:style-name="P1091">V<text:span text:style-name="T1092"><text:s/></text:span>případě uzavření této smlouvy ve dvojjazyčném znění je rozhodné znění v českém<text:s/>jazyce. Veškerá komunikace smluvních stran bude probíhat v českém jazyce.</text:p>
        </text:list-item>
        <text:list-item>
          <text:p text:style-name="P1093">Tuto smlouvu lze měnit, doplňovat či zrušit pouze dohodou smluvních stran, a to písemnými<text:span text:style-name="T1094"><text:s/></text:span>listinnými<text:span text:style-name="T1095"><text:s/></text:span>dodatky<text:span text:style-name="T1096"><text:s/></text:span>číslovanými<text:span text:style-name="T1097"><text:s/></text:span>vzestupnou<text:span text:style-name="T1098"><text:s/></text:span>řadou;<text:span text:style-name="T1099"><text:s/></text:span>jiná<text:span text:style-name="T1100"><text:s/></text:span>ujednání<text:span text:style-name="T1101"><text:s/></text:span>jsou<text:span text:style-name="T1102"><text:s/></text:span>neplatná.</text:p>
        </text:list-item>
        <text:list-item>
          <text:p text:style-name="P1103">Smluvní<text:span text:style-name="T1104"><text:s/></text:span>strany<text:span text:style-name="T1105"><text:s/></text:span>se<text:span text:style-name="T1106"><text:s/></text:span>zavazují,<text:span text:style-name="T1107"><text:s/></text:span>že<text:span text:style-name="T1108"><text:s/></text:span>veškeré<text:span text:style-name="T1109"><text:s/></text:span>spory<text:span text:style-name="T1110"><text:s/></text:span>vzniklé<text:span text:style-name="T1111"><text:s/></text:span>v souvislosti<text:span text:style-name="T1112"><text:s/></text:span>s<text:span text:style-name="T1113"><text:s/></text:span>realizací<text:span text:style-name="T1114"><text:s/></text:span>této<text:span text:style-name="T1115"><text:s/></text:span>smlouvy budou<text:span text:style-name="T1116"><text:s/></text:span>řešeny<text:span text:style-name="T1117"><text:s/></text:span>smírnou<text:span text:style-name="T1118"><text:s/></text:span>cestou<text:span text:style-name="T1119"><text:s/></text:span>–<text:span text:style-name="T1120"><text:s/></text:span>dohodou.<text:span text:style-name="T1121"><text:s/></text:span>Nedojde-li<text:span text:style-name="T1122"><text:s/></text:span>k<text:span text:style-name="T1123"><text:s/></text:span>dohodě,<text:span text:style-name="T1124"><text:s/></text:span>bude<text:span text:style-name="T1125"><text:s/></text:span>spor<text:span text:style-name="T1126"><text:s/></text:span>projednán<text:span text:style-name="T1127"><text:s/></text:span>před příslušným českým soudem podle platného českého právního řádu.</text:p>
        </text:list-item>
        <text:list-item>
          <text:p text:style-name="P1128">Smluvní strany se<text:s/>dohodly podle § 89a občanského soudního řádu, že ve sporu z této smlouvy bude dána místní příslušnost Okresního soudu ve Zlíně, případně Krajského soudu v Brně, jako soudu prvního stupně.</text:p>
        </text:list-item>
      </text:list>
      <text:list text:style-name="LFO10" text:continue-numbering="true">
        <text:list-item>
          <text:p text:style-name="P1129">Veškerá korespondence mezi smluvními stranami, včetně jejich prohlášení, je bez vlivu na<text:span text:style-name="T1134"><text:s/></text:span>sjednaný<text:span text:style-name="T1135"><text:s/></text:span>obsah<text:span text:style-name="T1136"><text:s/></text:span>práv<text:span text:style-name="T1137"><text:s/></text:span>a<text:span text:style-name="T1138"><text:s/></text:span>povinností<text:span text:style-name="T1139"><text:s/></text:span>smluvních<text:span text:style-name="T1140"><text:s/></text:span>stran<text:span text:style-name="T1141"><text:s/></text:span>dle<text:span text:style-name="T1142"><text:s/></text:span>této<text:span text:style-name="T1143"><text:s/></text:span>smlouvy,<text:span text:style-name="T1144"><text:s/></text:span>není-li<text:span text:style-name="T1145"><text:s/></text:span>ve<text:span text:style-name="T1146"><text:s/></text:span>smlouvě stanoveno jinak.</text:p>
        </text:list-item>
        <text:list-item>
          <text:p text:style-name="P1147">Tato<text:span text:style-name="T1148"><text:s/></text:span>smlouva<text:span text:style-name="T1149"><text:s/></text:span>je<text:span text:style-name="T1150"><text:s/></text:span>vyhotovena<text:span text:style-name="T1151"><text:s/></text:span>ve<text:span text:style-name="T1152"><text:s/></text:span>dvou<text:span text:style-name="T1153"><text:s/></text:span>(2)<text:span text:style-name="T1154"><text:s/></text:span>stejnopisech,<text:span text:style-name="T1155"><text:s/></text:span>z nichž<text:span text:style-name="T1156"><text:s/></text:span>jeden<text:span text:style-name="T1157"><text:s/></text:span>(1)<text:span text:style-name="T1158"><text:s/></text:span>obdrží<text:span text:style-name="T1159"><text:s/></text:span>kupující a<text:span text:style-name="T1160"><text:s/></text:span>jeden<text:span text:style-name="T1161"><text:s/></text:span>(1)<text:span text:style-name="T1162"><text:s/></text:span>prodávající,<text:span text:style-name="T1163"><text:s/></text:span>v případě<text:span text:style-name="T1164"><text:s/></text:span>potřeby<text:span text:style-name="T1165"><text:s/></text:span>může<text:span text:style-name="T1166"><text:s/></text:span>být<text:span text:style-name="T1167"><text:s/></text:span>smlouva<text:span text:style-name="T1168"><text:s/></text:span>vyhotovena<text:span text:style-name="T1169"><text:s/></text:span>a<text:span text:style-name="T1170"><text:s/></text:span>uzavřena<text:span text:style-name="T1171"><text:s/></text:span>i v elektronické podobě.</text:p>
        </text:list-item>
        <text:list-item>
          <text:p text:style-name="P1172">Každá<text:span text:style-name="T1173"><text:s/></text:span>ze<text:span text:style-name="T1174"><text:s/></text:span>smluvních<text:span text:style-name="T1175"><text:s/></text:span>stran<text:span text:style-name="T1176"><text:s/></text:span>prohlašuje,<text:span text:style-name="T1177"><text:s/></text:span>že<text:span text:style-name="T1178"><text:s/></text:span>tuto<text:span text:style-name="T1179"><text:s/></text:span>smlouvu<text:span text:style-name="T1180"><text:s/></text:span>uzavírá<text:span text:style-name="T1181"><text:s/></text:span>svobodně<text:span text:style-name="T1182"><text:s/></text:span>a<text:span text:style-name="T1183"><text:s/></text:span>vážně,<text:span text:style-name="T1184"><text:s/></text:span>že<text:span text:style-name="T1185"><text:s/></text:span>považuje obsah této smlouvy za určitý a srozumitelný a že jsou jí známy veškeré skutečnosti, jež jsou<text:s/>pro uzavření této smlouvy rozhodující, na důkaz čehož připojují smluvní strany k této smlouvě své podpisy.</text:p>
        </text:list-item>
      </text:list>
      <text:p text:style-name="P1186"/>
      <text:p text:style-name="P1187"/>
      <text:p text:style-name="P1188"><text:span text:style-name="T1189"><draw:custom-shape svg:x="2.04487in" svg:y="0.02099in" svg:width="1.01389in" svg:height="1.00625in" draw:z-index="15728640" draw:id="id7" draw:style-name="a7" draw:name="Graphic 2" text:anchor-type="paragraph"><svg:title/><svg:desc/><draw:enhanced-geometry draw:type="non-primitive" svg:viewBox="0 0 927735 9207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21 ?f222 ?f221 ?f223 ?f224 ?f225 ?f226 ?f227 ?f226 ?f228 ?f229 ?f230 ?f231 ?f232 ?f233 ?f234 ?f235 ?f236 ?f237 ?f238 ?f239 ?f96 ?f95 Z N M ?f216 ?f215 L ?f214 ?f215 ?f240 ?f195 ?f241 ?f242 ?f243 ?f244 ?f245 ?f246 ?f247 ?f248 ?f249 ?f250 ?f251 ?f252 ?f253 ?f254 ?f255 ?f256 ?f257 ?f256 ?f258 ?f259 ?f260 ?f261 ?f262 ?f263 ?f216 ?f215 Z N M ?f264 ?f265 L ?f266 ?f267 ?f268 ?f269 ?f270 ?f271 ?f257 ?f256 ?f255 ?f256 ?f264 ?f265 Z N M ?f222 ?f221 L ?f220 ?f221 ?f272 ?f273 ?f274 ?f275 ?f276 ?f277 ?f146 ?f278 ?f279 ?f280 ?f281 ?f282 ?f281 ?f283 ?f284 ?f285 ?f222 ?f221 Z N M ?f286 ?f287 L ?f288 ?f289 ?f290 ?f291 ?f227 ?f226 ?f225 ?f226 ?f292 ?f293 ?f286 ?f287 Z N M ?f294 ?f112 L ?f295 ?f296 ?f297 ?f298 ?f299 ?f300 ?f94 ?f102 ?f101 ?f102 ?f301 ?f302 ?f303 ?f304 ?f305 ?f306 ?f294 ?f112 Z N M ?f121 ?f120 L ?f119 ?f120 ?f307 ?f308 ?f309 ?f310 ?f311 ?f312 ?f294 ?f313 ?f314 ?f315 ?f316 ?f317 ?f121 ?f120 Z N" draw:text-areas="?f322 ?f324 ?f323 ?f325"><draw:equation draw:name="f0" draw:formula="0"/><draw:equation draw:name="f1" draw:formula="927735"/><draw:equation draw:name="f2" draw:formula="920750"/><draw:equation draw:name="f3" draw:formula="166857"/><draw:equation draw:name="f4" draw:formula="726285"/><draw:equation draw:name="f5" draw:formula="100066"/><draw:equation draw:name="f6" draw:formula="768015"/><draw:equation draw:name="f7" draw:formula="52412"/><draw:equation draw:name="f8" draw:formula="809468"/><draw:equation draw:name="f9" draw:formula="21572"/><draw:equation draw:name="f10" draw:formula="847884"/><draw:equation draw:name="f11" draw:formula="905456"/><draw:equation draw:name="f12" draw:formula="5945"/><draw:equation draw:name="f13" draw:formula="917405"/><draw:equation draw:name="f14" draw:formula="11266"/><draw:equation draw:name="f15" draw:formula="920559"/><draw:equation draw:name="f16" draw:formula="72742"/><draw:equation draw:name="f17" draw:formula="76178"/><draw:equation draw:name="f18" draw:formula="918674"/><draw:equation draw:name="f19" draw:formula="17939"/><draw:equation draw:name="f20" draw:formula="22576"/><draw:equation draw:name="f21" draw:formula="892570"/><draw:equation draw:name="f22" draw:formula="41898"/><draw:equation draw:name="f23" draw:formula="856450"/><draw:equation draw:name="f24" draw:formula="73818"/><draw:equation draw:name="f25" draw:formula="814121"/><draw:equation draw:name="f26" draw:formula="116253"/><draw:equation draw:name="f27" draw:formula="769390"/><draw:equation draw:name="f28" draw:formula="396550"/><draw:equation draw:name="f29" draw:formula="377991"/><draw:equation draw:name="f30" draw:formula="12392"/><draw:equation draw:name="f31" draw:formula="368461"/><draw:equation draw:name="f32" draw:formula="41071"/><draw:equation draw:name="f33" draw:formula="364950"/><draw:equation draw:name="f34" draw:formula="73290"/><draw:equation draw:name="f35" draw:formula="364448"/><draw:equation draw:name="f36" draw:formula="96305"/><draw:equation draw:name="f37" draw:formula="365127"/><draw:equation draw:name="f38" draw:formula="117120"/><draw:equation draw:name="f39" draw:formula="370025"/><draw:equation draw:name="f40" draw:formula="163355"/><draw:equation draw:name="f41" draw:formula="378493"/><draw:equation draw:name="f42" draw:formula="212585"/><draw:equation draw:name="f43" draw:formula="389823"/><draw:equation draw:name="f44" draw:formula="264101"/><draw:equation draw:name="f45" draw:formula="289859"/><draw:equation draw:name="f46" draw:formula="393760"/><draw:equation draw:name="f47" draw:formula="305478"/><draw:equation draw:name="f48" draw:formula="373018"/><draw:equation draw:name="f49" draw:formula="367172"/><draw:equation draw:name="f50" draw:formula="356113"/><draw:equation draw:name="f51" draw:formula="410019"/><draw:equation draw:name="f52" draw:formula="335551"/><draw:equation draw:name="f53" draw:formula="458713"/><draw:equation draw:name="f54" draw:formula="311857"/><draw:equation draw:name="f55" draw:formula="511640"/><draw:equation draw:name="f56" draw:formula="285554"/><draw:equation draw:name="f57" draw:formula="567187"/><draw:equation draw:name="f58" draw:formula="257167"/><draw:equation draw:name="f59" draw:formula="623740"/><draw:equation draw:name="f60" draw:formula="227220"/><draw:equation draw:name="f61" draw:formula="679684"/><draw:equation draw:name="f62" draw:formula="196237"/><draw:equation draw:name="f63" draw:formula="733405"/><draw:equation draw:name="f64" draw:formula="164742"/><draw:equation draw:name="f65" draw:formula="783290"/><draw:equation draw:name="f66" draw:formula="133260"/><draw:equation draw:name="f67" draw:formula="827724"/><draw:equation draw:name="f68" draw:formula="102314"/><draw:equation draw:name="f69" draw:formula="865094"/><draw:equation draw:name="f70" draw:formula="72429"/><draw:equation draw:name="f71" draw:formula="893785"/><draw:equation draw:name="f72" draw:formula="113286"/><draw:equation draw:name="f73" draw:formula="890443"/><draw:equation draw:name="f74" draw:formula="144143"/><draw:equation draw:name="f75" draw:formula="857133"/><draw:equation draw:name="f76" draw:formula="178453"/><draw:equation draw:name="f77" draw:formula="812790"/><draw:equation draw:name="f78" draw:formula="216296"/><draw:equation draw:name="f79" draw:formula="756737"/><draw:equation draw:name="f80" draw:formula="257757"/><draw:equation draw:name="f81" draw:formula="688297"/><draw:equation draw:name="f82" draw:formula="266429"/><draw:equation draw:name="f83" draw:formula="685465"/><draw:equation draw:name="f84" draw:formula="299089"/><draw:equation draw:name="f85" draw:formula="611578"/><draw:equation draw:name="f86" draw:formula="332327"/><draw:equation draw:name="f87" draw:formula="547798"/><draw:equation draw:name="f88" draw:formula="358513"/><draw:equation draw:name="f89" draw:formula="493020"/><draw:equation draw:name="f90" draw:formula="378688"/><draw:equation draw:name="f91" draw:formula="446136"/><draw:equation draw:name="f92" draw:formula="393891"/><draw:equation draw:name="f93" draw:formula="406041"/><draw:equation draw:name="f94" draw:formula="413545"/><draw:equation draw:name="f95" draw:formula="341788"/><draw:equation draw:name="f96" draw:formula="446389"/><draw:equation draw:name="f97" draw:formula="442097"/><draw:equation draw:name="f98" draw:formula="332115"/><draw:equation draw:name="f99" draw:formula="425819"/><draw:equation draw:name="f100" draw:formula="287026"/><draw:equation draw:name="f101" draw:formula="432640"/><draw:equation draw:name="f102" draw:formula="238874"/><draw:equation draw:name="f103" draw:formula="402687"/><draw:equation draw:name="f104" draw:formula="197448"/><draw:equation draw:name="f105" draw:formula="395369"/><draw:equation draw:name="f106" draw:formula="157439"/><draw:equation draw:name="f107" draw:formula="391239"/><draw:equation draw:name="f108" draw:formula="119909"/><draw:equation draw:name="f109" draw:formula="389941"/><draw:equation draw:name="f110" draw:formula="85919"/><draw:equation draw:name="f111" draw:formula="390125"/><draw:equation draw:name="f112" draw:formula="77421"/><draw:equation draw:name="f113" draw:formula="390250"/><draw:equation draw:name="f114" draw:formula="71653"/><draw:equation draw:name="f115" draw:formula="392419"/><draw:equation draw:name="f116" draw:formula="47562"/><draw:equation draw:name="f117" draw:formula="398305"/><draw:equation draw:name="f118" draw:formula="22586"/><draw:equation draw:name="f119" draw:formula="409768"/><draw:equation draw:name="f120" draw:formula="5665"/><draw:equation draw:name="f121" draw:formula="432765"/><draw:equation draw:name="f122" draw:formula="420626"/><draw:equation draw:name="f123" draw:formula="944"/><draw:equation draw:name="f124" draw:formula="903567"/><draw:equation draw:name="f125" draw:formula="683577"/><draw:equation draw:name="f126" draw:formula="894849"/><draw:equation draw:name="f127" draw:formula="685258"/><draw:equation draw:name="f128" draw:formula="887635"/><draw:equation draw:name="f129" draw:formula="689950"/><draw:equation draw:name="f130" draw:formula="882722"/><draw:equation draw:name="f131" draw:formula="697119"/><draw:equation draw:name="f132" draw:formula="880907"/><draw:equation draw:name="f133" draw:formula="706237"/><draw:equation draw:name="f134" draw:formula="714808"/><draw:equation draw:name="f135" draw:formula="721697"/><draw:equation draw:name="f136" draw:formula="727952"/><draw:equation draw:name="f137" draw:formula="913230"/><draw:equation draw:name="f138" draw:formula="918189"/><draw:equation draw:name="f139" draw:formula="723232"/><draw:equation draw:name="f140" draw:formula="894126"/><draw:equation draw:name="f141" draw:formula="885628"/><draw:equation draw:name="f142" draw:formula="715678"/><draw:equation draw:name="f143" draw:formula="695851"/><draw:equation draw:name="f144" draw:formula="918057"/><draw:equation draw:name="f145" draw:formula="914897"/><draw:equation draw:name="f146" draw:formula="921507"/><draw:equation draw:name="f147" draw:formula="920680"/><draw:equation draw:name="f148" draw:formula="925475"/><draw:equation draw:name="f149" draw:formula="927172"/><draw:equation draw:name="f150" draw:formula="925590"/><draw:equation draw:name="f151" draw:formula="697739"/><draw:equation draw:name="f152" draw:formula="910177"/><draw:equation draw:name="f153" draw:formula="691130"/><draw:equation draw:name="f154" draw:formula="895070"/><draw:equation draw:name="f155" draw:formula="718511"/><draw:equation draw:name="f156" draw:formula="899791"/><draw:equation draw:name="f157" draw:formula="708125"/><draw:equation draw:name="f158" draw:formula="911750"/><draw:equation draw:name="f159" draw:formula="911121"/><draw:equation draw:name="f160" draw:formula="707181"/><draw:equation draw:name="f161" draw:formula="908288"/><draw:equation draw:name="f162" draw:formula="913953"/><draw:equation draw:name="f163" draw:formula="704348"/><draw:equation draw:name="f164" draw:formula="696795"/><draw:equation draw:name="f165" draw:formula="913324"/><draw:equation draw:name="f166" draw:formula="913009"/><draw:equation draw:name="f167" draw:formula="694907"/><draw:equation draw:name="f168" draw:formula="907344"/><draw:equation draw:name="f169" draw:formula="710957"/><draw:equation draw:name="f170" draw:formula="713790"/><draw:equation draw:name="f171" draw:formula="909232"/><draw:equation draw:name="f172" draw:formula="710013"/><draw:equation draw:name="f173" draw:formula="906400"/><draw:equation draw:name="f174" draw:formula="703404"/><draw:equation draw:name="f175" draw:formula="700572"/><draw:equation draw:name="f176" draw:formula="913481"/><draw:equation draw:name="f177" draw:formula="913378"/><draw:equation draw:name="f178" draw:formula="447028"/><draw:equation draw:name="f179" draw:formula="413986"/><draw:equation draw:name="f180" draw:formula="482189"/><draw:equation draw:name="f181" draw:formula="470579"/><draw:equation draw:name="f182" draw:formula="517403"/><draw:equation draw:name="f183" draw:formula="513744"/><draw:equation draw:name="f184" draw:formula="551043"/><draw:equation draw:name="f185" draw:formula="545658"/><draw:equation draw:name="f186" draw:formula="607099"/><draw:equation draw:name="f187" draw:formula="584439"/><draw:equation draw:name="f188" draw:formula="559208"/><draw:equation draw:name="f189" draw:formula="593404"/><draw:equation draw:name="f190" draw:formula="509764"/><draw:equation draw:name="f191" draw:formula="604137"/><draw:equation draw:name="f192" draw:formula="459297"/><draw:equation draw:name="f193" draw:formula="616670"/><draw:equation draw:name="f194" draw:formula="408334"/><draw:equation draw:name="f195" draw:formula="631036"/><draw:equation draw:name="f196" draw:formula="357404"/><draw:equation draw:name="f197" draw:formula="647269"/><draw:equation draw:name="f198" draw:formula="307036"/><draw:equation draw:name="f199" draw:formula="665401"/><draw:equation draw:name="f200" draw:formula="300680"/><draw:equation draw:name="f201" draw:formula="674277"/><draw:equation draw:name="f202" draw:formula="346214"/><draw:equation draw:name="f203" draw:formula="661285"/><draw:equation draw:name="f204" draw:formula="393784"/><draw:equation draw:name="f205" draw:formula="649378"/><draw:equation draw:name="f206" draw:formula="442814"/><draw:equation draw:name="f207" draw:formula="638611"/><draw:equation draw:name="f208" draw:formula="492729"/><draw:equation draw:name="f209" draw:formula="629038"/><draw:equation draw:name="f210" draw:formula="542955"/><draw:equation draw:name="f211" draw:formula="620716"/><draw:equation draw:name="f212" draw:formula="592914"/><draw:equation draw:name="f213" draw:formula="613699"/><draw:equation draw:name="f214" draw:formula="642033"/><draw:equation draw:name="f215" draw:formula="608043"/><draw:equation draw:name="f216" draw:formula="712929"/><draw:equation draw:name="f217" draw:formula="601434"/><draw:equation draw:name="f218" draw:formula="738115"/><draw:equation draw:name="f219" draw:formula="599200"/><draw:equation draw:name="f220" draw:formula="786596"/><draw:equation draw:name="f221" draw:formula="598357"/><draw:equation draw:name="f222" draw:formula="907651"/><draw:equation draw:name="f223" draw:formula="883386"/><draw:equation draw:name="f224" draw:formula="585265"/><draw:equation draw:name="f225" draw:formula="848170"/><draw:equation draw:name="f226" draw:formula="577830"/><draw:equation draw:name="f227" draw:formula="656196"/><draw:equation draw:name="f228" draw:formula="634288"/><draw:equation draw:name="f229" draw:formula="565290"/><draw:equation draw:name="f230" draw:formula="591535"/><draw:equation draw:name="f231" draw:formula="537732"/><draw:equation draw:name="f232" draw:formula="539206"/><draw:equation draw:name="f233" draw:formula="492536"/><draw:equation draw:name="f234" draw:formula="510234"/><draw:equation draw:name="f235" draw:formula="457256"/><draw:equation draw:name="f236" draw:formula="484357"/><draw:equation draw:name="f237" draw:formula="418148"/><draw:equation draw:name="f238" draw:formula="461627"/><draw:equation draw:name="f239" draw:formula="376128"/><draw:equation draw:name="f240" draw:formula="691706"/><draw:equation draw:name="f241" draw:formula="741103"/><draw:equation draw:name="f242" draw:formula="649587"/><draw:equation draw:name="f243" draw:formula="788598"/><draw:equation draw:name="f244" draw:formula="663447"/><draw:equation draw:name="f245" draw:formula="831833"/><draw:equation draw:name="f246" draw:formula="672095"/><draw:equation draw:name="f247" draw:formula="868633"/><draw:equation draw:name="f248" draw:formula="675079"/><draw:equation draw:name="f249" draw:formula="888121"/><draw:equation draw:name="f250" draw:formula="673810"/><draw:equation draw:name="f251" draw:formula="902741"/><draw:equation draw:name="f252" draw:formula="669886"/><draw:equation draw:name="f253" draw:formula="912581"/><draw:equation draw:name="f254" draw:formula="663129"/><draw:equation draw:name="f255" draw:formula="914246"/><draw:equation draw:name="f256" draw:formula="659972"/><draw:equation draw:name="f257" draw:formula="888461"/><draw:equation draw:name="f258" draw:formula="851092"/><draw:equation draw:name="f259" draw:formula="655738"/><draw:equation draw:name="f260" draw:formula="804784"/><draw:equation draw:name="f261" draw:formula="643803"/><draw:equation draw:name="f262" draw:formula="752633"/><draw:equation draw:name="f263" draw:formula="625318"/><draw:equation draw:name="f264" draw:formula="917730"/><draw:equation draw:name="f265" draw:formula="653363"/><draw:equation draw:name="f266" draw:formula="912094"/><draw:equation draw:name="f267" draw:formula="655591"/><draw:equation draw:name="f268" draw:formula="905220"/><draw:equation draw:name="f269" draw:formula="657730"/><draw:equation draw:name="f270" draw:formula="897283"/><draw:equation draw:name="f271" draw:formula="659338"/><draw:equation draw:name="f272" draw:formula="836178"/><draw:equation draw:name="f273" draw:formula="600608"/><draw:equation draw:name="f274" draw:formula="879858"/><draw:equation draw:name="f275" draw:formula="607658"/><draw:equation draw:name="f276" draw:formula="910636"/><draw:equation draw:name="f277" draw:formula="621213"/><draw:equation draw:name="f278" draw:formula="642977"/><draw:equation draw:name="f279" draw:formula="924339"/><draw:equation draw:name="f280" draw:formula="636368"/><draw:equation draw:name="f281" draw:formula="927162"/><draw:equation draw:name="f282" draw:formula="633536"/><draw:equation draw:name="f283" draw:formula="626926"/><draw:equation draw:name="f284" draw:formula="915679"/><draw:equation draw:name="f285" draw:formula="602688"/><draw:equation draw:name="f286" draw:formula="769496"/><draw:equation draw:name="f287" draw:formula="571221"/><draw:equation draw:name="f288" draw:formula="744225"/><draw:equation draw:name="f289" draw:formula="571855"/><draw:equation draw:name="f290" draw:formula="716740"/><draw:equation draw:name="f291" draw:formula="573463"/><draw:equation draw:name="f292" draw:formula="833566"/><draw:equation draw:name="f293" draw:formula="574747"/><draw:equation draw:name="f294" draw:formula="441870"/><draw:equation draw:name="f295" draw:formula="436780"/><draw:equation draw:name="f296" draw:formula="105304"/><draw:equation draw:name="f297" draw:formula="430894"/><draw:equation draw:name="f298" draw:formula="141152"/><draw:equation draw:name="f299" draw:formula="423414"/><draw:equation draw:name="f300" draw:formula="185499"/><draw:equation draw:name="f301" draw:formula="433505"/><draw:equation draw:name="f302" draw:formula="232766"/><draw:equation draw:name="f303" draw:formula="437739"/><draw:equation draw:name="f304" draw:formula="180808"/><draw:equation draw:name="f305" draw:formula="440026"/><draw:equation draw:name="f306" draw:formula="129557"/><draw:equation draw:name="f307" draw:formula="419962"/><draw:equation draw:name="f308" draw:formula="12097"/><draw:equation draw:name="f309" draw:formula="429714"/><draw:equation draw:name="f310" draw:formula="22423"/><draw:equation draw:name="f311" draw:formula="437518"/><draw:equation draw:name="f312" draw:formula="38061"/><draw:equation draw:name="f313" draw:formula="60426"/><draw:equation draw:name="f314" draw:formula="445410"/><draw:equation draw:name="f315" draw:formula="25492"/><draw:equation draw:name="f316" draw:formula="437621"/><draw:equation draw:name="f317" draw:formula="7553"/><draw:equation draw:name="f318" draw:formula="?f2 - ?f0"/><draw:equation draw:name="f319" draw:formula="?f1 - ?f0"/><draw:equation draw:name="f320" draw:formula="?f319 / 927735"/><draw:equation draw:name="f321" draw:formula="?f318 / 920750"/><draw:equation draw:name="f322" draw:formula="?f0 / ?f320"/><draw:equation draw:name="f323" draw:formula="?f1 / ?f320"/><draw:equation draw:name="f324" draw:formula="?f0 / ?f321"/><draw:equation draw:name="f325" draw:formula="?f2 / ?f321"/></draw:enhanced-geometry></draw:custom-shape></text:span><text:span text:style-name="T1190"><draw:custom-shape svg:x="5.79032in" svg:y="0.07094in" svg:width="1.00903in" svg:height="1.00278in" draw:z-index="15729152" draw:id="id8" draw:style-name="a8" draw:name="Graphic 3" text:anchor-type="paragraph"><svg:title/><svg:desc/><draw:enhanced-geometry draw:type="non-primitive" svg:viewBox="0 0 923290 91694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23290"/><draw:equation draw:name="f2" draw:formula="916940"/><draw:equation draw:name="f3" draw:formula="166114"/><draw:equation draw:name="f4" draw:formula="723051"/><draw:equation draw:name="f5" draw:formula="99620"/><draw:equation draw:name="f6" draw:formula="764595"/><draw:equation draw:name="f7" draw:formula="52179"/><draw:equation draw:name="f8" draw:formula="805863"/><draw:equation draw:name="f9" draw:formula="21476"/><draw:equation draw:name="f10" draw:formula="844108"/><draw:equation draw:name="f11" draw:formula="901423"/><draw:equation draw:name="f12" draw:formula="5918"/><draw:equation draw:name="f13" draw:formula="913320"/><draw:equation draw:name="f14" draw:formula="11226"/><draw:equation draw:name="f15" draw:formula="916465"/><draw:equation draw:name="f16" draw:formula="72407"/><draw:equation draw:name="f17" draw:formula="75839"/><draw:equation draw:name="f18" draw:formula="914583"/><draw:equation draw:name="f19" draw:formula="17859"/><draw:equation draw:name="f20" draw:formula="22476"/><draw:equation draw:name="f21" draw:formula="888595"/><draw:equation draw:name="f22" draw:formula="41711"/><draw:equation draw:name="f23" draw:formula="852635"/><draw:equation draw:name="f24" draw:formula="73489"/><draw:equation draw:name="f25" draw:formula="810495"/><draw:equation draw:name="f26" draw:formula="115735"/><draw:equation draw:name="f27" draw:formula="765963"/><draw:equation draw:name="f28" draw:formula="394784"/><draw:equation draw:name="f29" draw:formula="376307"/><draw:equation draw:name="f30" draw:formula="12337"/><draw:equation draw:name="f31" draw:formula="366820"/><draw:equation draw:name="f32" draw:formula="40888"/><draw:equation draw:name="f33" draw:formula="363324"/><draw:equation draw:name="f34" draw:formula="72964"/><draw:equation draw:name="f35" draw:formula="362825"/><draw:equation draw:name="f36" draw:formula="95876"/><draw:equation draw:name="f37" draw:formula="363500"/><draw:equation draw:name="f38" draw:formula="116599"/><draw:equation draw:name="f39" draw:formula="368377"/><draw:equation draw:name="f40" draw:formula="162628"/><draw:equation draw:name="f41" draw:formula="376807"/><draw:equation draw:name="f42" draw:formula="211638"/><draw:equation draw:name="f43" draw:formula="388086"/><draw:equation draw:name="f44" draw:formula="262925"/><draw:equation draw:name="f45" draw:formula="288568"/><draw:equation draw:name="f46" draw:formula="392007"/><draw:equation draw:name="f47" draw:formula="304118"/><draw:equation draw:name="f48" draw:formula="371356"/><draw:equation draw:name="f49" draw:formula="365537"/><draw:equation draw:name="f50" draw:formula="354527"/><draw:equation draw:name="f51" draw:formula="408193"/><draw:equation draw:name="f52" draw:formula="334057"/><draw:equation draw:name="f53" draw:formula="456670"/><draw:equation draw:name="f54" draw:formula="310468"/><draw:equation draw:name="f55" draw:formula="509362"/><draw:equation draw:name="f56" draw:formula="284282"/><draw:equation draw:name="f57" draw:formula="564661"/><draw:equation draw:name="f58" draw:formula="256022"/><draw:equation draw:name="f59" draw:formula="620962"/><draw:equation draw:name="f60" draw:formula="226208"/><draw:equation draw:name="f61" draw:formula="676657"/><draw:equation draw:name="f62" draw:formula="195363"/><draw:equation draw:name="f63" draw:formula="730139"/><draw:equation draw:name="f64" draw:formula="164008"/><draw:equation draw:name="f65" draw:formula="779802"/><draw:equation draw:name="f66" draw:formula="132666"/><draw:equation draw:name="f67" draw:formula="824038"/><draw:equation draw:name="f68" draw:formula="101858"/><draw:equation draw:name="f69" draw:formula="861241"/><draw:equation draw:name="f70" draw:formula="72107"/><draw:equation draw:name="f71" draw:formula="889804"/><draw:equation draw:name="f72" draw:formula="112781"/><draw:equation draw:name="f73" draw:formula="886477"/><draw:equation draw:name="f74" draw:formula="143501"/><draw:equation draw:name="f75" draw:formula="853315"/><draw:equation draw:name="f76" draw:formula="177658"/><draw:equation draw:name="f77" draw:formula="809170"/><draw:equation draw:name="f78" draw:formula="215333"/><draw:equation draw:name="f79" draw:formula="753367"/><draw:equation draw:name="f80" draw:formula="256609"/><draw:equation draw:name="f81" draw:formula="685232"/><draw:equation draw:name="f82" draw:formula="265242"/><draw:equation draw:name="f83" draw:formula="682412"/><draw:equation draw:name="f84" draw:formula="297756"/><draw:equation draw:name="f85" draw:formula="608854"/><draw:equation draw:name="f86" draw:formula="330847"/><draw:equation draw:name="f87" draw:formula="545358"/><draw:equation draw:name="f88" draw:formula="356917"/><draw:equation draw:name="f89" draw:formula="490824"/><draw:equation draw:name="f90" draw:formula="377001"/><draw:equation draw:name="f91" draw:formula="444149"/><draw:equation draw:name="f92" draw:formula="392136"/><draw:equation draw:name="f93" draw:formula="404233"/><draw:equation draw:name="f94" draw:formula="411703"/><draw:equation draw:name="f95" draw:formula="340266"/><draw:equation draw:name="f96" draw:formula="444401"/><draw:equation draw:name="f97" draw:formula="440128"/><draw:equation draw:name="f98" draw:formula="330636"/><draw:equation draw:name="f99" draw:formula="423922"/><draw:equation draw:name="f100" draw:formula="285748"/><draw:equation draw:name="f101" draw:formula="430713"/><draw:equation draw:name="f102" draw:formula="237810"/><draw:equation draw:name="f103" draw:formula="400893"/><draw:equation draw:name="f104" draw:formula="196569"/><draw:equation draw:name="f105" draw:formula="393609"/><draw:equation draw:name="f106" draw:formula="156738"/><draw:equation draw:name="f107" draw:formula="389496"/><draw:equation draw:name="f108" draw:formula="119375"/><draw:equation draw:name="f109" draw:formula="388204"/><draw:equation draw:name="f110" draw:formula="85536"/><draw:equation draw:name="f111" draw:formula="388388"/><draw:equation draw:name="f112" draw:formula="77076"/><draw:equation draw:name="f113" draw:formula="388512"/><draw:equation draw:name="f114" draw:formula="71334"/><draw:equation draw:name="f115" draw:formula="390671"/><draw:equation draw:name="f116" draw:formula="47350"/><draw:equation draw:name="f117" draw:formula="396531"/><draw:equation draw:name="f118" draw:formula="22485"/><draw:equation draw:name="f119" draw:formula="407943"/><draw:equation draw:name="f120" draw:formula="5639"/><draw:equation draw:name="f121" draw:formula="430838"/><draw:equation draw:name="f122" draw:formula="418753"/><draw:equation draw:name="f123" draw:formula="939"/><draw:equation draw:name="f124" draw:formula="899543"/><draw:equation draw:name="f125" draw:formula="680532"/><draw:equation draw:name="f126" draw:formula="890863"/><draw:equation draw:name="f127" draw:formula="682206"/><draw:equation draw:name="f128" draw:formula="883681"/><draw:equation draw:name="f129" draw:formula="686877"/><draw:equation draw:name="f130" draw:formula="878791"/><draw:equation draw:name="f131" draw:formula="694015"/><draw:equation draw:name="f132" draw:formula="876984"/><draw:equation draw:name="f133" draw:formula="703091"/><draw:equation draw:name="f134" draw:formula="711624"/><draw:equation draw:name="f135" draw:formula="718483"/><draw:equation draw:name="f136" draw:formula="724710"/><draw:equation draw:name="f137" draw:formula="909163"/><draw:equation draw:name="f138" draw:formula="914100"/><draw:equation draw:name="f139" draw:formula="720010"/><draw:equation draw:name="f140" draw:formula="890144"/><draw:equation draw:name="f141" draw:formula="881684"/><draw:equation draw:name="f142" draw:formula="712491"/><draw:equation draw:name="f143" draw:formula="692752"/><draw:equation draw:name="f144" draw:formula="913968"/><draw:equation draw:name="f145" draw:formula="910823"/><draw:equation draw:name="f146" draw:formula="917402"/><draw:equation draw:name="f147" draw:formula="916580"/><draw:equation draw:name="f148" draw:formula="921353"/><draw:equation draw:name="f149" draw:formula="923042"/><draw:equation draw:name="f150" draw:formula="921468"/><draw:equation draw:name="f151" draw:formula="694631"/><draw:equation draw:name="f152" draw:formula="906123"/><draw:equation draw:name="f153" draw:formula="688052"/><draw:equation draw:name="f154" draw:formula="891084"/><draw:equation draw:name="f155" draw:formula="715311"/><draw:equation draw:name="f156" draw:formula="895783"/><draw:equation draw:name="f157" draw:formula="704971"/><draw:equation draw:name="f158" draw:formula="907690"/><draw:equation draw:name="f159" draw:formula="907063"/><draw:equation draw:name="f160" draw:formula="704031"/><draw:equation draw:name="f161" draw:formula="904243"/><draw:equation draw:name="f162" draw:formula="909883"/><draw:equation draw:name="f163" draw:formula="701211"/><draw:equation draw:name="f164" draw:formula="693692"/><draw:equation draw:name="f165" draw:formula="909256"/><draw:equation draw:name="f166" draw:formula="908943"/><draw:equation draw:name="f167" draw:formula="691812"/><draw:equation draw:name="f168" draw:formula="903303"/><draw:equation draw:name="f169" draw:formula="707791"/><draw:equation draw:name="f170" draw:formula="710611"/><draw:equation draw:name="f171" draw:formula="905183"/><draw:equation draw:name="f172" draw:formula="706851"/><draw:equation draw:name="f173" draw:formula="902363"/><draw:equation draw:name="f174" draw:formula="700271"/><draw:equation draw:name="f175" draw:formula="697451"/><draw:equation draw:name="f176" draw:formula="909413"/><draw:equation draw:name="f177" draw:formula="909310"/><draw:equation draw:name="f178" draw:formula="445037"/><draw:equation draw:name="f179" draw:formula="412142"/><draw:equation draw:name="f180" draw:formula="480042"/><draw:equation draw:name="f181" draw:formula="468484"/><draw:equation draw:name="f182" draw:formula="515099"/><draw:equation draw:name="f183" draw:formula="511456"/><draw:equation draw:name="f184" draw:formula="548589"/><draw:equation draw:name="f185" draw:formula="543228"/><draw:equation draw:name="f186" draw:formula="604395"/><draw:equation draw:name="f187" draw:formula="581836"/><draw:equation draw:name="f188" draw:formula="556717"/><draw:equation draw:name="f189" draw:formula="590762"/><draw:equation draw:name="f190" draw:formula="507430"/><draw:equation draw:name="f191" draw:formula="601462"/><draw:equation draw:name="f192" draw:formula="457251"/><draw:equation draw:name="f193" draw:formula="613924"/><draw:equation draw:name="f194" draw:formula="406515"/><draw:equation draw:name="f195" draw:formula="628226"/><draw:equation draw:name="f196" draw:formula="355812"/><draw:equation draw:name="f197" draw:formula="644386"/><draw:equation draw:name="f198" draw:formula="305668"/><draw:equation draw:name="f199" draw:formula="662437"/><draw:equation draw:name="f200" draw:formula="299341"/><draw:equation draw:name="f201" draw:formula="671274"/><draw:equation draw:name="f202" draw:formula="344672"/><draw:equation draw:name="f203" draw:formula="658340"/><draw:equation draw:name="f204" draw:formula="392030"/><draw:equation draw:name="f205" draw:formula="646486"/><draw:equation draw:name="f206" draw:formula="440842"/><draw:equation draw:name="f207" draw:formula="635766"/><draw:equation draw:name="f208" draw:formula="490535"/><draw:equation draw:name="f209" draw:formula="626236"/><draw:equation draw:name="f210" draw:formula="540536"/><draw:equation draw:name="f211" draw:formula="617951"/><draw:equation draw:name="f212" draw:formula="590274"/><draw:equation draw:name="f213" draw:formula="610966"/><draw:equation draw:name="f214" draw:formula="639174"/><draw:equation draw:name="f215" draw:formula="605335"/><draw:equation draw:name="f216" draw:formula="709754"/><draw:equation draw:name="f217" draw:formula="598755"/><draw:equation draw:name="f218" draw:formula="744058"/><draw:equation draw:name="f219" draw:formula="596199"/><draw:equation draw:name="f220" draw:formula="904548"/><draw:equation draw:name="f221" draw:formula="879452"/><draw:equation draw:name="f222" draw:formula="582658"/><draw:equation draw:name="f223" draw:formula="844392"/><draw:equation draw:name="f224" draw:formula="575256"/><draw:equation draw:name="f225" draw:formula="653273"/><draw:equation draw:name="f226" draw:formula="631463"/><draw:equation draw:name="f227" draw:formula="562772"/><draw:equation draw:name="f228" draw:formula="588900"/><draw:equation draw:name="f229" draw:formula="535337"/><draw:equation draw:name="f230" draw:formula="536805"/><draw:equation draw:name="f231" draw:formula="490342"/><draw:equation draw:name="f232" draw:formula="507962"/><draw:equation draw:name="f233" draw:formula="455220"/><draw:equation draw:name="f234" draw:formula="482200"/><draw:equation draw:name="f235" draw:formula="416285"/><draw:equation draw:name="f236" draw:formula="459571"/><draw:equation draw:name="f237" draw:formula="374453"/><draw:equation draw:name="f238" draw:formula="688625"/><draw:equation draw:name="f239" draw:formula="737802"/><draw:equation draw:name="f240" draw:formula="646693"/><draw:equation draw:name="f241" draw:formula="785086"/><draw:equation draw:name="f242" draw:formula="660492"/><draw:equation draw:name="f243" draw:formula="828129"/><draw:equation draw:name="f244" draw:formula="669102"/><draw:equation draw:name="f245" draw:formula="864765"/><draw:equation draw:name="f246" draw:formula="672072"/><draw:equation draw:name="f247" draw:formula="884166"/><draw:equation draw:name="f248" draw:formula="670809"/><draw:equation draw:name="f249" draw:formula="898721"/><draw:equation draw:name="f250" draw:formula="666903"/><draw:equation draw:name="f251" draw:formula="908517"/><draw:equation draw:name="f252" draw:formula="660176"/><draw:equation draw:name="f253" draw:formula="910174"/><draw:equation draw:name="f254" draw:formula="657033"/><draw:equation draw:name="f255" draw:formula="884504"/><draw:equation draw:name="f256" draw:formula="847302"/><draw:equation draw:name="f257" draw:formula="652818"/><draw:equation draw:name="f258" draw:formula="801200"/><draw:equation draw:name="f259" draw:formula="640936"/><draw:equation draw:name="f260" draw:formula="749281"/><draw:equation draw:name="f261" draw:formula="622533"/><draw:equation draw:name="f262" draw:formula="913643"/><draw:equation draw:name="f263" draw:formula="650453"/><draw:equation draw:name="f264" draw:formula="908032"/><draw:equation draw:name="f265" draw:formula="652671"/><draw:equation draw:name="f266" draw:formula="901188"/><draw:equation draw:name="f267" draw:formula="654801"/><draw:equation draw:name="f268" draw:formula="893287"/><draw:equation draw:name="f269" draw:formula="656401"/><draw:equation draw:name="f270" draw:formula="803893"/><draw:equation draw:name="f271" draw:formula="859696"/><draw:equation draw:name="f272" draw:formula="901814"/><draw:equation draw:name="f273" draw:formula="615148"/><draw:equation draw:name="f274" draw:formula="640114"/><draw:equation draw:name="f275" draw:formula="920222"/><draw:equation draw:name="f276" draw:formula="633534"/><draw:equation draw:name="f277" draw:formula="923050"/><draw:equation draw:name="f278" draw:formula="630714"/><draw:equation draw:name="f279" draw:formula="624134"/><draw:equation draw:name="f280" draw:formula="911601"/><draw:equation draw:name="f281" draw:formula="600004"/><draw:equation draw:name="f282" draw:formula="766069"/><draw:equation draw:name="f283" draw:formula="568677"/><draw:equation draw:name="f284" draw:formula="740910"/><draw:equation draw:name="f285" draw:formula="569308"/><draw:equation draw:name="f286" draw:formula="713548"/><draw:equation draw:name="f287" draw:formula="570909"/><draw:equation draw:name="f288" draw:formula="829854"/><draw:equation draw:name="f289" draw:formula="572187"/><draw:equation draw:name="f290" draw:formula="439902"/><draw:equation draw:name="f291" draw:formula="434835"/><draw:equation draw:name="f292" draw:formula="104835"/><draw:equation draw:name="f293" draw:formula="428975"/><draw:equation draw:name="f294" draw:formula="140524"/><draw:equation draw:name="f295" draw:formula="421528"/><draw:equation draw:name="f296" draw:formula="184673"/><draw:equation draw:name="f297" draw:formula="431574"/><draw:equation draw:name="f298" draw:formula="231730"/><draw:equation draw:name="f299" draw:formula="435789"/><draw:equation draw:name="f300" draw:formula="180002"/><draw:equation draw:name="f301" draw:formula="438066"/><draw:equation draw:name="f302" draw:formula="128980"/><draw:equation draw:name="f303" draw:formula="418092"/><draw:equation draw:name="f304" draw:formula="12043"/><draw:equation draw:name="f305" draw:formula="427800"/><draw:equation draw:name="f306" draw:formula="22324"/><draw:equation draw:name="f307" draw:formula="435569"/><draw:equation draw:name="f308" draw:formula="37892"/><draw:equation draw:name="f309" draw:formula="60157"/><draw:equation draw:name="f310" draw:formula="443427"/><draw:equation draw:name="f311" draw:formula="25378"/><draw:equation draw:name="f312" draw:formula="435672"/><draw:equation draw:name="f313" draw:formula="7519"/><draw:equation draw:name="f314" draw:formula="?f2 - ?f0"/><draw:equation draw:name="f315" draw:formula="?f1 - ?f0"/><draw:equation draw:name="f316" draw:formula="?f315 / 923290"/><draw:equation draw:name="f317" draw:formula="?f314 / 916940"/><draw:equation draw:name="f318" draw:formula="?f0 / ?f316"/><draw:equation draw:name="f319" draw:formula="?f1 / ?f316"/><draw:equation draw:name="f320" draw:formula="?f0 / ?f317"/><draw:equation draw:name="f321" draw:formula="?f2 / ?f317"/></draw:enhanced-geometry></draw:custom-shape></text:span><text:span text:style-name="T1191"><draw:frame draw:z-index="15729664" draw:id="id9" draw:style-name="a9" draw:name="Textbox 4" text:anchor-type="paragraph" svg:x="1.00561in" svg:y="-0.75524in" svg:width="6.63125in" svg:height="2.39028in" style:rel-width="scale" style:rel-height="scale"><draw:text-box><table:table table:style-name="Table1192"><table:table-columns><table:table-column table:style-name="TableColumn1193"/><table:table-column table:style-name="TableColumn1194"/></table:table-columns><table:table-row table:style-name="TableRow1195"><table:table-cell table:style-name="TableCell1196"><text:p text:style-name="P1197"><text:span text:style-name="T1198">Ve</text:span><text:span text:style-name="T1199"><text:s/></text:span><text:span text:style-name="T1200">Slavkově</text:span><text:span text:style-name="T1201"><text:s/></text:span><text:span text:style-name="T1202">u</text:span><text:span text:style-name="T1203"><text:s/></text:span><text:span text:style-name="T1204">Brna</text:span><text:span text:style-name="T1205"><text:s/></text:span><text:span text:style-name="T1206">dne</text:span><text:span text:style-name="T1207"><text:s/></text:span><text:span text:style-name="T1208">viz</text:span><text:span text:style-name="T1209"><text:s/></text:span><text:span text:style-name="T1210">el.<text:s/></text:span><text:span text:style-name="T1211">podpis</text:span></text:p></table:table-cell><table:table-cell table:style-name="TableCell1212"><text:p text:style-name="P1213"><text:span text:style-name="T1214">Ve</text:span><text:span text:style-name="T1215"><text:s/></text:span><text:span text:style-name="T1216">Zlíně</text:span><text:span text:style-name="T1217"><text:s/></text:span><text:span text:style-name="T1218">dne</text:span><text:span text:style-name="T1219"><text:s/></text:span><text:span text:style-name="T1220">viz. el.</text:span><text:span text:style-name="T1221"><text:s/>podpis</text:span></text:p></table:table-cell></table:table-row><table:table-row table:style-name="TableRow1222"><table:table-cell table:style-name="TableCell1223"><text:p text:style-name="P1224">Za<text:span text:style-name="T1225"><text:s/></text:span><text:span text:style-name="T1226">prodávajícího:</text:span></text:p><text:p text:style-name="P1227"><text:span text:style-name="T1228">ostislav</text:span><text:span text:style-name="T1229"><text:s/></text:span><text:span text:style-name="T1230">Digitálně</text:span><text:span text:style-name="T1231"><text:s/></text:span><text:span text:style-name="T1232">podepsal</text:span></text:p><text:p text:style-name="P1233"><text:span text:style-name="T1234">Rostislav</text:span><text:span text:style-name="T1235"><text:s/></text:span><text:span text:style-name="T1236">Moudrý</text:span></text:p></table:table-cell><table:table-cell table:style-name="TableCell1237"><text:p text:style-name="P1238">Za<text:span text:style-name="T1239"><text:s/></text:span><text:span text:style-name="T1240">kupujícího:</text:span></text:p><text:p text:style-name="P1241"><text:span text:style-name="T1242">Ing.</text:span><text:span text:style-name="T1243"><text:s/></text:span><text:span text:style-name="T1244">Vít</text:span><text:span text:style-name="T1245"><text:s/></text:span><text:span text:style-name="T1246">Digitálně</text:span><text:span text:style-name="T1247"><text:s/></text:span><text:span text:style-name="T1248">podepsal</text:span></text:p><text:p text:style-name="P1249"><text:span text:style-name="T1250">Ing.</text:span><text:span text:style-name="T1251"><text:s/></text:span><text:span text:style-name="T1252">Vít</text:span><text:span text:style-name="T1253"><text:s/></text:span><text:span text:style-name="T1254">Rušar</text:span></text:p></table:table-cell></table:table-row><table:table-row table:style-name="TableRow1255"><table:table-cell table:style-name="TableCell1256"><text:p text:style-name="P1257"><text:span text:style-name="T1258">oudrý</text:span><text:span text:style-name="T1259"><text:s/></text:span><text:span text:style-name="T1260">Datum:</text:span><text:span text:style-name="T1261"><text:s/></text:span><text:span text:style-name="T1262">2025.10.15</text:span></text:p><text:p text:style-name="P1263"><text:span text:style-name="T1264">11:31:28<text:s/></text:span><text:span text:style-name="T1265">+02'00'</text:span></text:p><text:p text:style-name="P1266"><text:span text:style-name="T1267">............................................................</text:span></text:p><text:p text:style-name="P1268"><text:span text:style-name="T1269">Rostislav</text:span><text:span text:style-name="T1270"><text:s/></text:span><text:span text:style-name="T1271">Moudrý</text:span></text:p><text:p text:style-name="P1272">jednatel<text:span text:style-name="T1273"><text:s/></text:span>společnosti<text:span text:style-name="T1274"><text:s/></text:span><text:span text:style-name="T1275">EUROLAMP</text:span></text:p><text:p text:style-name="P1276"><text:span text:style-name="T1277">s.r.o</text:span></text:p></table:table-cell><table:table-cell table:style-name="TableCell1278"><text:p text:style-name="P1279"><text:span text:style-name="T1280">Rušar</text:span><text:span text:style-name="T1281"><text:tab/></text:span><text:span text:style-name="T1282">Datum:</text:span><text:span text:style-name="T1283"><text:s/></text:span><text:span text:style-name="T1284">2025.10.15</text:span></text:p><text:p text:style-name="P1285"><text:span text:style-name="T1286">13:33:41<text:s/></text:span><text:span text:style-name="T1287">+02'00'</text:span></text:p><text:p text:style-name="P1288"><text:span text:style-name="T1289">............................................................</text:span></text:p><text:p text:style-name="P1290"><text:span text:style-name="T1291">plk.</text:span><text:span text:style-name="T1292"><text:s/></text:span><text:span text:style-name="T1293">Ing.</text:span><text:span text:style-name="T1294"><text:s/></text:span><text:span text:style-name="T1295">Vít</text:span><text:span text:style-name="T1296"><text:s/></text:span><text:span text:style-name="T1297">Rušar</text:span></text:p><text:p text:style-name="P1298">ředitel<text:span text:style-name="T1299"><text:s/></text:span>HZS<text:span text:style-name="T1300"><text:s/></text:span>Zlínského<text:span text:style-name="T1301"><text:s/></text:span><text:span text:style-name="T1302">kraje</text:span></text:p></table:table-cell></table:table-row></table:table><text:p text:style-name="P1303"/></draw:text-box><svg:title/><svg:desc/></draw:frame></text:span><text:span text:style-name="T1304">R 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margin-left="0.6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9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9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9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9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0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0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0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80" style:parent-style-name="Základnítext" style:family="paragraph">
      <style:paragraph-properties fo:text-align="start" fo:line-height="5%" fo:margin-left="0in" fo:text-indent="0in">
        <style:tab-stops/>
      </style:paragraph-properties>
    </style:style>
    <style:style style:name="T181" style:parent-style-name="Standardnípísmoodstavce" style:family="text">
      <style:text-properties fo:font-size="10pt" style:font-size-asian="10pt"/>
    </style:style>
    <style:style style:name="P182" style:parent-style-name="Normální" style:family="paragraph">
      <style:paragraph-properties fo:margin-top="0.0104in" fo:margin-left="0.0416in">
        <style:tab-stops/>
      </style:paragraph-properties>
    </style:style>
    <style:style style:name="T183"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75" style:parent-style-name="Základnítext" style:family="paragraph">
      <style:paragraph-properties fo:text-align="start" fo:line-height="5%" fo:margin-left="0in" fo:text-indent="0in">
        <style:tab-stops/>
      </style:paragraph-properties>
    </style:style>
    <style:style style:name="T376" style:parent-style-name="Standardnípísmoodstavce" style:family="text">
      <style:text-properties fo:font-size="10pt" style:font-size-asian="10pt"/>
    </style:style>
    <style:style style:name="P377" style:parent-style-name="Normální" style:family="paragraph">
      <style:paragraph-properties fo:margin-top="0.0104in" fo:margin-left="0.0416in">
        <style:tab-stops/>
      </style:paragraph-properties>
    </style:style>
    <style:style style:name="T378"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99" style:parent-style-name="Základnítext" style:family="paragraph">
      <style:paragraph-properties fo:text-align="start" fo:line-height="5%" fo:margin-left="0in" fo:text-indent="0in">
        <style:tab-stops/>
      </style:paragraph-properties>
    </style:style>
    <style:style style:name="T600" style:parent-style-name="Standardnípísmoodstavce" style:family="text">
      <style:text-properties fo:font-size="10pt" style:font-size-asian="10pt"/>
    </style:style>
    <style:style style:name="P601" style:parent-style-name="Normální" style:family="paragraph">
      <style:paragraph-properties fo:margin-top="0.0104in" fo:margin-left="0.0416in">
        <style:tab-stops/>
      </style:paragraph-properties>
    </style:style>
    <style:style style:name="T602"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0611in"/>
      </style:footer-style>
    </style:page-layout>
    <style:style style:name="P741" style:parent-style-name="Základnítext" style:family="paragraph">
      <style:paragraph-properties fo:text-align="start" fo:line-height="5%" fo:margin-left="0in" fo:text-indent="0in">
        <style:tab-stops/>
      </style:paragraph-properties>
    </style:style>
    <style:style style:name="T742" style:parent-style-name="Standardnípísmoodstavce" style:family="text">
      <style:text-properties fo:font-size="10pt" style:font-size-asian="10pt"/>
    </style:style>
    <style:style style:name="P743" style:parent-style-name="Normální" style:family="paragraph">
      <style:paragraph-properties fo:margin-top="0.0104in" fo:margin-left="0.0416in">
        <style:tab-stops/>
      </style:paragraph-properties>
    </style:style>
    <style:style style:name="T744"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90" style:parent-style-name="Základnítext" style:family="paragraph">
      <style:paragraph-properties fo:text-align="start" fo:line-height="5%" fo:margin-left="0in" fo:text-indent="0in">
        <style:tab-stops/>
      </style:paragraph-properties>
    </style:style>
    <style:style style:name="T991" style:parent-style-name="Standardnípísmoodstavce" style:family="text">
      <style:text-properties fo:font-size="10pt" style:font-size-asian="10pt"/>
    </style:style>
    <style:style style:name="P992" style:parent-style-name="Normální" style:family="paragraph">
      <style:paragraph-properties fo:margin-top="0.0104in" fo:margin-left="0.0416in">
        <style:tab-stops/>
      </style:paragraph-properties>
    </style:style>
    <style:style style:name="T99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30" style:parent-style-name="Základnítext" style:family="paragraph">
      <style:paragraph-properties fo:text-align="start" fo:line-height="5%" fo:margin-left="0in" fo:text-indent="0in">
        <style:tab-stops/>
      </style:paragraph-properties>
    </style:style>
    <style:style style:name="T1131" style:parent-style-name="Standardnípísmoodstavce" style:family="text">
      <style:text-properties fo:font-size="10pt" style:font-size-asian="10pt"/>
    </style:style>
    <style:style style:name="P1132" style:parent-style-name="Normální" style:family="paragraph">
      <style:paragraph-properties fo:margin-top="0.0104in" fo:margin-left="0.0416in">
        <style:tab-stops/>
      </style:paragraph-properties>
    </style:style>
    <style:style style:name="T1133"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0"><text:span text:style-name="T181"><draw:frame draw:z-index="251661312" draw:id="id1" draw:style-name="a1" draw:name="Textbox 1" text:anchor-type="paragraph" svg:x="4.06069in" svg:y="11.24302in" svg:width="0.15903in" svg:height="0.15278in" style:rel-width="scale" style:rel-height="scale"><draw:text-box><text:p text:style-name="P182"><text:span text:style-name="T183"><text:page-number text:fixed="false">1</text:page-number></text:span></text:p></draw:text-box><svg:title/><svg:desc/></draw:frame></text:span></text:p>
      </style:footer>
    </style:master-page>
    <style:master-page style:name="MP2" style:page-layout-name="PL2">
      <style:footer>
        <text:p text:style-name="P375"><text:span text:style-name="T376"><draw:frame draw:z-index="251663360" draw:id="id2" draw:style-name="a2" draw:name="Textbox 1" text:anchor-type="paragraph" svg:x="4.06069in" svg:y="11.24302in" svg:width="0.15903in" svg:height="0.15278in" style:rel-width="scale" style:rel-height="scale"><draw:text-box><text:p text:style-name="P377"><text:span text:style-name="T378"><text:page-number text:fixed="false">1</text:page-number></text:span></text:p></draw:text-box><svg:title/><svg:desc/></draw:frame></text:span></text:p>
      </style:footer>
    </style:master-page>
    <style:master-page style:name="MP3" style:page-layout-name="PL3">
      <style:footer>
        <text:p text:style-name="P599"><text:span text:style-name="T600"><draw:frame draw:z-index="251665408" draw:id="id3" draw:style-name="a3" draw:name="Textbox 1" text:anchor-type="paragraph" svg:x="4.06069in" svg:y="11.24302in" svg:width="0.15903in" svg:height="0.15278in" style:rel-width="scale" style:rel-height="scale"><draw:text-box><text:p text:style-name="P601"><text:span text:style-name="T602"><text:page-number text:fixed="false">1</text:page-number></text:span></text:p></draw:text-box><svg:title/><svg:desc/></draw:frame></text:span></text:p>
      </style:footer>
    </style:master-page>
    <style:master-page style:name="MP4" style:page-layout-name="PL4">
      <style:footer>
        <text:p text:style-name="P741"><text:span text:style-name="T742"><draw:frame draw:z-index="251667456" draw:id="id4" draw:style-name="a4" draw:name="Textbox 1" text:anchor-type="paragraph" svg:x="4.06069in" svg:y="11.24302in" svg:width="0.15903in" svg:height="0.15278in" style:rel-width="scale" style:rel-height="scale"><draw:text-box><text:p text:style-name="P743"><text:span text:style-name="T744"><text:page-number text:fixed="false">1</text:page-number></text:span></text:p></draw:text-box><svg:title/><svg:desc/></draw:frame></text:span></text:p>
      </style:footer>
    </style:master-page>
    <style:master-page style:name="MP5" style:page-layout-name="PL5">
      <style:footer>
        <text:p text:style-name="P990"><text:span text:style-name="T991"><draw:frame draw:z-index="251669504" draw:id="id5" draw:style-name="a5" draw:name="Textbox 1" text:anchor-type="paragraph" svg:x="4.06069in" svg:y="11.24302in" svg:width="0.15903in" svg:height="0.15278in" style:rel-width="scale" style:rel-height="scale"><draw:text-box><text:p text:style-name="P992"><text:span text:style-name="T993"><text:page-number text:fixed="false">1</text:page-number></text:span></text:p></draw:text-box><svg:title/><svg:desc/></draw:frame></text:span></text:p>
      </style:footer>
    </style:master-page>
    <style:master-page style:name="MP6" style:page-layout-name="PL6">
      <style:footer>
        <text:p text:style-name="P1130"><text:span text:style-name="T1131"><draw:frame draw:z-index="251671552" draw:id="id6" draw:style-name="a6" draw:name="Textbox 1" text:anchor-type="paragraph" svg:x="4.06069in" svg:y="11.24302in" svg:width="0.15903in" svg:height="0.15278in" style:rel-width="scale" style:rel-height="scale"><draw:text-box><text:p text:style-name="P1132"><text:span text:style-name="T113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0-15T11:57:00Z</meta:creation-date>
    <dc:date>2025-10-15T12:01:00Z</dc:date>
    <meta:template xlink:href="Normal.dotm" xlink:type="simple"/>
    <meta:editing-cycles>4</meta:editing-cycles>
    <meta:editing-duration>PT120S</meta:editing-duration>
    <meta:user-defined meta:name="Created" meta:value-type="date">2025-10-15T00:00:00Z</meta:user-defined>
    <meta:user-defined meta:name="Creator">Microsoft® Word LTSC</meta:user-defined>
    <meta:user-defined meta:name="LastSaved" meta:value-type="date">2025-10-15T00:00:00Z</meta:user-defined>
    <meta:user-defined meta:name="Producer">Microsoft® Word LTSC</meta:user-defined>
    <meta:document-statistic meta:page-count="1" meta:paragraph-count="32" meta:word-count="2338" meta:character-count="16106" meta:row-count="115" meta:non-whitespace-character-count="13800"/>
  </office:meta>
</office:document-meta>
</file>