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Základnítext" style:master-page-name="MP0" style:family="paragraph">
      <style:paragraph-properties fo:break-before="page" fo:margin-top="0.0611in"/>
      <style:text-properties style:font-name="Times New Roman" fo:font-size="10pt" style:font-size-asian="10pt"/>
    </style:style>
    <style:style style:name="TableColumn3" style:family="table-column">
      <style:table-column-properties style:column-width="0.3652in" style:use-optimal-column-width="false"/>
    </style:style>
    <style:style style:name="TableColumn4" style:family="table-column">
      <style:table-column-properties style:column-width="3.4958in" style:use-optimal-column-width="false"/>
    </style:style>
    <style:style style:name="TableColumn5" style:family="table-column">
      <style:table-column-properties style:column-width="0.6659in" style:use-optimal-column-width="false"/>
    </style:style>
    <style:style style:name="TableColumn6" style:family="table-column">
      <style:table-column-properties style:column-width="2.8229in" style:use-optimal-column-width="false"/>
    </style:style>
    <style:style style:name="TableColumn7" style:family="table-column">
      <style:table-column-properties style:column-width="0.6805in" style:use-optimal-column-width="false"/>
    </style:style>
    <style:style style:name="TableColumn8" style:family="table-column">
      <style:table-column-properties style:column-width="0.6152in" style:use-optimal-column-width="false"/>
    </style:style>
    <style:style style:name="TableColumn9" style:family="table-column">
      <style:table-column-properties style:column-width="0.552in" style:use-optimal-column-width="false"/>
    </style:style>
    <style:style style:name="TableColumn10" style:family="table-column">
      <style:table-column-properties style:column-width="0.6236in" style:use-optimal-column-width="false"/>
    </style:style>
    <style:style style:name="TableColumn11" style:family="table-column">
      <style:table-column-properties style:column-width="0.6152in" style:use-optimal-column-width="false"/>
    </style:style>
    <style:style style:name="TableColumn12" style:family="table-column">
      <style:table-column-properties style:column-width="0.7388in" style:use-optimal-column-width="false"/>
    </style:style>
    <style:style style:name="Table2" style:family="table">
      <style:table-properties style:width="11.1756in" fo:margin-left="0.0479in" table:align="left"/>
    </style:style>
    <style:style style:name="TableRow13" style:family="table-row">
      <style:table-row-properties style:min-row-height="0.343in" style:use-optimal-row-height="false"/>
    </style:style>
    <style:style style:name="TableCell14" style:family="table-cell">
      <style:table-cell-properties fo:border-top="none" fo:border-left="none" fo:border-bottom="0.0104in solid #000000" fo:border-right="0.0104in solid #000000" style:writing-mode="lr-tb" fo:padding-top="0in" fo:padding-left="0in" fo:padding-bottom="0in" fo:padding-right="0in"/>
    </style:style>
    <style:style style:name="P15" style:parent-style-name="TableParagraph" style:family="paragraph">
      <style:paragraph-properties fo:margin-top="0.1083in" fo:margin-left="0.0291in">
        <style:tab-stops/>
      </style:paragraph-properties>
    </style:style>
    <style:style style:name="T16" style:parent-style-name="Standardnípísmoodstavce" style:family="text">
      <style:text-properties fo:font-weight="bold" style:font-weight-asian="bold" fo:font-size="7.5pt" style:font-size-asian="7.5pt" style:text-underline-type="single" style:text-underline-style="solid" style:text-underline-width="auto" style:text-underline-mode="continuous"/>
    </style:style>
    <style:style style:name="T17" style:parent-style-name="Standardnípísmoodstavce" style:family="text">
      <style:text-properties fo:font-weight="bold" style:font-weight-asian="bold" fo:letter-spacing="0.0048in" fo:font-size="7.5pt" style:font-size-asian="7.5pt" style:text-underline-type="single" style:text-underline-style="solid" style:text-underline-width="auto" style:text-underline-mode="continuous"/>
    </style:style>
    <style:style style:name="T18" style:parent-style-name="Standardnípísmoodstavce" style:family="text">
      <style:text-properties fo:font-weight="bold" style:font-weight-asian="bold" fo:font-size="7.5pt" style:font-size-asian="7.5pt" style:text-underline-type="single" style:text-underline-style="solid" style:text-underline-width="auto" style:text-underline-mode="continuous"/>
    </style:style>
    <style:style style:name="T19" style:parent-style-name="Standardnípísmoodstavce" style:family="text">
      <style:text-properties fo:font-weight="bold" style:font-weight-asian="bold" fo:letter-spacing="0.0048in" fo:font-size="7.5pt" style:font-size-asian="7.5pt" style:text-underline-type="single" style:text-underline-style="solid" style:text-underline-width="auto" style:text-underline-mode="continuous"/>
    </style:style>
    <style:style style:name="T20" style:parent-style-name="Standardnípísmoodstavce" style:family="text">
      <style:text-properties fo:font-weight="bold" style:font-weight-asian="bold" fo:font-size="7.5pt" style:font-size-asian="7.5pt" style:text-underline-type="single" style:text-underline-style="solid" style:text-underline-width="auto" style:text-underline-mode="continuous"/>
    </style:style>
    <style:style style:name="T21" style:parent-style-name="Standardnípísmoodstavce" style:family="text">
      <style:text-properties fo:font-weight="bold" style:font-weight-asian="bold" fo:letter-spacing="0.0062in" fo:font-size="7.5pt" style:font-size-asian="7.5pt" style:text-underline-type="single" style:text-underline-style="solid" style:text-underline-width="auto" style:text-underline-mode="continuous"/>
    </style:style>
    <style:style style:name="T22" style:parent-style-name="Standardnípísmoodstavce" style:family="text">
      <style:text-properties fo:font-weight="bold" style:font-weight-asian="bold" fo:font-size="7.5pt" style:font-size-asian="7.5pt"/>
    </style:style>
    <style:style style:name="T23" style:parent-style-name="Standardnípísmoodstavce" style:family="text">
      <style:text-properties fo:font-weight="bold" style:font-weight-asian="bold" fo:letter-spacing="0.0041in" fo:font-size="7.5pt" style:font-size-asian="7.5pt"/>
    </style:style>
    <style:style style:name="T24" style:parent-style-name="Standardnípísmoodstavce" style:family="text">
      <style:text-properties fo:font-weight="bold" style:font-weight-asian="bold" fo:font-size="7.5pt" style:font-size-asian="7.5pt"/>
    </style:style>
    <style:style style:name="T25" style:parent-style-name="Standardnípísmoodstavce" style:family="text">
      <style:text-properties fo:font-weight="bold" style:font-weight-asian="bold" fo:letter-spacing="0.0013in" fo:font-size="7.5pt" style:font-size-asian="7.5pt"/>
    </style:style>
    <style:style style:name="T26" style:parent-style-name="Standardnípísmoodstavce" style:family="text">
      <style:text-properties fo:font-weight="bold" style:font-weight-asian="bold" fo:font-size="7.5pt" style:font-size-asian="7.5pt"/>
    </style:style>
    <style:style style:name="T27" style:parent-style-name="Standardnípísmoodstavce" style:family="text">
      <style:text-properties fo:font-weight="bold" style:font-weight-asian="bold" fo:letter-spacing="0.0048in" fo:font-size="7.5pt" style:font-size-asian="7.5pt"/>
    </style:style>
    <style:style style:name="T28" style:parent-style-name="Standardnípísmoodstavce" style:family="text">
      <style:text-properties fo:font-weight="bold" style:font-weight-asian="bold" fo:font-size="7.5pt" style:font-size-asian="7.5pt"/>
    </style:style>
    <style:style style:name="T29" style:parent-style-name="Standardnípísmoodstavce" style:family="text">
      <style:text-properties fo:font-weight="bold" style:font-weight-asian="bold" fo:letter-spacing="0.0048in" fo:font-size="7.5pt" style:font-size-asian="7.5pt"/>
    </style:style>
    <style:style style:name="T30" style:parent-style-name="Standardnípísmoodstavce" style:family="text">
      <style:text-properties fo:font-weight="bold" style:font-weight-asian="bold" fo:font-size="7.5pt" style:font-size-asian="7.5pt"/>
    </style:style>
    <style:style style:name="T31" style:parent-style-name="Standardnípísmoodstavce" style:family="text">
      <style:text-properties fo:font-weight="bold" style:font-weight-asian="bold" fo:letter-spacing="0.0041in" fo:font-size="7.5pt" style:font-size-asian="7.5pt"/>
    </style:style>
    <style:style style:name="T32" style:parent-style-name="Standardnípísmoodstavce" style:family="text">
      <style:text-properties fo:font-weight="bold" style:font-weight-asian="bold" fo:font-size="7.5pt" style:font-size-asian="7.5pt"/>
    </style:style>
    <style:style style:name="T33" style:parent-style-name="Standardnípísmoodstavce" style:family="text">
      <style:text-properties fo:font-weight="bold" style:font-weight-asian="bold" fo:letter-spacing="0.0034in" fo:font-size="7.5pt" style:font-size-asian="7.5pt"/>
    </style:style>
    <style:style style:name="T34" style:parent-style-name="Standardnípísmoodstavce" style:family="text">
      <style:text-properties fo:font-weight="bold" style:font-weight-asian="bold" fo:letter-spacing="-0.0013in" fo:font-size="7.5pt" style:font-size-asian="7.5pt"/>
    </style:style>
    <style:style style:name="TableCell35" style:family="table-cell">
      <style:table-cell-properties fo:border="0.0104in solid #000000" style:writing-mode="lr-tb" fo:padding-top="0in" fo:padding-left="0in" fo:padding-bottom="0in" fo:padding-right="0in"/>
    </style:style>
    <style:style style:name="P36" style:parent-style-name="TableParagraph" style:family="paragraph">
      <style:paragraph-properties fo:margin-top="0.0416in" fo:line-height="110%" fo:margin-left="0.2909in" fo:margin-right="0.1381in" fo:text-indent="-0.1416in">
        <style:tab-stops/>
      </style:paragraph-properties>
      <style:text-properties fo:font-size="7.5pt" style:font-size-asian="7.5pt"/>
    </style:style>
    <style:style style:name="TableCell37" style:family="table-cell">
      <style:table-cell-properties fo:border="0.0104in solid #000000" style:writing-mode="lr-tb" fo:padding-top="0in" fo:padding-left="0in" fo:padding-bottom="0in" fo:padding-right="0in"/>
    </style:style>
    <style:style style:name="P38" style:parent-style-name="TableParagraph" style:family="paragraph">
      <style:paragraph-properties fo:margin-top="0.1062in" fo:margin-left="0.6069in">
        <style:tab-stops/>
      </style:paragraph-properties>
    </style:style>
    <style:style style:name="T39" style:parent-style-name="Standardnípísmoodstavce" style:family="text">
      <style:text-properties fo:font-size="7.5pt" style:font-size-asian="7.5pt"/>
    </style:style>
    <style:style style:name="T40" style:parent-style-name="Standardnípísmoodstavce" style:family="text">
      <style:text-properties fo:letter-spacing="0.0062in" fo:font-size="7.5pt" style:font-size-asian="7.5pt"/>
    </style:style>
    <style:style style:name="T41" style:parent-style-name="Standardnípísmoodstavce" style:family="text">
      <style:text-properties fo:font-size="7.5pt" style:font-size-asian="7.5pt"/>
    </style:style>
    <style:style style:name="T42" style:parent-style-name="Standardnípísmoodstavce" style:family="text">
      <style:text-properties fo:letter-spacing="0.009in" fo:font-size="7.5pt" style:font-size-asian="7.5pt"/>
    </style:style>
    <style:style style:name="T43" style:parent-style-name="Standardnípísmoodstavce" style:family="text">
      <style:text-properties fo:letter-spacing="-0.0034in" fo:font-size="7.5pt" style:font-size-asian="7.5pt"/>
    </style:style>
    <style:style style:name="TableRow44" style:family="table-row">
      <style:table-row-properties style:min-row-height="0.3645in" style:use-optimal-row-height="false"/>
    </style:style>
    <style:style style:name="TableCell45" style:family="table-cell">
      <style:table-cell-properties fo:border="0.0104in solid #000000" style:writing-mode="lr-tb" fo:padding-top="0in" fo:padding-left="0in" fo:padding-bottom="0in" fo:padding-right="0in"/>
    </style:style>
    <style:style style:name="P46" style:parent-style-name="TableParagraph" style:family="paragraph">
      <style:paragraph-properties fo:margin-top="0.0027in"/>
      <style:text-properties style:font-name="Times New Roman" fo:font-size="7.5pt" style:font-size-asian="7.5pt"/>
    </style:style>
    <style:style style:name="P47" style:parent-style-name="TableParagraph" style:family="paragraph">
      <style:paragraph-properties fo:text-align="center" fo:margin-left="0.025in">
        <style:tab-stops/>
      </style:paragraph-properties>
    </style:style>
    <style:style style:name="T48" style:parent-style-name="Standardnípísmoodstavce" style:family="text">
      <style:text-properties fo:font-weight="bold" style:font-weight-asian="bold" fo:font-size="7.5pt" style:font-size-asian="7.5pt"/>
    </style:style>
    <style:style style:name="T49" style:parent-style-name="Standardnípísmoodstavce" style:family="text">
      <style:text-properties fo:font-weight="bold" style:font-weight-asian="bold" fo:letter-spacing="0.002in" fo:font-size="7.5pt" style:font-size-asian="7.5pt"/>
    </style:style>
    <style:style style:name="T50" style:parent-style-name="Standardnípísmoodstavce" style:family="text">
      <style:text-properties fo:font-weight="bold" style:font-weight-asian="bold" fo:letter-spacing="-0.0027in" fo:font-size="7.5pt" style:font-size-asian="7.5pt"/>
    </style:style>
    <style:style style:name="TableCell51" style:family="table-cell">
      <style:table-cell-properties fo:border="0.0104in solid #000000" style:writing-mode="lr-tb" fo:padding-top="0in" fo:padding-left="0in" fo:padding-bottom="0in" fo:padding-right="0in"/>
    </style:style>
    <style:style style:name="P52" style:parent-style-name="TableParagraph" style:family="paragraph">
      <style:paragraph-properties fo:margin-top="0.0062in"/>
      <style:text-properties style:font-name="Times New Roman" fo:font-size="7.5pt" style:font-size-asian="7.5pt"/>
    </style:style>
    <style:style style:name="P53" style:parent-style-name="TableParagraph" style:family="paragraph">
      <style:paragraph-properties fo:margin-left="0.4298in">
        <style:tab-stops/>
      </style:paragraph-properties>
    </style:style>
    <style:style style:name="T54" style:parent-style-name="Standardnípísmoodstavce" style:family="text">
      <style:text-properties fo:font-weight="bold" style:font-weight-asian="bold" fo:font-size="7.5pt" style:font-size-asian="7.5pt"/>
    </style:style>
    <style:style style:name="T55" style:parent-style-name="Standardnípísmoodstavce" style:family="text">
      <style:text-properties fo:font-weight="bold" style:font-weight-asian="bold" fo:letter-spacing="0.0048in" fo:font-size="7.5pt" style:font-size-asian="7.5pt"/>
    </style:style>
    <style:style style:name="T56" style:parent-style-name="Standardnípísmoodstavce" style:family="text">
      <style:text-properties fo:font-weight="bold" style:font-weight-asian="bold" fo:font-size="7.5pt" style:font-size-asian="7.5pt"/>
    </style:style>
    <style:style style:name="T57" style:parent-style-name="Standardnípísmoodstavce" style:family="text">
      <style:text-properties fo:font-weight="bold" style:font-weight-asian="bold" fo:letter-spacing="0.0034in" fo:font-size="7.5pt" style:font-size-asian="7.5pt"/>
    </style:style>
    <style:style style:name="T58" style:parent-style-name="Standardnípísmoodstavce" style:family="text">
      <style:text-properties fo:font-weight="bold" style:font-weight-asian="bold" fo:font-size="7.5pt" style:font-size-asian="7.5pt"/>
    </style:style>
    <style:style style:name="T59" style:parent-style-name="Standardnípísmoodstavce" style:family="text">
      <style:text-properties fo:font-weight="bold" style:font-weight-asian="bold" fo:letter-spacing="0.0076in" fo:font-size="7.5pt" style:font-size-asian="7.5pt"/>
    </style:style>
    <style:style style:name="T60" style:parent-style-name="Standardnípísmoodstavce" style:family="text">
      <style:text-properties fo:font-weight="bold" style:font-weight-asian="bold" fo:font-size="7.5pt" style:font-size-asian="7.5pt"/>
    </style:style>
    <style:style style:name="T61" style:parent-style-name="Standardnípísmoodstavce" style:family="text">
      <style:text-properties fo:font-weight="bold" style:font-weight-asian="bold" fo:letter-spacing="0.0062in" fo:font-size="7.5pt" style:font-size-asian="7.5pt"/>
    </style:style>
    <style:style style:name="T62" style:parent-style-name="Standardnípísmoodstavce" style:family="text">
      <style:text-properties fo:font-weight="bold" style:font-weight-asian="bold" fo:font-size="7.5pt" style:font-size-asian="7.5pt"/>
    </style:style>
    <style:style style:name="T63" style:parent-style-name="Standardnípísmoodstavce" style:family="text">
      <style:text-properties fo:font-weight="bold" style:font-weight-asian="bold" fo:letter-spacing="0.0069in" fo:font-size="7.5pt" style:font-size-asian="7.5pt"/>
    </style:style>
    <style:style style:name="T64" style:parent-style-name="Standardnípísmoodstavce" style:family="text">
      <style:text-properties fo:font-weight="bold" style:font-weight-asian="bold" fo:letter-spacing="-0.0013in" fo:font-size="7.5pt" style:font-size-asian="7.5pt"/>
    </style:style>
    <style:style style:name="TableCell65" style:family="table-cell">
      <style:table-cell-properties fo:border="0.0104in solid #000000" style:writing-mode="lr-tb" fo:padding-top="0in" fo:padding-left="0in" fo:padding-bottom="0in" fo:padding-right="0in"/>
    </style:style>
    <style:style style:name="P66" style:parent-style-name="TableParagraph" style:family="paragraph">
      <style:paragraph-properties fo:text-align="center" fo:line-height="0.1125in" fo:margin-left="0.0159in" fo:margin-right="0.0013in">
        <style:tab-stops/>
      </style:paragraph-properties>
    </style:style>
    <style:style style:name="T67" style:parent-style-name="Standardnípísmoodstavce" style:family="text">
      <style:text-properties fo:letter-spacing="-0.0013in" fo:font-size="7.5pt" style:font-size-asian="7.5pt"/>
    </style:style>
    <style:style style:name="P68" style:parent-style-name="TableParagraph" style:family="paragraph">
      <style:paragraph-properties fo:text-align="center" fo:margin-top="0.0118in" fo:margin-left="0.0159in" fo:margin-right="0.0027in">
        <style:tab-stops/>
      </style:paragraph-properties>
    </style:style>
    <style:style style:name="T69" style:parent-style-name="Standardnípísmoodstavce" style:family="text">
      <style:text-properties fo:letter-spacing="-0.0013in" fo:font-size="7.5pt" style:font-size-asian="7.5pt"/>
    </style:style>
    <style:style style:name="P70" style:parent-style-name="TableParagraph" style:family="paragraph">
      <style:paragraph-properties fo:text-align="center" fo:margin-top="0.0118in" fo:line-height="0.0944in" fo:margin-left="0.0159in">
        <style:tab-stops/>
      </style:paragraph-properties>
    </style:style>
    <style:style style:name="T71" style:parent-style-name="Standardnípísmoodstavce" style:family="text">
      <style:text-properties fo:letter-spacing="-0.0013in" fo:font-size="7.5pt" style:font-size-asian="7.5pt"/>
    </style:style>
    <style:style style:name="TableCell72" style:family="table-cell">
      <style:table-cell-properties fo:border="0.0104in solid #000000" style:writing-mode="lr-tb" fo:padding-top="0in" fo:padding-left="0in" fo:padding-bottom="0in" fo:padding-right="0in"/>
    </style:style>
    <style:style style:name="P73" style:parent-style-name="TableParagraph" style:family="paragraph">
      <style:paragraph-properties fo:margin-top="0.0041in"/>
      <style:text-properties style:font-name="Times New Roman" fo:font-size="7.5pt" style:font-size-asian="7.5pt"/>
    </style:style>
    <style:style style:name="P74" style:parent-style-name="TableParagraph" style:family="paragraph">
      <style:paragraph-properties fo:text-align="center" fo:margin-top="0.0006in" fo:margin-left="0.0118in" fo:margin-right="0.0034in">
        <style:tab-stops/>
      </style:paragraph-properties>
    </style:style>
    <style:style style:name="T75" style:parent-style-name="Standardnípísmoodstavce" style:family="text">
      <style:text-properties fo:font-size="7.5pt" style:font-size-asian="7.5pt"/>
    </style:style>
    <style:style style:name="T76" style:parent-style-name="Standardnípísmoodstavce" style:family="text">
      <style:text-properties fo:letter-spacing="0.0076in" fo:font-size="7.5pt" style:font-size-asian="7.5pt"/>
    </style:style>
    <style:style style:name="T77" style:parent-style-name="Standardnípísmoodstavce" style:family="text">
      <style:text-properties fo:font-size="7.5pt" style:font-size-asian="7.5pt"/>
    </style:style>
    <style:style style:name="T78" style:parent-style-name="Standardnípísmoodstavce" style:family="text">
      <style:text-properties fo:letter-spacing="0.0076in" fo:font-size="7.5pt" style:font-size-asian="7.5pt"/>
    </style:style>
    <style:style style:name="T79" style:parent-style-name="Standardnípísmoodstavce" style:family="text">
      <style:text-properties fo:font-size="7.5pt" style:font-size-asian="7.5pt"/>
    </style:style>
    <style:style style:name="T80" style:parent-style-name="Standardnípísmoodstavce" style:family="text">
      <style:text-properties fo:letter-spacing="0.0069in" fo:font-size="7.5pt" style:font-size-asian="7.5pt"/>
    </style:style>
    <style:style style:name="T81" style:parent-style-name="Standardnípísmoodstavce" style:family="text">
      <style:text-properties fo:letter-spacing="-0.0013in" fo:font-size="7.5pt" style:font-size-asian="7.5pt"/>
    </style:style>
    <style:style style:name="TableCell82" style:family="table-cell">
      <style:table-cell-properties fo:border="0.0104in solid #000000" style:writing-mode="lr-tb" fo:padding-top="0in" fo:padding-left="0in" fo:padding-bottom="0in" fo:padding-right="0in"/>
    </style:style>
    <style:style style:name="P83" style:parent-style-name="TableParagraph" style:family="paragraph">
      <style:paragraph-properties fo:text-align="center" fo:line-height="0.1125in" fo:margin-left="0.0548in" fo:margin-right="0.043in">
        <style:tab-stops/>
      </style:paragraph-properties>
    </style:style>
    <style:style style:name="T84" style:parent-style-name="Standardnípísmoodstavce" style:family="text">
      <style:text-properties fo:font-size="7.5pt" style:font-size-asian="7.5pt"/>
    </style:style>
    <style:style style:name="T85" style:parent-style-name="Standardnípísmoodstavce" style:family="text">
      <style:text-properties fo:letter-spacing="0.0034in" fo:font-size="7.5pt" style:font-size-asian="7.5pt"/>
    </style:style>
    <style:style style:name="T86" style:parent-style-name="Standardnípísmoodstavce" style:family="text">
      <style:text-properties fo:font-size="7.5pt" style:font-size-asian="7.5pt"/>
    </style:style>
    <style:style style:name="T87" style:parent-style-name="Standardnípísmoodstavce" style:family="text">
      <style:text-properties fo:letter-spacing="0.0048in" fo:font-size="7.5pt" style:font-size-asian="7.5pt"/>
    </style:style>
    <style:style style:name="T88" style:parent-style-name="Standardnípísmoodstavce" style:family="text">
      <style:text-properties fo:letter-spacing="-0.0034in" fo:font-size="7.5pt" style:font-size-asian="7.5pt"/>
    </style:style>
    <style:style style:name="P89" style:parent-style-name="TableParagraph" style:family="paragraph">
      <style:paragraph-properties fo:text-align="center" style:line-height-at-least="0.1319in" fo:margin-left="0.0548in" fo:margin-right="0.043in">
        <style:tab-stops/>
      </style:paragraph-properties>
    </style:style>
    <style:style style:name="T90" style:parent-style-name="Standardnípísmoodstavce" style:family="text">
      <style:text-properties fo:font-size="7.5pt" style:font-size-asian="7.5pt"/>
    </style:style>
    <style:style style:name="T91" style:parent-style-name="Standardnípísmoodstavce" style:family="text">
      <style:text-properties fo:letter-spacing="-0.0076in" fo:font-size="7.5pt" style:font-size-asian="7.5pt"/>
    </style:style>
    <style:style style:name="T92" style:parent-style-name="Standardnípísmoodstavce" style:family="text">
      <style:text-properties fo:font-size="7.5pt" style:font-size-asian="7.5pt"/>
    </style:style>
    <style:style style:name="T93" style:parent-style-name="Standardnípísmoodstavce" style:family="text">
      <style:text-properties fo:letter-spacing="-0.0069in" fo:font-size="7.5pt" style:font-size-asian="7.5pt"/>
    </style:style>
    <style:style style:name="T94" style:parent-style-name="Standardnípísmoodstavce" style:family="text">
      <style:text-properties fo:font-size="7.5pt" style:font-size-asian="7.5pt"/>
    </style:style>
    <style:style style:name="TableCell95" style:family="table-cell">
      <style:table-cell-properties fo:border="0.0104in solid #000000" style:writing-mode="lr-tb" fo:padding-top="0in" fo:padding-left="0in" fo:padding-bottom="0in" fo:padding-right="0in"/>
    </style:style>
    <style:style style:name="P96" style:parent-style-name="TableParagraph" style:family="paragraph">
      <style:paragraph-properties fo:margin-top="0.0576in" fo:line-height="111%" fo:margin-left="0.1506in" fo:text-indent="0.0145in">
        <style:tab-stops/>
      </style:paragraph-properties>
    </style:style>
    <style:style style:name="T97" style:parent-style-name="Standardnípísmoodstavce" style:family="text">
      <style:text-properties fo:font-weight="bold" style:font-weight-asian="bold" fo:letter-spacing="-0.0027in" fo:font-size="7.5pt" style:font-size-asian="7.5pt"/>
    </style:style>
    <style:style style:name="T98" style:parent-style-name="Standardnípísmoodstavce" style:family="text">
      <style:text-properties fo:font-weight="bold" style:font-weight-asian="bold" fo:font-size="7.5pt" style:font-size-asian="7.5pt"/>
    </style:style>
    <style:style style:name="T99" style:parent-style-name="Standardnípísmoodstavce" style:family="text">
      <style:text-properties fo:font-weight="bold" style:font-weight-asian="bold" fo:letter-spacing="-0.0013in" fo:font-size="7.5pt" style:font-size-asian="7.5pt"/>
    </style:style>
    <style:style style:name="TableCell100" style:family="table-cell">
      <style:table-cell-properties fo:border="0.0104in solid #000000" style:writing-mode="lr-tb" fo:padding-top="0in" fo:padding-left="0in" fo:padding-bottom="0in" fo:padding-right="0in"/>
    </style:style>
    <style:style style:name="P101" style:parent-style-name="TableParagraph" style:family="paragraph">
      <style:paragraph-properties fo:margin-top="0.0576in" fo:line-height="111%" fo:margin-left="0.202in" fo:text-indent="-0.152in">
        <style:tab-stops/>
      </style:paragraph-properties>
    </style:style>
    <style:style style:name="T102" style:parent-style-name="Standardnípísmoodstavce" style:family="text">
      <style:text-properties fo:font-weight="bold" style:font-weight-asian="bold" fo:letter-spacing="-0.0013in" fo:font-size="7.5pt" style:font-size-asian="7.5pt"/>
    </style:style>
    <style:style style:name="T103" style:parent-style-name="Standardnípísmoodstavce" style:family="text">
      <style:text-properties fo:font-weight="bold" style:font-weight-asian="bold" fo:font-size="7.5pt" style:font-size-asian="7.5pt"/>
    </style:style>
    <style:style style:name="T104" style:parent-style-name="Standardnípísmoodstavce" style:family="text">
      <style:text-properties fo:font-weight="bold" style:font-weight-asian="bold" fo:letter-spacing="-0.0041in" fo:font-size="7.5pt" style:font-size-asian="7.5pt"/>
    </style:style>
    <style:style style:name="TableCell105" style:family="table-cell">
      <style:table-cell-properties fo:border="0.0104in solid #000000" style:writing-mode="lr-tb" fo:padding-top="0in" fo:padding-left="0in" fo:padding-bottom="0in" fo:padding-right="0in"/>
    </style:style>
    <style:style style:name="P106" style:parent-style-name="TableParagraph" style:family="paragraph">
      <style:paragraph-properties fo:margin-top="0.0041in"/>
      <style:text-properties style:font-name="Times New Roman" fo:font-size="7.5pt" style:font-size-asian="7.5pt"/>
    </style:style>
    <style:style style:name="P107" style:parent-style-name="TableParagraph" style:family="paragraph">
      <style:paragraph-properties fo:margin-top="0.0006in" fo:margin-left="0.0986in">
        <style:tab-stops/>
      </style:paragraph-properties>
    </style:style>
    <style:style style:name="T108" style:parent-style-name="Standardnípísmoodstavce" style:family="text">
      <style:text-properties fo:font-size="7.5pt" style:font-size-asian="7.5pt"/>
    </style:style>
    <style:style style:name="T109" style:parent-style-name="Standardnípísmoodstavce" style:family="text">
      <style:text-properties fo:letter-spacing="0.0013in" fo:font-size="7.5pt" style:font-size-asian="7.5pt"/>
    </style:style>
    <style:style style:name="T110" style:parent-style-name="Standardnípísmoodstavce" style:family="text">
      <style:text-properties fo:letter-spacing="-0.0034in" fo:font-size="7.5pt" style:font-size-asian="7.5pt"/>
    </style:style>
    <style:style style:name="TableCell111" style:family="table-cell">
      <style:table-cell-properties fo:border="0.0104in solid #000000" style:writing-mode="lr-tb" fo:padding-top="0in" fo:padding-left="0in" fo:padding-bottom="0in" fo:padding-right="0in"/>
    </style:style>
    <style:style style:name="P112" style:parent-style-name="TableParagraph" style:family="paragraph">
      <style:paragraph-properties fo:margin-top="0.0041in"/>
      <style:text-properties style:font-name="Times New Roman" fo:font-size="7.5pt" style:font-size-asian="7.5pt"/>
    </style:style>
    <style:style style:name="P113" style:parent-style-name="TableParagraph" style:family="paragraph">
      <style:paragraph-properties fo:margin-top="0.0006in" fo:margin-left="0.0715in">
        <style:tab-stops/>
      </style:paragraph-properties>
    </style:style>
    <style:style style:name="T114" style:parent-style-name="Standardnípísmoodstavce" style:family="text">
      <style:text-properties fo:font-size="7.5pt" style:font-size-asian="7.5pt"/>
    </style:style>
    <style:style style:name="T115" style:parent-style-name="Standardnípísmoodstavce" style:family="text">
      <style:text-properties fo:letter-spacing="0.0034in" fo:font-size="7.5pt" style:font-size-asian="7.5pt"/>
    </style:style>
    <style:style style:name="T116" style:parent-style-name="Standardnípísmoodstavce" style:family="text">
      <style:text-properties fo:letter-spacing="-0.0034in" fo:font-size="7.5pt" style:font-size-asian="7.5pt"/>
    </style:style>
    <style:style style:name="TableCell117" style:family="table-cell">
      <style:table-cell-properties fo:border="0.0104in solid #000000" style:writing-mode="lr-tb" fo:padding-top="0in" fo:padding-left="0in" fo:padding-bottom="0in" fo:padding-right="0in"/>
    </style:style>
    <style:style style:name="P118" style:parent-style-name="TableParagraph" style:family="paragraph">
      <style:paragraph-properties fo:margin-top="0.0041in"/>
      <style:text-properties style:font-name="Times New Roman" fo:font-size="7.5pt" style:font-size-asian="7.5pt"/>
    </style:style>
    <style:style style:name="P119" style:parent-style-name="TableParagraph" style:family="paragraph">
      <style:paragraph-properties fo:margin-top="0.0006in" fo:margin-left="0.2145in">
        <style:tab-stops/>
      </style:paragraph-properties>
    </style:style>
    <style:style style:name="T120" style:parent-style-name="Standardnípísmoodstavce" style:family="text">
      <style:text-properties fo:font-size="7.5pt" style:font-size-asian="7.5pt"/>
    </style:style>
    <style:style style:name="T121" style:parent-style-name="Standardnípísmoodstavce" style:family="text">
      <style:text-properties fo:letter-spacing="0.0013in" fo:font-size="7.5pt" style:font-size-asian="7.5pt"/>
    </style:style>
    <style:style style:name="T122" style:parent-style-name="Standardnípísmoodstavce" style:family="text">
      <style:text-properties fo:letter-spacing="-0.0034in" fo:font-size="7.5pt" style:font-size-asian="7.5pt"/>
    </style:style>
    <style:style style:name="TableRow123" style:family="table-row">
      <style:table-row-properties style:min-row-height="0.1138in" style:use-optimal-row-height="false"/>
    </style:style>
    <style:style style:name="TableCell124" style:family="table-cell">
      <style:table-cell-properties fo:border="0.0104in solid #000000" style:writing-mode="lr-tb" fo:padding-top="0in" fo:padding-left="0in" fo:padding-bottom="0in" fo:padding-right="0in"/>
    </style:style>
    <style:style style:name="P125" style:parent-style-name="TableParagraph" style:family="paragraph">
      <style:paragraph-properties fo:text-align="center" fo:line-height="0.1in" fo:margin-left="0.0159in">
        <style:tab-stops/>
      </style:paragraph-properties>
    </style:style>
    <style:style style:name="T126" style:parent-style-name="Standardnípísmoodstavce" style:family="text">
      <style:text-properties fo:letter-spacing="-0.0034in" fo:font-size="7.5pt" style:font-size-asian="7.5pt"/>
    </style:style>
    <style:style style:name="TableCell127" style:family="table-cell">
      <style:table-cell-properties fo:border="0.0104in solid #000000" style:writing-mode="lr-tb" fo:padding-top="0in" fo:padding-left="0in" fo:padding-bottom="0in" fo:padding-right="0in"/>
    </style:style>
    <style:style style:name="P128" style:parent-style-name="TableParagraph" style:family="paragraph">
      <style:paragraph-properties fo:line-height="0.1in" fo:margin-left="0.0236in">
        <style:tab-stops/>
      </style:paragraph-properties>
    </style:style>
    <style:style style:name="T129" style:parent-style-name="Standardnípísmoodstavce" style:family="text">
      <style:text-properties fo:font-size="7.5pt" style:font-size-asian="7.5pt"/>
    </style:style>
    <style:style style:name="T130" style:parent-style-name="Standardnípísmoodstavce" style:family="text">
      <style:text-properties fo:letter-spacing="0.0062in" fo:font-size="7.5pt" style:font-size-asian="7.5pt"/>
    </style:style>
    <style:style style:name="T131" style:parent-style-name="Standardnípísmoodstavce" style:family="text">
      <style:text-properties fo:font-size="7.5pt" style:font-size-asian="7.5pt"/>
    </style:style>
    <style:style style:name="T132" style:parent-style-name="Standardnípísmoodstavce" style:family="text">
      <style:text-properties fo:letter-spacing="0.0062in" fo:font-size="7.5pt" style:font-size-asian="7.5pt"/>
    </style:style>
    <style:style style:name="T133" style:parent-style-name="Standardnípísmoodstavce" style:family="text">
      <style:text-properties fo:font-size="7.5pt" style:font-size-asian="7.5pt"/>
    </style:style>
    <style:style style:name="T134" style:parent-style-name="Standardnípísmoodstavce" style:family="text">
      <style:text-properties fo:letter-spacing="0.0055in" fo:font-size="7.5pt" style:font-size-asian="7.5pt"/>
    </style:style>
    <style:style style:name="T135" style:parent-style-name="Standardnípísmoodstavce" style:family="text">
      <style:text-properties fo:font-size="7.5pt" style:font-size-asian="7.5pt"/>
    </style:style>
    <style:style style:name="T136" style:parent-style-name="Standardnípísmoodstavce" style:family="text">
      <style:text-properties fo:letter-spacing="0.0055in" fo:font-size="7.5pt" style:font-size-asian="7.5pt"/>
    </style:style>
    <style:style style:name="T137" style:parent-style-name="Standardnípísmoodstavce" style:family="text">
      <style:text-properties fo:font-size="7.5pt" style:font-size-asian="7.5pt"/>
    </style:style>
    <style:style style:name="T138" style:parent-style-name="Standardnípísmoodstavce" style:family="text">
      <style:text-properties fo:letter-spacing="0.0027in" fo:font-size="7.5pt" style:font-size-asian="7.5pt"/>
    </style:style>
    <style:style style:name="T139" style:parent-style-name="Standardnípísmoodstavce" style:family="text">
      <style:text-properties fo:font-size="7.5pt" style:font-size-asian="7.5pt"/>
    </style:style>
    <style:style style:name="T140" style:parent-style-name="Standardnípísmoodstavce" style:family="text">
      <style:text-properties fo:letter-spacing="0.0055in" fo:font-size="7.5pt" style:font-size-asian="7.5pt"/>
    </style:style>
    <style:style style:name="T141" style:parent-style-name="Standardnípísmoodstavce" style:family="text">
      <style:text-properties fo:font-size="7.5pt" style:font-size-asian="7.5pt"/>
    </style:style>
    <style:style style:name="T142" style:parent-style-name="Standardnípísmoodstavce" style:family="text">
      <style:text-properties fo:letter-spacing="0.0069in" fo:font-size="7.5pt" style:font-size-asian="7.5pt"/>
    </style:style>
    <style:style style:name="T143" style:parent-style-name="Standardnípísmoodstavce" style:family="text">
      <style:text-properties fo:font-size="7.5pt" style:font-size-asian="7.5pt"/>
    </style:style>
    <style:style style:name="T144" style:parent-style-name="Standardnípísmoodstavce" style:family="text">
      <style:text-properties fo:letter-spacing="0.0055in" fo:font-size="7.5pt" style:font-size-asian="7.5pt"/>
    </style:style>
    <style:style style:name="T145" style:parent-style-name="Standardnípísmoodstavce" style:family="text">
      <style:text-properties fo:font-size="7.5pt" style:font-size-asian="7.5pt"/>
    </style:style>
    <style:style style:name="T146" style:parent-style-name="Standardnípísmoodstavce" style:family="text">
      <style:text-properties fo:letter-spacing="0.0027in" fo:font-size="7.5pt" style:font-size-asian="7.5pt"/>
    </style:style>
    <style:style style:name="T147" style:parent-style-name="Standardnípísmoodstavce" style:family="text">
      <style:text-properties fo:font-size="7.5pt" style:font-size-asian="7.5pt"/>
    </style:style>
    <style:style style:name="T148" style:parent-style-name="Standardnípísmoodstavce" style:family="text">
      <style:text-properties fo:letter-spacing="0.0048in" fo:font-size="7.5pt" style:font-size-asian="7.5pt"/>
    </style:style>
    <style:style style:name="T149" style:parent-style-name="Standardnípísmoodstavce" style:family="text">
      <style:text-properties fo:letter-spacing="-0.0034in" fo:font-size="7.5pt" style:font-size-asian="7.5pt"/>
    </style:style>
    <style:style style:name="TableCell150" style:family="table-cell">
      <style:table-cell-properties fo:border="0.0104in solid #000000" style:writing-mode="lr-tb" fo:padding-top="0in" fo:padding-left="0in" fo:padding-bottom="0in" fo:padding-right="0in"/>
    </style:style>
    <style:style style:name="P151" style:parent-style-name="TableParagraph" style:family="paragraph">
      <style:paragraph-properties fo:line-height="0.1in" fo:margin-left="0.2013in">
        <style:tab-stops/>
      </style:paragraph-properties>
    </style:style>
    <style:style style:name="T152" style:parent-style-name="Standardnípísmoodstavce" style:family="text">
      <style:text-properties fo:letter-spacing="-0.0027in" fo:font-size="7.5pt" style:font-size-asian="7.5pt"/>
    </style:style>
    <style:style style:name="TableCell153" style:family="table-cell">
      <style:table-cell-properties fo:border="0.0104in solid #000000" style:writing-mode="lr-tb" fo:padding-top="0in" fo:padding-left="0in" fo:padding-bottom="0in" fo:padding-right="0in"/>
    </style:style>
    <style:style style:name="P154" style:parent-style-name="TableParagraph" style:family="paragraph">
      <style:paragraph-properties fo:text-align="center" fo:line-height="0.1in" fo:margin-left="0.0118in">
        <style:tab-stops/>
      </style:paragraph-properties>
    </style:style>
    <style:style style:name="T155" style:parent-style-name="Standardnípísmoodstavce" style:family="text">
      <style:text-properties fo:font-size="7.5pt" style:font-size-asian="7.5pt"/>
    </style:style>
    <style:style style:name="T156" style:parent-style-name="Standardnípísmoodstavce" style:family="text">
      <style:text-properties fo:letter-spacing="0.0104in" fo:font-size="7.5pt" style:font-size-asian="7.5pt"/>
    </style:style>
    <style:style style:name="T157" style:parent-style-name="Standardnípísmoodstavce" style:family="text">
      <style:text-properties fo:letter-spacing="-0.0027in" fo:font-size="7.5pt" style:font-size-asian="7.5pt"/>
    </style:style>
    <style:style style:name="TableCell158" style:family="table-cell">
      <style:table-cell-properties fo:border="0.0104in solid #000000" style:writing-mode="lr-tb" fo:padding-top="0in" fo:padding-left="0in" fo:padding-bottom="0in" fo:padding-right="0in"/>
    </style:style>
    <style:style style:name="P159" style:parent-style-name="TableParagraph" style:family="paragraph">
      <style:paragraph-properties fo:line-height="0.1in" fo:margin-left="0.2381in">
        <style:tab-stops/>
      </style:paragraph-properties>
    </style:style>
    <style:style style:name="T160" style:parent-style-name="Standardnípísmoodstavce" style:family="text">
      <style:text-properties fo:font-size="7.5pt" style:font-size-asian="7.5pt"/>
    </style:style>
    <style:style style:name="T161" style:parent-style-name="Standardnípísmoodstavce" style:family="text">
      <style:text-properties fo:letter-spacing="0.002in" fo:font-size="7.5pt" style:font-size-asian="7.5pt"/>
    </style:style>
    <style:style style:name="T162" style:parent-style-name="Standardnípísmoodstavce" style:family="text">
      <style:text-properties fo:letter-spacing="-0.0013in" fo:font-size="7.5pt" style:font-size-asian="7.5pt"/>
    </style:style>
    <style:style style:name="TableCell16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64" style:parent-style-name="TableParagraph" style:family="paragraph">
      <style:paragraph-properties fo:text-align="center" fo:line-height="0.1in" fo:margin-left="0.0104in">
        <style:tab-stops/>
      </style:paragraph-properties>
    </style:style>
    <style:style style:name="T165" style:parent-style-name="Standardnípísmoodstavce" style:family="text">
      <style:text-properties fo:font-weight="bold" style:font-weight-asian="bold" fo:letter-spacing="-0.0034in" fo:font-size="7.5pt" style:font-size-asian="7.5pt"/>
    </style:style>
    <style:style style:name="TableCell16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67" style:parent-style-name="TableParagraph" style:family="paragraph">
      <style:paragraph-properties fo:text-align="center" fo:line-height="0.1in" fo:margin-left="0.0194in">
        <style:tab-stops/>
      </style:paragraph-properties>
    </style:style>
    <style:style style:name="T168" style:parent-style-name="Standardnípísmoodstavce" style:family="text">
      <style:text-properties fo:font-weight="bold" style:font-weight-asian="bold" fo:letter-spacing="-0.0034in" fo:font-size="7.5pt" style:font-size-asian="7.5pt"/>
    </style:style>
    <style:style style:name="TableCell16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70" style:parent-style-name="TableParagraph" style:family="paragraph">
      <style:paragraph-properties fo:line-height="0.1in" fo:margin-left="0.1201in">
        <style:tab-stops/>
      </style:paragraph-properties>
    </style:style>
    <style:style style:name="T171" style:parent-style-name="Standardnípísmoodstavce" style:family="text">
      <style:text-properties fo:font-size="7.5pt" style:font-size-asian="7.5pt"/>
    </style:style>
    <style:style style:name="T172" style:parent-style-name="Standardnípísmoodstavce" style:family="text">
      <style:text-properties fo:letter-spacing="0.0034in" fo:font-size="7.5pt" style:font-size-asian="7.5pt"/>
    </style:style>
    <style:style style:name="T173" style:parent-style-name="Standardnípísmoodstavce" style:family="text">
      <style:text-properties fo:letter-spacing="-0.0013in" fo:font-size="7.5pt" style:font-size-asian="7.5pt"/>
    </style:style>
    <style:style style:name="TableCell17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75" style:parent-style-name="TableParagraph" style:family="paragraph">
      <style:paragraph-properties fo:text-align="end" fo:line-height="0.1in" fo:margin-right="0.0125in"/>
    </style:style>
    <style:style style:name="T176" style:parent-style-name="Standardnípísmoodstavce" style:family="text">
      <style:text-properties fo:font-size="7.5pt" style:font-size-asian="7.5pt"/>
    </style:style>
    <style:style style:name="T177" style:parent-style-name="Standardnípísmoodstavce" style:family="text">
      <style:text-properties fo:letter-spacing="0.002in" fo:font-size="7.5pt" style:font-size-asian="7.5pt"/>
    </style:style>
    <style:style style:name="T178" style:parent-style-name="Standardnípísmoodstavce" style:family="text">
      <style:text-properties fo:letter-spacing="-0.0013in" fo:font-size="7.5pt" style:font-size-asian="7.5pt"/>
    </style:style>
    <style:style style:name="TableCell17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80" style:parent-style-name="TableParagraph" style:family="paragraph">
      <style:paragraph-properties fo:line-height="0.1in" fo:margin-left="0.2347in">
        <style:tab-stops/>
      </style:paragraph-properties>
    </style:style>
    <style:style style:name="T181" style:parent-style-name="Standardnípísmoodstavce" style:family="text">
      <style:text-properties fo:font-size="7.5pt" style:font-size-asian="7.5pt"/>
    </style:style>
    <style:style style:name="T182" style:parent-style-name="Standardnípísmoodstavce" style:family="text">
      <style:text-properties fo:letter-spacing="0.0034in" fo:font-size="7.5pt" style:font-size-asian="7.5pt"/>
    </style:style>
    <style:style style:name="T183" style:parent-style-name="Standardnípísmoodstavce" style:family="text">
      <style:text-properties fo:letter-spacing="-0.0013in" fo:font-size="7.5pt" style:font-size-asian="7.5pt"/>
    </style:style>
    <style:style style:name="TableRow184" style:family="table-row">
      <style:table-row-properties style:min-row-height="0.1194in" style:use-optimal-row-height="false"/>
    </style:style>
    <style:style style:name="TableCell185" style:family="table-cell">
      <style:table-cell-properties fo:border-top="0.0104in solid #000000" fo:border-left="none" fo:border-bottom="none" fo:border-right="0.0208in solid #000000" style:writing-mode="lr-tb" fo:padding-top="0in" fo:padding-left="0in" fo:padding-bottom="0in" fo:padding-right="0in"/>
    </style:style>
    <style:style style:name="P186" style:parent-style-name="TableParagraph" style:family="paragraph">
      <style:text-properties style:font-name="Times New Roman" fo:font-size="5pt" style:font-size-asian="5pt"/>
    </style:style>
    <style:style style:name="TableCell18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88" style:parent-style-name="TableParagraph" style:family="paragraph">
      <style:paragraph-properties fo:text-align="center" fo:margin-top="0.0041in" fo:line-height="0.1013in" fo:margin-left="0.0055in">
        <style:tab-stops/>
      </style:paragraph-properties>
    </style:style>
    <style:style style:name="T189" style:parent-style-name="Standardnípísmoodstavce" style:family="text">
      <style:text-properties fo:font-weight="bold" style:font-weight-asian="bold" fo:letter-spacing="-0.0013in" fo:font-size="7.5pt" style:font-size-asian="7.5pt"/>
    </style:style>
    <style:style style:name="TableCell19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91" style:parent-style-name="TableParagraph" style:family="paragraph">
      <style:paragraph-properties fo:text-align="center" fo:line-height="0.1062in" fo:margin-left="0.0194in">
        <style:tab-stops/>
      </style:paragraph-properties>
    </style:style>
    <style:style style:name="T192" style:parent-style-name="Standardnípísmoodstavce" style:family="text">
      <style:text-properties fo:letter-spacing="-0.0034in" fo:font-size="7.5pt" style:font-size-asian="7.5pt"/>
    </style:style>
    <style:style style:name="TableCell19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94" style:parent-style-name="TableParagraph" style:family="paragraph">
      <style:paragraph-properties fo:line-height="0.1062in" fo:margin-left="0.1201in">
        <style:tab-stops/>
      </style:paragraph-properties>
    </style:style>
    <style:style style:name="T195" style:parent-style-name="Standardnípísmoodstavce" style:family="text">
      <style:text-properties fo:font-weight="bold" style:font-weight-asian="bold" fo:font-size="7.5pt" style:font-size-asian="7.5pt"/>
    </style:style>
    <style:style style:name="T196" style:parent-style-name="Standardnípísmoodstavce" style:family="text">
      <style:text-properties fo:font-weight="bold" style:font-weight-asian="bold" fo:letter-spacing="0.0034in" fo:font-size="7.5pt" style:font-size-asian="7.5pt"/>
    </style:style>
    <style:style style:name="T197" style:parent-style-name="Standardnípísmoodstavce" style:family="text">
      <style:text-properties fo:font-weight="bold" style:font-weight-asian="bold" fo:letter-spacing="-0.0013in" fo:font-size="7.5pt" style:font-size-asian="7.5pt"/>
    </style:style>
    <style:style style:name="TableCell198"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99" style:parent-style-name="TableParagraph" style:family="paragraph">
      <style:paragraph-properties fo:text-align="end" fo:line-height="0.1062in" fo:margin-right="0.0125in"/>
    </style:style>
    <style:style style:name="T200" style:parent-style-name="Standardnípísmoodstavce" style:family="text">
      <style:text-properties fo:font-weight="bold" style:font-weight-asian="bold" fo:font-size="7.5pt" style:font-size-asian="7.5pt"/>
    </style:style>
    <style:style style:name="T201" style:parent-style-name="Standardnípísmoodstavce" style:family="text">
      <style:text-properties fo:font-weight="bold" style:font-weight-asian="bold" fo:letter-spacing="0.002in" fo:font-size="7.5pt" style:font-size-asian="7.5pt"/>
    </style:style>
    <style:style style:name="T202" style:parent-style-name="Standardnípísmoodstavce" style:family="text">
      <style:text-properties fo:font-weight="bold" style:font-weight-asian="bold" fo:letter-spacing="-0.0013in" fo:font-size="7.5pt" style:font-size-asian="7.5pt"/>
    </style:style>
    <style:style style:name="TableCell203"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204" style:parent-style-name="TableParagraph" style:family="paragraph">
      <style:paragraph-properties fo:line-height="0.1062in" fo:margin-left="0.2347in">
        <style:tab-stops/>
      </style:paragraph-properties>
    </style:style>
    <style:style style:name="T205" style:parent-style-name="Standardnípísmoodstavce" style:family="text">
      <style:text-properties fo:font-weight="bold" style:font-weight-asian="bold" fo:font-size="7.5pt" style:font-size-asian="7.5pt"/>
    </style:style>
    <style:style style:name="T206" style:parent-style-name="Standardnípísmoodstavce" style:family="text">
      <style:text-properties fo:font-weight="bold" style:font-weight-asian="bold" fo:letter-spacing="0.0034in" fo:font-size="7.5pt" style:font-size-asian="7.5pt"/>
    </style:style>
    <style:style style:name="T207" style:parent-style-name="Standardnípísmoodstavce" style:family="text">
      <style:text-properties fo:font-weight="bold" style:font-weight-asian="bold" fo:letter-spacing="-0.0013in" fo:font-size="7.5pt" style:font-size-asian="7.5pt"/>
    </style:style>
    <style:style style:name="P208" style:parent-style-name="Základnítext" style:family="paragraph">
      <style:paragraph-properties fo:margin-top="0.0055in"/>
      <style:text-properties style:font-name="Times New Roman" fo:font-size="7.5pt" style:font-size-asian="7.5pt"/>
    </style:style>
    <style:style style:name="TableColumn210" style:family="table-column">
      <style:table-column-properties style:column-width="0.3652in" style:use-optimal-column-width="false"/>
    </style:style>
    <style:style style:name="TableColumn211" style:family="table-column">
      <style:table-column-properties style:column-width="10.068in" style:use-optimal-column-width="false"/>
    </style:style>
    <style:style style:name="Table209" style:family="table">
      <style:table-properties style:width="10.4333in" fo:margin-left="0.052in" table:align="left"/>
    </style:style>
    <style:style style:name="TableRow212" style:family="table-row">
      <style:table-row-properties style:min-row-height="0.2159in" style:use-optimal-row-height="false"/>
    </style:style>
    <style:style style:name="TableCell213" style:family="table-cell">
      <style:table-cell-properties fo:border="0.0104in solid #000000" style:writing-mode="lr-tb" fo:padding-top="0in" fo:padding-left="0in" fo:padding-bottom="0in" fo:padding-right="0in"/>
    </style:style>
    <style:style style:name="P214" style:parent-style-name="TableParagraph" style:family="paragraph">
      <style:paragraph-properties fo:margin-top="0.0069in" fo:margin-left="0.0645in">
        <style:tab-stops/>
      </style:paragraph-properties>
    </style:style>
    <style:style style:name="T215" style:parent-style-name="Standardnípísmoodstavce" style:family="text">
      <style:text-properties fo:font-weight="bold" style:font-weight-asian="bold" fo:letter-spacing="-0.0013in" style:text-scale="105%" fo:font-size="6pt" style:font-size-asian="6pt"/>
    </style:style>
    <style:style style:name="P216" style:parent-style-name="TableParagraph" style:family="paragraph">
      <style:paragraph-properties fo:margin-top="0.018in" fo:line-height="0.0812in" fo:margin-left="0.0527in">
        <style:tab-stops/>
      </style:paragraph-properties>
    </style:style>
    <style:style style:name="T217" style:parent-style-name="Standardnípísmoodstavce" style:family="text">
      <style:text-properties fo:font-weight="bold" style:font-weight-asian="bold" fo:letter-spacing="-0.0013in" style:text-scale="105%" fo:font-size="6pt" style:font-size-asian="6pt"/>
    </style:style>
    <style:style style:name="TableCell218" style:family="table-cell">
      <style:table-cell-properties fo:border="0.0104in solid #000000" style:writing-mode="lr-tb" fo:padding-top="0in" fo:padding-left="0in" fo:padding-bottom="0in" fo:padding-right="0in"/>
    </style:style>
    <style:style style:name="P219" style:parent-style-name="TableParagraph" style:family="paragraph">
      <style:paragraph-properties fo:margin-top="0.0444in" fo:margin-left="0.0194in">
        <style:tab-stops/>
      </style:paragraph-properties>
    </style:style>
    <style:style style:name="T220" style:parent-style-name="Standardnípísmoodstavce" style:family="text">
      <style:text-properties fo:font-weight="bold" style:font-weight-asian="bold" fo:font-size="7.5pt" style:font-size-asian="7.5pt"/>
    </style:style>
    <style:style style:name="T221" style:parent-style-name="Standardnípísmoodstavce" style:family="text">
      <style:text-properties fo:font-weight="bold" style:font-weight-asian="bold" fo:letter-spacing="0.0048in" fo:font-size="7.5pt" style:font-size-asian="7.5pt"/>
    </style:style>
    <style:style style:name="T222" style:parent-style-name="Standardnípísmoodstavce" style:family="text">
      <style:text-properties fo:font-size="7.5pt" style:font-size-asian="7.5pt"/>
    </style:style>
    <style:style style:name="T223" style:parent-style-name="Standardnípísmoodstavce" style:family="text">
      <style:text-properties fo:letter-spacing="0.0048in" fo:font-size="7.5pt" style:font-size-asian="7.5pt"/>
    </style:style>
    <style:style style:name="T224" style:parent-style-name="Standardnípísmoodstavce" style:family="text">
      <style:text-properties fo:font-size="7.5pt" style:font-size-asian="7.5pt"/>
    </style:style>
    <style:style style:name="T225" style:parent-style-name="Standardnípísmoodstavce" style:family="text">
      <style:text-properties fo:letter-spacing="0.0048in" fo:font-size="7.5pt" style:font-size-asian="7.5pt"/>
    </style:style>
    <style:style style:name="T226" style:parent-style-name="Standardnípísmoodstavce" style:family="text">
      <style:text-properties fo:font-size="7.5pt" style:font-size-asian="7.5pt"/>
    </style:style>
    <style:style style:name="T227" style:parent-style-name="Standardnípísmoodstavce" style:family="text">
      <style:text-properties fo:letter-spacing="0.0055in" fo:font-size="7.5pt" style:font-size-asian="7.5pt"/>
    </style:style>
    <style:style style:name="T228" style:parent-style-name="Standardnípísmoodstavce" style:family="text">
      <style:text-properties fo:font-size="7.5pt" style:font-size-asian="7.5pt"/>
    </style:style>
    <style:style style:name="T229" style:parent-style-name="Standardnípísmoodstavce" style:family="text">
      <style:text-properties fo:letter-spacing="0.0041in" fo:font-size="7.5pt" style:font-size-asian="7.5pt"/>
    </style:style>
    <style:style style:name="T230" style:parent-style-name="Standardnípísmoodstavce" style:family="text">
      <style:text-properties fo:font-size="7.5pt" style:font-size-asian="7.5pt"/>
    </style:style>
    <style:style style:name="T231" style:parent-style-name="Standardnípísmoodstavce" style:family="text">
      <style:text-properties fo:letter-spacing="0.0062in" fo:font-size="7.5pt" style:font-size-asian="7.5pt"/>
    </style:style>
    <style:style style:name="T232" style:parent-style-name="Standardnípísmoodstavce" style:family="text">
      <style:text-properties fo:font-size="7.5pt" style:font-size-asian="7.5pt"/>
    </style:style>
    <style:style style:name="T233" style:parent-style-name="Standardnípísmoodstavce" style:family="text">
      <style:text-properties fo:letter-spacing="0.0055in" fo:font-size="7.5pt" style:font-size-asian="7.5pt"/>
    </style:style>
    <style:style style:name="T234" style:parent-style-name="Standardnípísmoodstavce" style:family="text">
      <style:text-properties fo:font-size="7.5pt" style:font-size-asian="7.5pt"/>
    </style:style>
    <style:style style:name="T235" style:parent-style-name="Standardnípísmoodstavce" style:family="text">
      <style:text-properties fo:letter-spacing="0.0055in" fo:font-size="7.5pt" style:font-size-asian="7.5pt"/>
    </style:style>
    <style:style style:name="T236" style:parent-style-name="Standardnípísmoodstavce" style:family="text">
      <style:text-properties fo:font-size="7.5pt" style:font-size-asian="7.5pt"/>
    </style:style>
    <style:style style:name="T237" style:parent-style-name="Standardnípísmoodstavce" style:family="text">
      <style:text-properties fo:letter-spacing="0.0041in" fo:font-size="7.5pt" style:font-size-asian="7.5pt"/>
    </style:style>
    <style:style style:name="T238" style:parent-style-name="Standardnípísmoodstavce" style:family="text">
      <style:text-properties fo:font-size="7.5pt" style:font-size-asian="7.5pt"/>
    </style:style>
    <style:style style:name="T239" style:parent-style-name="Standardnípísmoodstavce" style:family="text">
      <style:text-properties fo:letter-spacing="0.0055in" fo:font-size="7.5pt" style:font-size-asian="7.5pt"/>
    </style:style>
    <style:style style:name="T240" style:parent-style-name="Standardnípísmoodstavce" style:family="text">
      <style:text-properties fo:font-size="7.5pt" style:font-size-asian="7.5pt"/>
    </style:style>
    <style:style style:name="T241" style:parent-style-name="Standardnípísmoodstavce" style:family="text">
      <style:text-properties fo:letter-spacing="0.0062in" fo:font-size="7.5pt" style:font-size-asian="7.5pt"/>
    </style:style>
    <style:style style:name="T242" style:parent-style-name="Standardnípísmoodstavce" style:family="text">
      <style:text-properties fo:font-size="7.5pt" style:font-size-asian="7.5pt"/>
    </style:style>
    <style:style style:name="T243" style:parent-style-name="Standardnípísmoodstavce" style:family="text">
      <style:text-properties fo:letter-spacing="0.0048in" fo:font-size="7.5pt" style:font-size-asian="7.5pt"/>
    </style:style>
    <style:style style:name="T244" style:parent-style-name="Standardnípísmoodstavce" style:family="text">
      <style:text-properties fo:font-size="7.5pt" style:font-size-asian="7.5pt"/>
    </style:style>
    <style:style style:name="T245" style:parent-style-name="Standardnípísmoodstavce" style:family="text">
      <style:text-properties fo:letter-spacing="0.0062in" fo:font-size="7.5pt" style:font-size-asian="7.5pt"/>
    </style:style>
    <style:style style:name="T246" style:parent-style-name="Standardnípísmoodstavce" style:family="text">
      <style:text-properties fo:font-size="7.5pt" style:font-size-asian="7.5pt"/>
    </style:style>
    <style:style style:name="T247" style:parent-style-name="Standardnípísmoodstavce" style:family="text">
      <style:text-properties fo:letter-spacing="0.0062in" fo:font-size="7.5pt" style:font-size-asian="7.5pt"/>
    </style:style>
    <style:style style:name="T248" style:parent-style-name="Standardnípísmoodstavce" style:family="text">
      <style:text-properties fo:font-size="7.5pt" style:font-size-asian="7.5pt"/>
    </style:style>
    <style:style style:name="T249" style:parent-style-name="Standardnípísmoodstavce" style:family="text">
      <style:text-properties fo:letter-spacing="0.0055in" fo:font-size="7.5pt" style:font-size-asian="7.5pt"/>
    </style:style>
    <style:style style:name="P250" style:parent-style-name="Základnítext" style:family="paragraph">
      <style:paragraph-properties fo:margin-top="0.0027in"/>
      <style:text-properties style:font-name="Times New Roman" fo:font-size="8pt" style:font-size-asian="8pt"/>
    </style:style>
    <style:style style:name="S1" style:family="section">
      <style:section-properties fo:margin-left="0in" fo:margin-right="0in" style:writing-mode="lr-tb">
        <style:columns fo:column-count="2">
          <style:column style:rel-width="8367*" fo:start-indent="0in" fo:end-indent="0.0138in"/>
          <style:column style:rel-width="7907*" fo:start-indent="0.0138in" fo:end-indent="0in"/>
        </style:columns>
      </style:section-properties>
    </style:style>
    <style:style style:name="P251" style:parent-style-name="Název" style:family="paragraph">
      <style:paragraph-properties fo:line-height="104%"/>
    </style:style>
    <style:style style:name="P252" style:parent-style-name="Normální" style:family="paragraph">
      <style:paragraph-properties fo:line-height="104%" fo:margin-right="0.0125in"/>
    </style:style>
    <style:style style:name="T253" style:parent-style-name="Standardnípísmoodstavce" style:family="text">
      <style:text-properties style:font-name="Trebuchet MS" fo:letter-spacing="-0.0027in" fo:font-size="10pt" style:font-size-asian="10pt"/>
    </style:style>
    <style:style style:name="T254" style:parent-style-name="Standardnípísmoodstavce" style:family="text">
      <style:text-properties style:font-name="Trebuchet MS" fo:letter-spacing="-0.0013in" fo:font-size="10pt" style:font-size-asian="10pt"/>
    </style:style>
    <style:style style:name="T255" style:parent-style-name="Standardnípísmoodstavce" style:family="text">
      <style:text-properties style:font-name="Trebuchet MS" fo:letter-spacing="-0.0013in" fo:font-size="10pt" style:font-size-asian="10pt"/>
    </style:style>
    <style:style style:name="T256" style:parent-style-name="Standardnípísmoodstavce" style:family="text">
      <style:text-properties style:font-name="Trebuchet MS" fo:letter-spacing="-0.0041in" fo:font-size="10pt" style:font-size-asian="10pt"/>
    </style:style>
    <style:style style:name="P257" style:parent-style-name="Normální" style:family="paragraph">
      <style:paragraph-properties fo:margin-top="0.0027in" fo:line-height="110%"/>
    </style:style>
    <style:style style:name="T258" style:parent-style-name="Standardnípísmoodstavce" style:family="text">
      <style:text-properties style:font-name="Trebuchet MS" fo:font-size="3.5pt" style:font-size-asian="3.5pt"/>
    </style:style>
    <style:style style:name="T259" style:parent-style-name="Standardnípísmoodstavce" style:family="text">
      <style:text-properties style:font-name="Trebuchet MS" fo:letter-spacing="-0.0041in" fo:font-size="3.5pt" style:font-size-asian="3.5pt"/>
    </style:style>
    <style:style style:name="T260" style:parent-style-name="Standardnípísmoodstavce" style:family="text">
      <style:text-properties style:font-name="Trebuchet MS" fo:font-size="3.5pt" style:font-size-asian="3.5pt"/>
    </style:style>
    <style:style style:name="T261" style:parent-style-name="Standardnípísmoodstavce" style:family="text">
      <style:text-properties style:font-name="Trebuchet MS" fo:letter-spacing="0.0277in" fo:font-size="3.5pt" style:font-size-asian="3.5pt"/>
    </style:style>
    <style:style style:name="T262" style:parent-style-name="Standardnípísmoodstavce" style:family="text">
      <style:text-properties style:font-name="Trebuchet MS" fo:letter-spacing="-0.0013in" fo:font-size="3.5pt" style:font-size-asian="3.5pt"/>
    </style:style>
    <style:style style:name="T263" style:parent-style-name="Standardnípísmoodstavce" style:family="text">
      <style:text-properties style:font-name="Trebuchet MS" fo:letter-spacing="-0.0055in" fo:font-size="3.5pt" style:font-size-asian="3.5pt"/>
    </style:style>
    <style:style style:name="T264" style:parent-style-name="Standardnípísmoodstavce" style:family="text">
      <style:text-properties style:font-name="Trebuchet MS" fo:letter-spacing="-0.0013in" fo:font-size="3.5pt" style:font-size-asian="3.5pt"/>
    </style:style>
    <style:style style:name="T265" style:parent-style-name="Standardnípísmoodstavce" style:family="text">
      <style:text-properties style:font-name="Trebuchet MS" fo:letter-spacing="-0.0041in" fo:font-size="3.5pt" style:font-size-asian="3.5pt"/>
    </style:style>
    <style:style style:name="T266" style:parent-style-name="Standardnípísmoodstavce" style:family="text">
      <style:text-properties style:font-name="Trebuchet MS" fo:letter-spacing="-0.0013in" fo:font-size="3.5pt" style:font-size-asian="3.5pt"/>
    </style:style>
    <style:style style:name="T267" style:parent-style-name="Standardnípísmoodstavce" style:family="text">
      <style:text-properties style:font-name="Trebuchet MS" fo:letter-spacing="0.0277in" fo:font-size="3.5pt" style:font-size-asian="3.5pt"/>
    </style:style>
    <style:style style:name="T268" style:parent-style-name="Standardnípísmoodstavce" style:family="text">
      <style:text-properties style:font-name="Trebuchet MS" fo:letter-spacing="-0.0013in" fo:font-size="3.5pt" style:font-size-asian="3.5pt"/>
    </style:style>
    <style:style style:name="T269" style:parent-style-name="Standardnípísmoodstavce" style:family="text">
      <style:text-properties style:font-name="Trebuchet MS" fo:letter-spacing="-0.0006in" fo:font-size="3.5pt" style:font-size-asian="3.5pt"/>
    </style:style>
    <style:style style:name="T270" style:parent-style-name="Standardnípísmoodstavce" style:family="text">
      <style:text-properties style:font-name="Trebuchet MS" fo:letter-spacing="-0.0013in" fo:font-size="3.5pt" style:font-size-asian="3.5pt"/>
    </style:style>
    <style:style style:name="P271" style:parent-style-name="Normální" style:family="paragraph">
      <style:paragraph-properties fo:line-height="0.0548in"/>
    </style:style>
    <style:style style:name="T272" style:parent-style-name="Standardnípísmoodstavce" style:family="text">
      <style:text-properties style:font-name="Trebuchet MS" style:text-scale="90%" fo:font-size="3.5pt" style:font-size-asian="3.5pt"/>
    </style:style>
    <style:style style:name="T273" style:parent-style-name="Standardnípísmoodstavce" style:family="text">
      <style:text-properties style:font-name="Trebuchet MS" fo:letter-spacing="0.0027in" fo:font-size="3.5pt" style:font-size-asian="3.5pt"/>
    </style:style>
    <style:style style:name="T274" style:parent-style-name="Standardnípísmoodstavce" style:family="text">
      <style:text-properties style:font-name="Trebuchet MS" fo:letter-spacing="-0.0013in" style:text-scale="95%" fo:font-size="3.5pt" style:font-size-asian="3.5pt"/>
    </style:style>
    <style:style style:name="T275" style:parent-style-name="Standardnípísmoodstavce" style:family="text">
      <style:text-properties style:text-scale="90%"/>
    </style:style>
    <style:style style:name="T276" style:parent-style-name="Standardnípísmoodstavce" style:family="text">
      <style:text-properties fo:letter-spacing="-0.0187in" style:text-scale="90%"/>
    </style:style>
    <style:style style:name="T277" style:parent-style-name="Standardnípísmoodstavce" style:family="text">
      <style:text-properties style:text-scale="90%"/>
    </style:style>
    <style:style style:name="T278" style:parent-style-name="Standardnípísmoodstavce" style:family="text">
      <style:text-properties fo:letter-spacing="-0.0013in"/>
    </style:style>
    <style:style style:name="P279" style:parent-style-name="Normální" style:family="paragraph">
      <style:paragraph-properties fo:break-before="column" fo:margin-top="0.0131in"/>
    </style:style>
    <style:style style:name="P280" style:parent-style-name="Základnítext" style:family="paragraph">
      <style:paragraph-properties fo:margin-top="0.0006in" fo:line-height="104%" fo:margin-left="0.1277in" fo:margin-right="4.3354in">
        <style:tab-stops/>
      </style:paragraph-properties>
    </style:style>
    <style:style style:name="T281" style:parent-style-name="Standardnípísmoodstavce" style:family="text">
      <style:text-properties fo:letter-spacing="-0.0013in"/>
    </style:style>
    <style:style style:name="T282" style:parent-style-name="Standardnípísmoodstavce" style:family="text">
      <style:text-properties fo:letter-spacing="-0.0111in"/>
    </style:style>
    <style:style style:name="T283" style:parent-style-name="Standardnípísmoodstavce" style:family="text">
      <style:text-properties fo:letter-spacing="-0.0013in"/>
    </style:style>
    <style:style style:name="T284" style:parent-style-name="Standardnípísmoodstavce" style:family="text">
      <style:text-properties fo:letter-spacing="-0.0041in"/>
    </style:style>
    <style:style style:name="T285" style:parent-style-name="Standardnípísmoodstavce" style:family="text">
      <style:text-properties fo:letter-spacing="-0.0111in"/>
    </style:style>
    <style:style style:name="T286" style:parent-style-name="Standardnípísmoodstavce" style:family="text">
      <style:text-properties fo:letter-spacing="-0.0041in"/>
    </style:style>
    <style:style style:name="P287" style:parent-style-name="Základnítext" style:family="paragraph">
      <style:paragraph-properties fo:margin-top="0.0006in" fo:margin-left="0.1277in">
        <style:tab-stops/>
      </style:paragraph-properties>
    </style:style>
    <style:style style:name="T288" style:parent-style-name="Standardnípísmoodstavce" style:family="text">
      <style:text-properties style:text-scale="90%"/>
    </style:style>
    <style:style style:name="T289" style:parent-style-name="Standardnípísmoodstavce" style:family="text">
      <style:text-properties fo:letter-spacing="-0.0027in" style:text-scale="90%"/>
    </style:style>
    <style:style style:name="T290" style:parent-style-name="Standardnípísmoodstavce" style:family="text">
      <style:text-properties fo:letter-spacing="-0.0013in"/>
    </style:style>
    <style:style style:name="S2" style:family="section">
      <style:section-properties fo:margin-left="0in" fo:margin-right="0in" style:writing-mode="lr-tb"/>
    </style:style>
    <style:style style:name="P291" style:parent-style-name="Základnítext" style:family="paragraph">
      <style:paragraph-properties fo:margin-top="0.0076in"/>
      <style:text-properties fo:font-size="3.5pt" style:font-size-asian="3.5pt"/>
    </style:style>
    <style:style style:name="P292" style:parent-style-name="Normální" style:family="paragraph">
      <style:paragraph-properties fo:margin-left="1.3687in">
        <style:tab-stops>
          <style:tab-stop style:type="left" style:position="3.9354in"/>
        </style:tab-stops>
      </style:paragraph-properties>
    </style:style>
    <style:style style:name="T293" style:parent-style-name="Standardnípísmoodstavce" style:family="text">
      <style:text-properties style:font-name="Trebuchet MS" fo:font-size="10pt" style:font-size-asian="10pt"/>
    </style:style>
    <style:style style:name="TableColumn295" style:family="table-column">
      <style:table-column-properties style:column-width="1.5881in" style:use-optimal-column-width="false"/>
    </style:style>
    <style:style style:name="Table294" style:family="table">
      <style:table-properties style:width="1.5881in" fo:margin-left="0.0048in" table:align="left"/>
    </style:style>
    <style:style style:name="TableRow296" style:family="table-row">
      <style:table-row-properties style:min-row-height="0.1256in" style:use-optimal-row-height="false"/>
    </style:style>
    <style:style style:name="TableCell297" style:family="table-cell">
      <style:table-cell-properties fo:border="none" style:writing-mode="lr-tb" fo:padding-top="0in" fo:padding-left="0in" fo:padding-bottom="0in" fo:padding-right="0in"/>
    </style:style>
    <style:style style:name="P298" style:parent-style-name="TableParagraph" style:family="paragraph">
      <style:paragraph-properties fo:text-align="center" fo:line-height="0.1125in"/>
    </style:style>
    <style:style style:name="T299" style:parent-style-name="Standardnípísmoodstavce" style:family="text">
      <style:text-properties fo:font-weight="bold" style:font-weight-asian="bold" fo:letter-spacing="-0.0013in" fo:font-size="7.5pt" style:font-size-asian="7.5pt"/>
    </style:style>
    <style:style style:name="TableRow300" style:family="table-row">
      <style:table-row-properties style:min-row-height="0.134in" style:use-optimal-row-height="false"/>
    </style:style>
    <style:style style:name="TableCell301" style:family="table-cell">
      <style:table-cell-properties fo:border="none" style:writing-mode="lr-tb" fo:padding-top="0in" fo:padding-left="0in" fo:padding-bottom="0in" fo:padding-right="0in"/>
    </style:style>
    <style:style style:name="P302" style:parent-style-name="TableParagraph" style:family="paragraph">
      <style:paragraph-properties fo:text-align="center" fo:margin-top="0.0055in" fo:line-height="0.1145in"/>
    </style:style>
    <style:style style:name="T303" style:parent-style-name="Standardnípísmoodstavce" style:family="text">
      <style:text-properties fo:font-size="7.5pt" style:font-size-asian="7.5pt"/>
    </style:style>
    <style:style style:name="T304" style:parent-style-name="Standardnípísmoodstavce" style:family="text">
      <style:text-properties fo:letter-spacing="0.0055in" fo:font-size="7.5pt" style:font-size-asian="7.5pt"/>
    </style:style>
    <style:style style:name="T305" style:parent-style-name="Standardnípísmoodstavce" style:family="text">
      <style:text-properties fo:font-size="7.5pt" style:font-size-asian="7.5pt"/>
    </style:style>
    <style:style style:name="T306" style:parent-style-name="Standardnípísmoodstavce" style:family="text">
      <style:text-properties fo:letter-spacing="0.0069in" fo:font-size="7.5pt" style:font-size-asian="7.5pt"/>
    </style:style>
    <style:style style:name="T307" style:parent-style-name="Standardnípísmoodstavce" style:family="text">
      <style:text-properties fo:letter-spacing="-0.0013in" fo:font-size="7.5pt" style:font-size-asian="7.5pt"/>
    </style:style>
    <style:style style:name="TableRow308" style:family="table-row">
      <style:table-row-properties style:min-row-height="0.1263in" style:use-optimal-row-height="false"/>
    </style:style>
    <style:style style:name="TableCell309" style:family="table-cell">
      <style:table-cell-properties fo:border="none" style:writing-mode="lr-tb" fo:padding-top="0in" fo:padding-left="0in" fo:padding-bottom="0in" fo:padding-right="0in"/>
    </style:style>
    <style:style style:name="P310" style:parent-style-name="TableParagraph" style:family="paragraph">
      <style:paragraph-properties fo:text-align="center" fo:margin-top="0.0062in" fo:line-height="0.1062in"/>
    </style:style>
    <style:style style:name="T311" style:parent-style-name="Standardnípísmoodstavce" style:family="text">
      <style:text-properties fo:font-size="7.5pt" style:font-size-asian="7.5pt"/>
    </style:style>
    <style:style style:name="T312" style:parent-style-name="Standardnípísmoodstavce" style:family="text">
      <style:text-properties fo:letter-spacing="0.0069in" fo:font-size="7.5pt" style:font-size-asian="7.5pt"/>
    </style:style>
    <style:style style:name="T313" style:parent-style-name="Standardnípísmoodstavce" style:family="text">
      <style:text-properties fo:font-size="7.5pt" style:font-size-asian="7.5pt"/>
    </style:style>
    <style:style style:name="T314" style:parent-style-name="Standardnípísmoodstavce" style:family="text">
      <style:text-properties fo:letter-spacing="0.0069in" fo:font-size="7.5pt" style:font-size-asian="7.5pt"/>
    </style:style>
    <style:style style:name="T315" style:parent-style-name="Standardnípísmoodstavce" style:family="text">
      <style:text-properties fo:font-size="7.5pt" style:font-size-asian="7.5pt"/>
    </style:style>
    <style:style style:name="T316" style:parent-style-name="Standardnípísmoodstavce" style:family="text">
      <style:text-properties fo:letter-spacing="0.0083in" fo:font-size="7.5pt" style:font-size-asian="7.5pt"/>
    </style:style>
    <style:style style:name="T317" style:parent-style-name="Standardnípísmoodstavce" style:family="text">
      <style:text-properties fo:letter-spacing="-0.0013in" fo:font-size="7.5pt" style:font-size-asian="7.5pt"/>
    </style:style>
    <style:style style:name="T318" style:parent-style-name="Standardnípísmoodstavce" style:family="text">
      <style:text-properties style:font-name="Trebuchet MS" fo:font-size="10pt" style:font-size-asian="10pt"/>
    </style:style>
    <style:style style:name="T319" style:parent-style-name="Standardnípísmoodstavce" style:family="text">
      <style:text-properties style:font-name="Trebuchet MS" fo:font-size="10pt" style:font-size-asian="10pt"/>
    </style:style>
    <style:style style:name="TableColumn321" style:family="table-column">
      <style:table-column-properties style:column-width="1.3631in" style:use-optimal-column-width="false"/>
    </style:style>
    <style:style style:name="Table320" style:family="table">
      <style:table-properties style:width="1.3631in" fo:margin-left="0.0048in" table:align="left"/>
    </style:style>
    <style:style style:name="TableRow322" style:family="table-row">
      <style:table-row-properties style:min-row-height="0.127in" style:use-optimal-row-height="false"/>
    </style:style>
    <style:style style:name="TableCell323" style:family="table-cell">
      <style:table-cell-properties fo:border="none" style:writing-mode="lr-tb" fo:padding-top="0in" fo:padding-left="0in" fo:padding-bottom="0in" fo:padding-right="0in"/>
    </style:style>
    <style:style style:name="P324" style:parent-style-name="TableParagraph" style:family="paragraph">
      <style:paragraph-properties fo:text-align="center" fo:line-height="0.1131in" fo:margin-left="0.0027in" fo:margin-right="0.0006in">
        <style:tab-stops/>
      </style:paragraph-properties>
    </style:style>
    <style:style style:name="T325" style:parent-style-name="Standardnípísmoodstavce" style:family="text">
      <style:text-properties fo:font-weight="bold" style:font-weight-asian="bold" fo:letter-spacing="-0.0013in" fo:font-size="7.5pt" style:font-size-asian="7.5pt"/>
    </style:style>
    <style:style style:name="TableRow326" style:family="table-row">
      <style:table-row-properties style:min-row-height="0.1347in" style:use-optimal-row-height="false"/>
    </style:style>
    <style:style style:name="TableCell327" style:family="table-cell">
      <style:table-cell-properties fo:border="none" style:writing-mode="lr-tb" fo:padding-top="0in" fo:padding-left="0in" fo:padding-bottom="0in" fo:padding-right="0in"/>
    </style:style>
    <style:style style:name="P328" style:parent-style-name="TableParagraph" style:family="paragraph">
      <style:paragraph-properties fo:text-align="center" fo:margin-top="0.0062in" fo:line-height="0.1145in" fo:margin-left="0.0027in">
        <style:tab-stops/>
      </style:paragraph-properties>
    </style:style>
    <style:style style:name="T329" style:parent-style-name="Standardnípísmoodstavce" style:family="text">
      <style:text-properties fo:font-size="7.5pt" style:font-size-asian="7.5pt"/>
    </style:style>
    <style:style style:name="T330" style:parent-style-name="Standardnípísmoodstavce" style:family="text">
      <style:text-properties fo:letter-spacing="0.0034in" fo:font-size="7.5pt" style:font-size-asian="7.5pt"/>
    </style:style>
    <style:style style:name="T331" style:parent-style-name="Standardnípísmoodstavce" style:family="text">
      <style:text-properties fo:font-size="7.5pt" style:font-size-asian="7.5pt"/>
    </style:style>
    <style:style style:name="T332" style:parent-style-name="Standardnípísmoodstavce" style:family="text">
      <style:text-properties fo:letter-spacing="0.0041in" fo:font-size="7.5pt" style:font-size-asian="7.5pt"/>
    </style:style>
    <style:style style:name="T333" style:parent-style-name="Standardnípísmoodstavce" style:family="text">
      <style:text-properties fo:font-size="7.5pt" style:font-size-asian="7.5pt"/>
    </style:style>
    <style:style style:name="T334" style:parent-style-name="Standardnípísmoodstavce" style:family="text">
      <style:text-properties fo:letter-spacing="0.0041in" fo:font-size="7.5pt" style:font-size-asian="7.5pt"/>
    </style:style>
    <style:style style:name="T335" style:parent-style-name="Standardnípísmoodstavce" style:family="text">
      <style:text-properties fo:letter-spacing="-0.0013in" fo:font-size="7.5pt" style:font-size-asian="7.5pt"/>
    </style:style>
    <style:style style:name="TableRow336" style:family="table-row">
      <style:table-row-properties style:min-row-height="0.1263in" style:use-optimal-row-height="false"/>
    </style:style>
    <style:style style:name="TableCell337" style:family="table-cell">
      <style:table-cell-properties fo:border="none" style:writing-mode="lr-tb" fo:padding-top="0in" fo:padding-left="0in" fo:padding-bottom="0in" fo:padding-right="0in"/>
    </style:style>
    <style:style style:name="P338" style:parent-style-name="TableParagraph" style:family="paragraph">
      <style:paragraph-properties fo:text-align="center" fo:margin-top="0.0062in" fo:line-height="0.1062in" fo:margin-left="0.0027in" fo:margin-right="0.0027in">
        <style:tab-stops/>
      </style:paragraph-properties>
    </style:style>
    <style:style style:name="T339" style:parent-style-name="Standardnípísmoodstavce" style:family="text">
      <style:text-properties fo:font-size="7.5pt" style:font-size-asian="7.5pt"/>
    </style:style>
    <style:style style:name="T340" style:parent-style-name="Standardnípísmoodstavce" style:family="text">
      <style:text-properties fo:letter-spacing="0.0048in" fo:font-size="7.5pt" style:font-size-asian="7.5pt"/>
    </style:style>
    <style:style style:name="T341" style:parent-style-name="Standardnípísmoodstavce" style:family="text">
      <style:text-properties fo:font-size="7.5pt" style:font-size-asian="7.5pt"/>
    </style:style>
    <style:style style:name="T342" style:parent-style-name="Standardnípísmoodstavce" style:family="text">
      <style:text-properties fo:letter-spacing="0.0062in" fo:font-size="7.5pt" style:font-size-asian="7.5pt"/>
    </style:style>
    <style:style style:name="T343" style:parent-style-name="Standardnípísmoodstavce" style:family="text">
      <style:text-properties fo:font-size="7.5pt" style:font-size-asian="7.5pt"/>
    </style:style>
    <style:style style:name="T344" style:parent-style-name="Standardnípísmoodstavce" style:family="text">
      <style:text-properties fo:letter-spacing="0.0076in" fo:font-size="7.5pt" style:font-size-asian="7.5pt"/>
    </style:style>
    <style:style style:name="T345" style:parent-style-name="Standardnípísmoodstavce" style:family="text">
      <style:text-properties fo:letter-spacing="-0.0013in" fo:font-size="7.5pt" style:font-size-asian="7.5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graphic-properties draw:fill="solid" draw:fill-color="#ffd8d8" draw:opacity="100%" draw:stroke="none"/>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ragraph" style:horizontal-pos="from-left" style:vertical-pos="from-top"/>
    </style:style>
    <style:style style:family="graphic" style:name="a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5">
            <text:p text:style-name="P15"><text:span text:style-name="T16">Příloha</text:span><text:span text:style-name="T17"><text:s/></text:span><text:span text:style-name="T18">č.</text:span><text:span text:style-name="T19"><text:s/></text:span><text:span text:style-name="T20">1</text:span><text:span text:style-name="T21"><text:s/></text:span><text:span text:style-name="T22">kupní</text:span><text:span text:style-name="T23"><text:s/></text:span><text:span text:style-name="T24">smlouvy</text:span><text:span text:style-name="T25"><text:s/></text:span><text:span text:style-name="T26">č.</text:span><text:span text:style-name="T27"><text:s/></text:span><text:span text:style-name="T28">5240</text:span><text:span text:style-name="T29"><text:s/></text:span><text:span text:style-name="T30">-</text:span><text:span text:style-name="T31"><text:s/></text:span><text:span text:style-name="T32">Předmět</text:span><text:span text:style-name="T33"><text:s/></text:span><text:span text:style-name="T34">plnění</text:span></text:p>
          </table:table-cell>
          <table:covered-table-cell/>
          <table:covered-table-cell/>
          <table:covered-table-cell/>
          <table:covered-table-cell/>
          <table:table-cell table:style-name="TableCell35" table:number-columns-spanned="2">
            <text:p text:style-name="P36">počet kusů včetně místa plnění</text:p>
          </table:table-cell>
          <table:covered-table-cell/>
          <table:table-cell table:style-name="TableCell37" table:number-columns-spanned="3">
            <text:p text:style-name="P38"><text:span text:style-name="T39">cena</text:span><text:span text:style-name="T40"><text:s/></text:span><text:span text:style-name="T41">celkem</text:span><text:span text:style-name="T42"><text:s/></text:span><text:span text:style-name="T43">Kč</text:span></text:p>
          </table:table-cell>
          <table:covered-table-cell/>
          <table:covered-table-cell/>
        </table:table-row>
        <table:table-row table:style-name="TableRow44">
          <table:table-cell table:style-name="TableCell45">
            <text:p text:style-name="P46"/>
            <text:p text:style-name="P47"><text:span text:style-name="T48">č.</text:span><text:span text:style-name="T49"><text:s/></text:span><text:span text:style-name="T50">pol.</text:span></text:p>
          </table:table-cell>
          <table:table-cell table:style-name="TableCell51">
            <text:p text:style-name="P52"/>
            <text:p text:style-name="P53"><text:span text:style-name="T54">Název</text:span><text:span text:style-name="T55"><text:s/></text:span><text:span text:style-name="T56">položky</text:span><text:span text:style-name="T57"><text:s/></text:span><text:span text:style-name="T58">s</text:span><text:span text:style-name="T59"><text:s/></text:span><text:span text:style-name="T60">minimálními</text:span><text:span text:style-name="T61"><text:s/></text:span><text:span text:style-name="T62">indexovými</text:span><text:span text:style-name="T63"><text:s/></text:span><text:span text:style-name="T64">parametry</text:span></text:p>
          </table:table-cell>
          <table:table-cell table:style-name="TableCell65">
            <text:p text:style-name="P66"><text:span text:style-name="T67">Energetický</text:span></text:p>
            <text:p text:style-name="P68"><text:span text:style-name="T69">štítek</text:span></text:p>
            <text:p text:style-name="P70"><text:span text:style-name="T71">pneumatiky</text:span></text:p>
          </table:table-cell>
          <table:table-cell table:style-name="TableCell72">
            <text:p text:style-name="P73"/>
            <text:p text:style-name="P74"><text:span text:style-name="T75">výrobce/typ</text:span><text:span text:style-name="T76"><text:s/></text:span><text:span text:style-name="T77">dezénu</text:span><text:span text:style-name="T78"><text:s/></text:span><text:span text:style-name="T79">(označení</text:span><text:span text:style-name="T80"><text:s/></text:span><text:span text:style-name="T81">pneumatiky)</text:span></text:p>
          </table:table-cell>
          <table:table-cell table:style-name="TableCell82">
            <text:p text:style-name="P83"><text:span text:style-name="T84">cena</text:span><text:span text:style-name="T85"><text:s/></text:span><text:span text:style-name="T86">v</text:span><text:span text:style-name="T87"><text:s/></text:span><text:span text:style-name="T88">Kč</text:span></text:p>
            <text:p text:style-name="P89"><text:span text:style-name="T90">bez</text:span><text:span text:style-name="T91"><text:s/></text:span><text:span text:style-name="T92">DPH</text:span><text:span text:style-name="T93"><text:s/></text:span><text:span text:style-name="T94">za 1 ks</text:span></text:p>
          </table:table-cell>
          <table:table-cell table:style-name="TableCell95">
            <text:p text:style-name="P96"><text:span text:style-name="T97">místo</text:span><text:span text:style-name="T98"><text:s/></text:span><text:span text:style-name="T99">plnění</text:span></text:p>
          </table:table-cell>
          <table:table-cell table:style-name="TableCell100">
            <text:p text:style-name="P101"><text:span text:style-name="T102">CELKEM</text:span><text:span text:style-name="T103"><text:s/></text:span><text:span text:style-name="T104">KS</text:span></text:p>
          </table:table-cell>
          <table:table-cell table:style-name="TableCell105">
            <text:p text:style-name="P106"/>
            <text:p text:style-name="P107"><text:span text:style-name="T108">bez</text:span><text:span text:style-name="T109"><text:s/></text:span><text:span text:style-name="T110">DPH</text:span></text:p>
          </table:table-cell>
          <table:table-cell table:style-name="TableCell111">
            <text:p text:style-name="P112"/>
            <text:p text:style-name="P113"><text:span text:style-name="T114">DPH</text:span><text:span text:style-name="T115"><text:s/></text:span><text:span text:style-name="T116">21%</text:span></text:p>
          </table:table-cell>
          <table:table-cell table:style-name="TableCell117">
            <text:p text:style-name="P118"/>
            <text:p text:style-name="P119"><text:span text:style-name="T120">s</text:span><text:span text:style-name="T121"><text:s/></text:span><text:span text:style-name="T122">DPH</text:span></text:p>
          </table:table-cell>
        </table:table-row>
        <table:table-row table:style-name="TableRow123">
          <table:table-cell table:style-name="TableCell124">
            <text:p text:style-name="P125"><text:span text:style-name="T126">38</text:span></text:p>
          </table:table-cell>
          <table:table-cell table:style-name="TableCell127">
            <text:p text:style-name="P128"><text:span text:style-name="T129">205/55</text:span><text:span text:style-name="T130"><text:s/></text:span><text:span text:style-name="T131">R16</text:span><text:span text:style-name="T132"><text:s/></text:span><text:span text:style-name="T133">zimní,</text:span><text:span text:style-name="T134"><text:s/></text:span><text:span text:style-name="T135">rychlostní</text:span><text:span text:style-name="T136"><text:s/></text:span><text:span text:style-name="T137">index</text:span><text:span text:style-name="T138"><text:s/></text:span><text:span text:style-name="T139">V</text:span><text:span text:style-name="T140"><text:s/></text:span><text:span text:style-name="T141">(240</text:span><text:span text:style-name="T142"><text:s/></text:span><text:span text:style-name="T143">km/h),</text:span><text:span text:style-name="T144"><text:s/></text:span><text:span text:style-name="T145">index</text:span><text:span text:style-name="T146"><text:s/></text:span><text:span text:style-name="T147">nosnosti</text:span><text:span text:style-name="T148"><text:s/></text:span><text:span text:style-name="T149">91</text:span></text:p>
          </table:table-cell>
          <table:table-cell table:style-name="TableCell150">
            <text:p text:style-name="P151"><text:span text:style-name="T152">CB70</text:span></text:p>
          </table:table-cell>
          <table:table-cell table:style-name="TableCell153">
            <text:p text:style-name="P154"><text:span text:style-name="T155">ROTALLA</text:span><text:span text:style-name="T156"><text:s/></text:span><text:span text:style-name="T157">S130</text:span></text:p>
          </table:table-cell>
          <table:table-cell table:style-name="TableCell158">
            <text:p text:style-name="P159"><text:span text:style-name="T160">1</text:span><text:span text:style-name="T161"><text:s/></text:span><text:span text:style-name="T162">542,00</text:span></text:p>
          </table:table-cell>
          <table:table-cell table:style-name="TableCell163">
            <text:p text:style-name="P164"><text:span text:style-name="T165">ZL</text:span></text:p>
          </table:table-cell>
          <table:table-cell table:style-name="TableCell166">
            <text:p text:style-name="P167"><text:span text:style-name="T168">12</text:span></text:p>
          </table:table-cell>
          <table:table-cell table:style-name="TableCell169">
            <text:p text:style-name="P170"><text:span text:style-name="T171">18</text:span><text:span text:style-name="T172"><text:s/></text:span><text:span text:style-name="T173">504,00</text:span></text:p>
          </table:table-cell>
          <table:table-cell table:style-name="TableCell174">
            <text:p text:style-name="P175"><text:span text:style-name="T176">3</text:span><text:span text:style-name="T177"><text:s/></text:span><text:span text:style-name="T178">885,84</text:span></text:p>
          </table:table-cell>
          <table:table-cell table:style-name="TableCell179">
            <text:p text:style-name="P180"><text:span text:style-name="T181">22</text:span><text:span text:style-name="T182"><text:s/></text:span><text:span text:style-name="T183">389,84</text:span></text:p>
          </table:table-cell>
        </table:table-row>
        <table:table-row table:style-name="TableRow184">
          <table:table-cell table:style-name="TableCell185" table:number-columns-spanned="5">
            <text:p text:style-name="P186"/>
          </table:table-cell>
          <table:covered-table-cell/>
          <table:covered-table-cell/>
          <table:covered-table-cell/>
          <table:covered-table-cell/>
          <table:table-cell table:style-name="TableCell187">
            <text:p text:style-name="P188"><text:span text:style-name="T189">CELKEM</text:span></text:p>
          </table:table-cell>
          <table:table-cell table:style-name="TableCell190">
            <text:p text:style-name="P191"><text:span text:style-name="T192">12</text:span></text:p>
          </table:table-cell>
          <table:table-cell table:style-name="TableCell193">
            <text:p text:style-name="P194"><text:span text:style-name="T195">18</text:span><text:span text:style-name="T196"><text:s/></text:span><text:span text:style-name="T197">504,00</text:span></text:p>
          </table:table-cell>
          <table:table-cell table:style-name="TableCell198">
            <text:p text:style-name="P199"><text:span text:style-name="T200">3</text:span><text:span text:style-name="T201"><text:s/></text:span><text:span text:style-name="T202">885,84</text:span></text:p>
          </table:table-cell>
          <table:table-cell table:style-name="TableCell203">
            <text:p text:style-name="P204"><text:span text:style-name="T205">22</text:span><text:span text:style-name="T206"><text:s/></text:span><text:span text:style-name="T207">389,84</text:span></text:p>
          </table:table-cell>
        </table:table-row>
      </table:table>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místo</text:span></text:p>
            <text:p text:style-name="P216"><text:span text:style-name="T217">plnění</text:span></text:p>
          </table:table-cell>
          <table:table-cell table:style-name="TableCell218">
            <text:p text:style-name="P219"><text:span text:style-name="T220">ZL</text:span><text:span text:style-name="T221"><text:s/></text:span><text:span text:style-name="T222">-</text:span><text:span text:style-name="T223"><text:s/></text:span><text:span text:style-name="T224">Hasičský</text:span><text:span text:style-name="T225"><text:s/></text:span><text:span text:style-name="T226">záchranný</text:span><text:span text:style-name="T227"><text:s/></text:span><text:span text:style-name="T228">sbor</text:span><text:span text:style-name="T229"><text:s/></text:span><text:span text:style-name="T230">Zlínského</text:span><text:span text:style-name="T231"><text:s/></text:span><text:span text:style-name="T232">kraje,</text:span><text:span text:style-name="T233"><text:s/></text:span><text:span text:style-name="T234">Územní</text:span><text:span text:style-name="T235"><text:s/></text:span><text:span text:style-name="T236">odbor</text:span><text:span text:style-name="T237"><text:s/></text:span><text:span text:style-name="T238">Zlín,</text:span><text:span text:style-name="T239"><text:s/></text:span><text:span text:style-name="T240">Přílucká</text:span><text:span text:style-name="T241"><text:s/></text:span><text:span text:style-name="T242">213,</text:span><text:span text:style-name="T243"><text:s/></text:span><text:span text:style-name="T244">760</text:span><text:span text:style-name="T245"><text:s/></text:span><text:span text:style-name="T246">01</text:span><text:span text:style-name="T247"><text:s/></text:span><text:span text:style-name="T248">Zlín,</text:span><text:span text:style-name="T249"><text:s/></text:span></text:p>
          </table:table-cell>
        </table:table-row>
      </table:table>
      <text:p text:style-name="P250"/>
      <text:section text:name="Sect1" text:style-name="S1">
        <text:p text:style-name="P251"><draw:g draw:z-index="15728640" draw:name="Group 1" draw:id="id3" draw:style-name="a3" text:anchor-type="paragraph"><svg:title/><svg:desc/><draw:custom-shape svg:x="2.05138in" svg:y="0.10103in" svg:width="0.67986in" svg:height="0.675in" draw:id="id0" draw:style-name="a0" draw:name="Graphic 2"><svg:title/><svg:desc/><draw:enhanced-geometry draw:type="non-primitive" svg:viewBox="0 0 621665 617220" draw:enhanced-path="M ?f3 ?f4 L ?f5 ?f6 ?f7 ?f8 ?f9 ?f10 ?f0 ?f11 ?f12 ?f13 ?f14 ?f15 ?f16 ?f15 ?f17 ?f18 ?f19 ?f18 ?f20 ?f21 ?f22 ?f23 ?f24 ?f25 ?f3 ?f4 Z N M ?f26 ?f0 L ?f27 ?f28 ?f29 ?f30 ?f31 ?f32 ?f33 ?f34 ?f35 ?f36 ?f26 ?f37 ?f38 ?f39 ?f40 ?f41 ?f42 ?f43 ?f44 ?f45 ?f46 ?f47 ?f48 ?f49 ?f50 ?f51 ?f52 ?f53 ?f19 ?f18 ?f17 ?f18 ?f54 ?f55 ?f56 ?f57 ?f58 ?f25 ?f59 ?f60 ?f61 ?f62 ?f59 ?f62 ?f63 ?f64 ?f65 ?f66 ?f67 ?f68 ?f69 ?f70 ?f71 ?f72 ?f73 ?f72 ?f74 ?f75 ?f76 ?f77 ?f71 ?f77 ?f78 ?f79 ?f80 ?f81 ?f82 ?f83 ?f84 ?f85 ?f86 ?f87 ?f88 ?f28 ?f89 ?f90 ?f91 ?f92 ?f93 ?f94 ?f95 ?f94 ?f96 ?f97 ?f26 ?f0 Z N M ?f98 ?f99 L ?f100 ?f99 ?f101 ?f102 ?f101 ?f103 ?f100 ?f104 ?f98 ?f104 ?f105 ?f106 ?f107 ?f106 ?f108 ?f109 ?f108 ?f110 ?f107 ?f60 ?f105 ?f60 ?f98 ?f99 Z N M ?f105 ?f60 L ?f111 ?f60 ?f112 ?f110 ?f112 ?f109 ?f111 ?f106 ?f105 ?f106 ?f113 ?f103 ?f113 ?f102 ?f105 ?f60 Z N M ?f114 ?f115 L ?f116 ?f115 ?f116 ?f103 ?f117 ?f103 ?f117 ?f118 ?f119 ?f118 ?f120 ?f121 ?f122 ?f123 ?f124 ?f125 ?f117 ?f125 ?f117 ?f126 ?f127 ?f126 ?f128 ?f110 ?f129 ?f130 ?f114 ?f115 Z N M ?f119 ?f118 L ?f11 ?f118 ?f131 ?f132 ?f122 ?f133 ?f134 ?f103 ?f124 ?f103 ?f129 ?f133 ?f129 ?f135 ?f119 ?f118 Z N M ?f127 ?f126 L ?f136 ?f126 ?f122 ?f137 ?f122 ?f138 ?f11 ?f125 ?f124 ?f125 ?f124 ?f139 ?f140 ?f137 ?f127 ?f126 Z N M ?f73 ?f72 L ?f71 ?f72 ?f141 ?f142 ?f143 ?f144 ?f145 ?f146 ?f147 ?f148 ?f149 ?f150 ?f151 ?f152 ?f153 ?f154 ?f155 ?f156 ?f59 ?f62 ?f61 ?f62 ?f157 ?f158 ?f159 ?f160 ?f161 ?f162 ?f163 ?f164 ?f165 ?f166 ?f167 ?f166 ?f137 ?f168 ?f169 ?f170 ?f171 ?f170 ?f172 ?f173 ?f174 ?f175 ?f176 ?f175 ?f177 ?f178 ?f179 ?f180 ?f181 ?f182 ?f183 ?f184 ?f185 ?f186 ?f73 ?f72 Z N M ?f167 ?f166 L ?f165 ?f166 ?f187 ?f188 ?f189 ?f190 ?f191 ?f192 ?f193 ?f194 ?f195 ?f196 ?f197 ?f198 ?f199 ?f200 ?f201 ?f202 ?f203 ?f202 ?f204 ?f205 ?f206 ?f207 ?f208 ?f209 ?f167 ?f166 Z N M ?f98 ?f210 L ?f120 ?f176 ?f211 ?f202 ?f201 ?f202 ?f98 ?f210 Z N M ?f171 ?f170 L ?f169 ?f170 ?f212 ?f213 ?f214 ?f215 ?f112 ?f216 ?f217 ?f218 ?f219 ?f220 ?f219 ?f221 ?f222 ?f223 ?f171 ?f170 Z N M ?f224 ?f179 L ?f225 ?f226 ?f227 ?f228 ?f176 ?f175 ?f174 ?f175 ?f229 ?f230 ?f224 ?f179 Z N M ?f231 ?f87 L ?f232 ?f233 ?f234 ?f235 ?f236 ?f237 ?f238 ?f239 ?f71 ?f77 ?f76 ?f77 ?f240 ?f241 ?f242 ?f243 ?f244 ?f245 ?f231 ?f87 Z N M ?f95 ?f94 L ?f93 ?f94 ?f246 ?f247 ?f248 ?f92 ?f249 ?f250 ?f231 ?f251 ?f252 ?f253 ?f254 ?f255 ?f95 ?f94 Z N" draw:text-areas="?f260 ?f262 ?f261 ?f263"><draw:equation draw:name="f0" draw:formula="0"/><draw:equation draw:name="f1" draw:formula="621665"/><draw:equation draw:name="f2" draw:formula="617220"/><draw:equation draw:name="f3" draw:formula="111990"/><draw:equation draw:name="f4" draw:formula="486556"/><draw:equation draw:name="f5" draw:formula="57922"/><draw:equation draw:name="f6" draw:formula="521711"/><draw:equation draw:name="f7" draw:formula="23489"/><draw:equation draw:name="f8" draw:formula="555680"/><draw:equation draw:name="f9" draw:formula="42"/><draw:equation draw:name="f10" draw:formula="606600"/><draw:equation draw:name="f11" draw:formula="606772"/><draw:equation draw:name="f12" draw:formula="3984"/><draw:equation draw:name="f13" draw:formula="614779"/><draw:equation draw:name="f14" draw:formula="7555"/><draw:equation draw:name="f15" draw:formula="616896"/><draw:equation draw:name="f16" draw:formula="49270"/><draw:equation draw:name="f17" draw:formula="51012"/><draw:equation draw:name="f18" draw:formula="615630"/><draw:equation draw:name="f19" draw:formula="12021"/><draw:equation draw:name="f20" draw:formula="17498"/><draw:equation draw:name="f21" draw:formula="592615"/><draw:equation draw:name="f22" draw:formula="37804"/><draw:equation draw:name="f23" draw:formula="560109"/><draw:equation draw:name="f24" draw:formula="70201"/><draw:equation draw:name="f25" draw:formula="523107"/><draw:equation draw:name="f26" draw:formula="265739"/><draw:equation draw:name="f27" draw:formula="244683"/><draw:equation draw:name="f28" draw:formula="48017"/><draw:equation draw:name="f29" draw:formula="244227"/><draw:equation draw:name="f30" draw:formula="64536"/><draw:equation draw:name="f31" draw:formula="244682"/><draw:equation draw:name="f32" draw:formula="78486"/><draw:equation draw:name="f33" draw:formula="250554"/><draw:equation draw:name="f34" draw:formula="125909"/><draw:equation draw:name="f35" draw:formula="261231"/><draw:equation draw:name="f36" draw:formula="176981"/><draw:equation draw:name="f37" draw:formula="194242"/><draw:equation draw:name="f38" draw:formula="261841"/><draw:equation draw:name="f39" draw:formula="211900"/><draw:equation draw:name="f40" draw:formula="233896"/><draw:equation draw:name="f41" draw:formula="286235"/><draw:equation draw:name="f42" draw:formula="212011"/><draw:equation draw:name="f43" draw:formula="336254"/><draw:equation draw:name="f44" draw:formula="186293"/><draw:equation draw:name="f45" draw:formula="390403"/><draw:equation draw:name="f46" draw:formula="157823"/><draw:equation draw:name="f47" draw:formula="445353"/><draw:equation draw:name="f48" draw:formula="127682"/><draw:equation draw:name="f49" draw:formula="497777"/><draw:equation draw:name="f50" draw:formula="96950"/><draw:equation draw:name="f51" draw:formula="544345"/><draw:equation draw:name="f52" draw:formula="66708"/><draw:equation draw:name="f53" draw:formula="581728"/><draw:equation draw:name="f54" draw:formula="72053"/><draw:equation draw:name="f55" draw:formula="600328"/><draw:equation draw:name="f56" draw:formula="101006"/><draw:equation draw:name="f57" draw:formula="569052"/><draw:equation draw:name="f58" draw:formula="134514"/><draw:equation draw:name="f59" draw:formula="172730"/><draw:equation draw:name="f60" draw:formula="461248"/><draw:equation draw:name="f61" draw:formula="178783"/><draw:equation draw:name="f62" draw:formula="459349"/><draw:equation draw:name="f63" draw:formula="209949"/><draw:equation draw:name="f64" draw:formula="391968"/><draw:equation draw:name="f65" draw:formula="237085"/><draw:equation draw:name="f66" draw:formula="337281"/><draw:equation draw:name="f67" draw:formula="256051"/><draw:equation draw:name="f68" draw:formula="293255"/><draw:equation draw:name="f69" draw:formula="268761"/><draw:equation draw:name="f70" draw:formula="257853"/><draw:equation draw:name="f71" draw:formula="277128"/><draw:equation draw:name="f72" draw:formula="229042"/><draw:equation draw:name="f73" draw:formula="299337"/><draw:equation draw:name="f74" draw:formula="285353"/><draw:equation draw:name="f75" draw:formula="192344"/><draw:equation draw:name="f76" draw:formula="289924"/><draw:equation draw:name="f77" draw:formula="160076"/><draw:equation draw:name="f78" draw:formula="269852"/><draw:equation draw:name="f79" draw:formula="132316"/><draw:equation draw:name="f80" draw:formula="264948"/><draw:equation draw:name="f81" draw:formula="105504"/><draw:equation draw:name="f82" draw:formula="262180"/><draw:equation draw:name="f83" draw:formula="80354"/><draw:equation draw:name="f84" draw:formula="261310"/><draw:equation draw:name="f85" draw:formula="57576"/><draw:equation draw:name="f86" draw:formula="261434"/><draw:equation draw:name="f87" draw:formula="51882"/><draw:equation draw:name="f88" draw:formula="261518"/><draw:equation draw:name="f89" draw:formula="262971"/><draw:equation draw:name="f90" draw:formula="31872"/><draw:equation draw:name="f91" draw:formula="266916"/><draw:equation draw:name="f92" draw:formula="15135"/><draw:equation draw:name="f93" draw:formula="274597"/><draw:equation draw:name="f94" draw:formula="3796"/><draw:equation draw:name="f95" draw:formula="290008"/><draw:equation draw:name="f96" draw:formula="281873"/><draw:equation draw:name="f97" draw:formula="632"/><draw:equation draw:name="f98" draw:formula="614997"/><draw:equation draw:name="f99" draw:formula="458084"/><draw:equation draw:name="f100" draw:formula="597281"/><draw:equation draw:name="f101" draw:formula="590321"/><draw:equation draw:name="f102" draw:formula="464411"/><draw:equation draw:name="f103" draw:formula="481494"/><draw:equation draw:name="f104" draw:formula="487821"/><draw:equation draw:name="f105" draw:formula="618160"/><draw:equation draw:name="f106" draw:formula="484658"/><draw:equation draw:name="f107" draw:formula="599179"/><draw:equation draw:name="f108" draw:formula="593485"/><draw:equation draw:name="f109" draw:formula="479596"/><draw:equation draw:name="f110" draw:formula="466309"/><draw:equation draw:name="f111" draw:formula="613099"/><draw:equation draw:name="f112" draw:formula="617528"/><draw:equation draw:name="f113" draw:formula="621324"/><draw:equation draw:name="f114" draw:formula="609935"/><draw:equation draw:name="f115" draw:formula="463146"/><draw:equation draw:name="f116" draw:formula="599812"/><draw:equation draw:name="f117" draw:formula="602975"/><draw:equation draw:name="f118" draw:formula="474534"/><draw:equation draw:name="f119" draw:formula="610990"/><draw:equation draw:name="f120" draw:formula="610568"/><draw:equation draw:name="f121" draw:formula="473902"/><draw:equation draw:name="f122" draw:formula="608670"/><draw:equation draw:name="f123" draw:formula="473269"/><draw:equation draw:name="f124" draw:formula="612466"/><draw:equation draw:name="f125" draw:formula="472004"/><draw:equation draw:name="f126" draw:formula="466942"/><draw:equation draw:name="f127" draw:formula="612044"/><draw:equation draw:name="f128" draw:formula="611939"/><draw:equation draw:name="f129" draw:formula="611833"/><draw:equation draw:name="f130" draw:formula="465677"/><draw:equation draw:name="f131" draw:formula="608037"/><draw:equation draw:name="f132" draw:formula="476433"/><draw:equation draw:name="f133" draw:formula="478331"/><draw:equation draw:name="f134" draw:formula="609302"/><draw:equation draw:name="f135" draw:formula="475800"/><draw:equation draw:name="f136" draw:formula="607404"/><draw:equation draw:name="f137" draw:formula="467575"/><draw:equation draw:name="f138" draw:formula="471371"/><draw:equation draw:name="f139" draw:formula="469473"/><draw:equation draw:name="f140" draw:formula="612150"/><draw:equation draw:name="f141" draw:formula="311275"/><draw:equation draw:name="f142" draw:formula="297602"/><draw:equation draw:name="f143" draw:formula="346726"/><draw:equation draw:name="f144" draw:formula="344275"/><draw:equation draw:name="f145" draw:formula="379805"/><draw:equation draw:name="f146" draw:formula="373983"/><draw:equation draw:name="f147" draw:formula="406834"/><draw:equation draw:name="f148" draw:formula="391649"/><draw:equation draw:name="f149" draw:formula="361593"/><draw:equation draw:name="f150" draw:formula="400391"/><draw:equation draw:name="f151" draw:formula="314590"/><draw:equation draw:name="f152" draw:formula="411471"/><draw:equation draw:name="f153" draw:formula="266797"/><draw:equation draw:name="f154" draw:formula="424950"/><draw:equation draw:name="f155" draw:formula="219187"/><draw:equation draw:name="f156" draw:formula="440889"/><draw:equation draw:name="f157" draw:formula="219617"/><draw:equation draw:name="f158" draw:formula="446543"/><draw:equation draw:name="f159" draw:formula="270391"/><draw:equation draw:name="f160" draw:formula="433661"/><draw:equation draw:name="f161" draw:formula="323473"/><draw:equation draw:name="f162" draw:formula="422753"/><draw:equation draw:name="f163" draw:formula="377284"/><draw:equation draw:name="f164" draw:formula="413971"/><draw:equation draw:name="f165" draw:formula="430245"/><draw:equation draw:name="f166" draw:formula="407467"/><draw:equation draw:name="f167" draw:formula="477754"/><draw:equation draw:name="f168" draw:formula="403038"/><draw:equation draw:name="f169" draw:formula="510490"/><draw:equation draw:name="f170" draw:formula="401071"/><draw:equation draw:name="f171" draw:formula="608419"/><draw:equation draw:name="f172" draw:formula="591982"/><draw:equation draw:name="f173" draw:formula="392203"/><draw:equation draw:name="f174" draw:formula="568383"/><draw:equation draw:name="f175" draw:formula="387220"/><draw:equation draw:name="f176" draw:formula="439735"/><draw:equation draw:name="f177" draw:formula="425054"/><draw:equation draw:name="f178" draw:formula="378817"/><draw:equation draw:name="f179" draw:formula="382791"/><draw:equation draw:name="f180" draw:formula="350523"/><draw:equation draw:name="f181" draw:formula="351373"/><draw:equation draw:name="f182" draw:formula="318600"/><draw:equation draw:name="f183" draw:formula="324581"/><draw:equation draw:name="f184" draw:formula="280212"/><draw:equation draw:name="f185" draw:formula="302535"/><draw:equation draw:name="f186" draw:formula="237435"/><draw:equation draw:name="f187" draw:formula="471766"/><draw:equation draw:name="f188" draw:formula="426231"/><draw:equation draw:name="f189" draw:formula="512814"/><draw:equation draw:name="f190" draw:formula="440368"/><draw:equation draw:name="f191" draw:formula="550539"/><draw:equation draw:name="f192" draw:formula="449285"/><draw:equation draw:name="f193" draw:formula="582096"/><draw:equation draw:name="f194" draw:formula="452390"/><draw:equation draw:name="f195" draw:formula="595155"/><draw:equation draw:name="f196" draw:formula="451539"/><draw:equation draw:name="f197" draw:formula="604953"/><draw:equation draw:name="f198" draw:formula="448910"/><draw:equation draw:name="f199" draw:formula="611547"/><draw:equation draw:name="f200" draw:formula="444382"/><draw:equation draw:name="f201" draw:formula="612662"/><draw:equation draw:name="f202" draw:formula="442266"/><draw:equation draw:name="f203" draw:formula="595383"/><draw:equation draw:name="f204" draw:formula="570341"/><draw:equation draw:name="f205" draw:formula="439429"/><draw:equation draw:name="f206" draw:formula="539309"/><draw:equation draw:name="f207" draw:formula="431431"/><draw:equation draw:name="f208" draw:formula="504361"/><draw:equation draw:name="f209" draw:formula="419044"/><draw:equation draw:name="f210" draw:formula="437837"/><draw:equation draw:name="f211" draw:formula="603608"/><draw:equation draw:name="f212" draw:formula="560346"/><draw:equation draw:name="f213" draw:formula="402484"/><draw:equation draw:name="f214" draw:formula="601305"/><draw:equation draw:name="f215" draw:formula="411135"/><draw:equation draw:name="f216" draw:formula="430877"/><draw:equation draw:name="f217" draw:formula="619426"/><draw:equation draw:name="f218" draw:formula="426448"/><draw:equation draw:name="f219" draw:formula="621333"/><draw:equation draw:name="f220" draw:formula="424550"/><draw:equation draw:name="f221" draw:formula="420121"/><draw:equation draw:name="f222" draw:formula="613623"/><draw:equation draw:name="f223" draw:formula="403878"/><draw:equation draw:name="f224" draw:formula="515661"/><draw:equation draw:name="f225" draw:formula="498726"/><draw:equation draw:name="f226" draw:formula="383216"/><draw:equation draw:name="f227" draw:formula="480308"/><draw:equation draw:name="f228" draw:formula="384294"/><draw:equation draw:name="f229" draw:formula="558596"/><draw:equation draw:name="f230" draw:formula="385154"/><draw:equation draw:name="f231" draw:formula="296109"/><draw:equation draw:name="f232" draw:formula="292699"/><draw:equation draw:name="f233" draw:formula="70567"/><draw:equation draw:name="f234" draw:formula="288754"/><draw:equation draw:name="f235" draw:formula="94590"/><draw:equation draw:name="f236" draw:formula="283742"/><draw:equation draw:name="f237" draw:formula="124308"/><draw:equation draw:name="f238" draw:formula="277216"/><draw:equation draw:name="f239" draw:formula="159601"/><draw:equation draw:name="f240" draw:formula="290504"/><draw:equation draw:name="f241" draw:formula="155983"/><draw:equation draw:name="f242" draw:formula="293341"/><draw:equation draw:name="f243" draw:formula="121164"/><draw:equation draw:name="f244" draw:formula="294874"/><draw:equation draw:name="f245" draw:formula="86820"/><draw:equation draw:name="f246" draw:formula="281428"/><draw:equation draw:name="f247" draw:formula="8106"/><draw:equation draw:name="f248" draw:formula="288017"/><draw:equation draw:name="f249" draw:formula="293193"/><draw:equation draw:name="f250" draw:formula="25506"/><draw:equation draw:name="f251" draw:formula="40493"/><draw:equation draw:name="f252" draw:formula="298482"/><draw:equation draw:name="f253" draw:formula="17083"/><draw:equation draw:name="f254" draw:formula="293262"/><draw:equation draw:name="f255" draw:formula="5061"/><draw:equation draw:name="f256" draw:formula="?f2 - ?f0"/><draw:equation draw:name="f257" draw:formula="?f1 - ?f0"/><draw:equation draw:name="f258" draw:formula="?f257 / 621665"/><draw:equation draw:name="f259" draw:formula="?f256 / 617220"/><draw:equation draw:name="f260" draw:formula="?f0 / ?f258"/><draw:equation draw:name="f261" draw:formula="?f1 / ?f258"/><draw:equation draw:name="f262" draw:formula="?f0 / ?f259"/><draw:equation draw:name="f263" draw:formula="?f2 / ?f259"/></draw:enhanced-geometry></draw:custom-shape><draw:frame draw:id="id1" draw:style-name="a1" draw:name="Textbox 3" svg:x="1.91161in" svg:y="0.08659in" svg:width="0.44028in" svg:height="0.67708in" style:rel-width="scale" style:rel-height="scale"><draw:text-box><text:p text:style-name="P252"><text:span text:style-name="T253">Ing.<text:s/></text:span><text:span text:style-name="T254">Lenka<text:s/></text:span><text:span text:style-name="T255">Hnídko<text:s/></text:span><text:span text:style-name="T256">vá</text:span></text:p></draw:text-box><svg:title/><svg:desc/></draw:frame><draw:frame draw:id="id2" draw:style-name="a2" draw:name="Textbox 4" svg:x="2.39788in" svg:y="0.30716in" svg:width="0.44306in" svg:height="0.24653in" style:rel-width="scale" style:rel-height="scale"><draw:text-box><text:p text:style-name="P257"><text:span text:style-name="T258">Digitálně</text:span><text:span text:style-name="T259"><text:s/></text:span><text:span text:style-name="T260">podepsal</text:span><text:span text:style-name="T261"><text:s/></text:span><text:span text:style-name="T262">Ing.</text:span><text:span text:style-name="T263"><text:s/></text:span><text:span text:style-name="T264">Lenka</text:span><text:span text:style-name="T265"><text:s/></text:span><text:span text:style-name="T266">Hnídková</text:span><text:span text:style-name="T267"><text:s/></text:span><text:span text:style-name="T268">Datum:</text:span><text:span text:style-name="T269"><text:s/></text:span><text:span text:style-name="T270">2025.10.10</text:span></text:p><text:p text:style-name="P271"><text:span text:style-name="T272">11:52:08</text:span><text:span text:style-name="T273"><text:s/></text:span><text:span text:style-name="T274">+02'00'</text:span></text:p></draw:text-box><svg:title/><svg:desc/></draw:frame></draw:g><draw:custom-shape svg:x="5.7519in" svg:y="0.09828in" svg:width="0.75764in" svg:height="0.75139in" draw:z-index="487494144" draw:id="id4" draw:style-name="a4" draw:name="Graphic 5" text:anchor-type="paragraph"><svg:title/><svg:desc/><draw:enhanced-geometry draw:type="non-primitive" svg:viewBox="0 0 692785 687705"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1 ?f80 ?f71 ?f81 ?f82 ?f83 ?f84 ?f79 ?f84 ?f85 ?f86 ?f87 ?f88 ?f89 ?f90 ?f91 ?f92 ?f93 ?f94 ?f95 ?f96 ?f97 ?f98 ?f99 ?f100 ?f101 ?f102 ?f103 ?f102 ?f104 ?f105 ?f26 ?f0 Z N M ?f106 ?f107 L ?f108 ?f107 ?f109 ?f110 ?f109 ?f111 ?f108 ?f112 ?f106 ?f112 ?f113 ?f114 ?f115 ?f114 ?f116 ?f117 ?f116 ?f118 ?f115 ?f66 ?f113 ?f66 ?f106 ?f107 Z N M ?f113 ?f66 L ?f119 ?f66 ?f120 ?f118 ?f120 ?f117 ?f119 ?f114 ?f113 ?f114 ?f121 ?f111 ?f121 ?f110 ?f113 ?f66 Z N M ?f122 ?f123 L ?f124 ?f123 ?f124 ?f111 ?f125 ?f111 ?f125 ?f126 ?f127 ?f126 ?f128 ?f129 ?f130 ?f131 ?f132 ?f133 ?f125 ?f133 ?f125 ?f134 ?f135 ?f134 ?f136 ?f118 ?f137 ?f138 ?f122 ?f123 Z N M ?f127 ?f126 L ?f11 ?f126 ?f139 ?f140 ?f130 ?f141 ?f142 ?f111 ?f132 ?f111 ?f137 ?f141 ?f137 ?f143 ?f127 ?f126 Z N M ?f135 ?f134 L ?f144 ?f134 ?f130 ?f53 ?f130 ?f145 ?f11 ?f133 ?f132 ?f133 ?f132 ?f146 ?f147 ?f148 ?f149 ?f53 ?f135 ?f134 Z N M ?f80 ?f71 L ?f79 ?f71 ?f150 ?f151 ?f152 ?f153 ?f154 ?f155 ?f156 ?f157 ?f158 ?f159 ?f160 ?f161 ?f162 ?f163 ?f164 ?f165 ?f166 ?f167 ?f65 ?f68 ?f67 ?f68 ?f168 ?f169 ?f170 ?f171 ?f172 ?f173 ?f174 ?f175 ?f176 ?f177 ?f178 ?f179 ?f180 ?f179 ?f53 ?f181 ?f182 ?f183 ?f184 ?f183 ?f185 ?f186 ?f187 ?f188 ?f189 ?f188 ?f190 ?f191 ?f192 ?f193 ?f194 ?f195 ?f196 ?f197 ?f198 ?f199 ?f80 ?f71 Z N M ?f180 ?f179 L ?f178 ?f179 ?f200 ?f201 ?f202 ?f203 ?f204 ?f205 ?f206 ?f207 ?f208 ?f209 ?f210 ?f169 ?f211 ?f212 ?f213 ?f214 ?f215 ?f214 ?f216 ?f217 ?f218 ?f219 ?f220 ?f221 ?f180 ?f179 Z N M ?f106 ?f171 L ?f128 ?f189 ?f222 ?f214 ?f213 ?f214 ?f106 ?f171 Z N M ?f184 ?f183 L ?f182 ?f183 ?f223 ?f224 ?f225 ?f226 ?f120 ?f227 ?f228 ?f229 ?f230 ?f231 ?f230 ?f232 ?f233 ?f234 ?f184 ?f183 Z N M ?f235 ?f192 L ?f236 ?f237 ?f238 ?f239 ?f189 ?f188 ?f187 ?f188 ?f240 ?f241 ?f235 ?f192 Z N M ?f242 ?f94 L ?f243 ?f244 ?f245 ?f246 ?f247 ?f248 ?f249 ?f40 ?f79 ?f84 ?f83 ?f84 ?f250 ?f251 ?f252 ?f253 ?f254 ?f255 ?f242 ?f94 Z N M ?f103 ?f102 L ?f101 ?f102 ?f256 ?f257 ?f258 ?f100 ?f259 ?f260 ?f242 ?f261 ?f262 ?f263 ?f264 ?f265 ?f103 ?f102 Z N" draw:text-areas="?f270 ?f272 ?f271 ?f273"><draw:equation draw:name="f0" draw:formula="0"/><draw:equation draw:name="f1" draw:formula="692785"/><draw:equation draw:name="f2" draw:formula="687705"/><draw:equation draw:name="f3" draw:formula="124760"/><draw:equation draw:name="f4" draw:formula="542037"/><draw:equation draw:name="f5" draw:formula="64527"/><draw:equation draw:name="f6" draw:formula="581201"/><draw:equation draw:name="f7" draw:formula="26167"/><draw:equation draw:name="f8" draw:formula="619043"/><draw:equation draw:name="f9" draw:formula="5914"/><draw:equation draw:name="f10" draw:formula="651863"/><draw:equation draw:name="f11" draw:formula="675960"/><draw:equation draw:name="f12" draw:formula="4438"/><draw:equation draw:name="f13" draw:formula="684881"/><draw:equation draw:name="f14" draw:formula="8414"/><draw:equation draw:name="f15" draw:formula="687238"/><draw:equation draw:name="f16" draw:formula="54890"/><draw:equation draw:name="f17" draw:formula="56828"/><draw:equation draw:name="f18" draw:formula="685828"/><draw:equation draw:name="f19" draw:formula="13392"/><draw:equation draw:name="f20" draw:formula="19493"/><draw:equation draw:name="f21" draw:formula="660189"/><draw:equation draw:name="f22" draw:formula="42115"/><draw:equation draw:name="f23" draw:formula="623977"/><draw:equation draw:name="f24" draw:formula="78206"/><draw:equation draw:name="f25" draw:formula="582755"/><draw:equation draw:name="f26" draw:formula="296041"/><draw:equation draw:name="f27" draw:formula="282186"/><draw:equation draw:name="f28" draw:formula="9251"/><draw:equation draw:name="f29" draw:formula="275071"/><draw:equation draw:name="f30" draw:formula="30661"/><draw:equation draw:name="f31" draw:formula="272450"/><draw:equation draw:name="f32" draw:formula="54714"/><draw:equation draw:name="f33" draw:formula="272075"/><draw:equation draw:name="f34" draw:formula="71895"/><draw:equation draw:name="f35" draw:formula="272582"/><draw:equation draw:name="f36" draw:formula="87435"/><draw:equation draw:name="f37" draw:formula="279124"/><draw:equation draw:name="f38" draw:formula="140267"/><draw:equation draw:name="f39" draw:formula="286525"/><draw:equation draw:name="f40" draw:formula="177800"/><draw:equation draw:name="f41" draw:formula="216392"/><draw:equation draw:name="f42" draw:formula="292377"/><draw:equation draw:name="f43" draw:formula="233772"/><draw:equation draw:name="f44" draw:formula="265853"/><draw:equation draw:name="f45" draw:formula="306096"/><draw:equation draw:name="f46" draw:formula="244847"/><draw:equation draw:name="f47" draw:formula="355327"/><draw:equation draw:name="f48" draw:formula="219915"/><draw:equation draw:name="f49" draw:formula="409463"/><draw:equation draw:name="f50" draw:formula="191986"/><draw:equation draw:name="f51" draw:formula="465648"/><draw:equation draw:name="f52" draw:formula="162058"/><draw:equation draw:name="f53" draw:formula="520891"/><draw:equation draw:name="f54" draw:formula="130842"/><draw:equation draw:name="f55" draw:formula="572737"/><draw:equation draw:name="f56" draw:formula="99484"/><draw:equation draw:name="f57" draw:formula="617930"/><draw:equation draw:name="f58" draw:formula="68838"/><draw:equation draw:name="f59" draw:formula="653747"/><draw:equation draw:name="f60" draw:formula="80269"/><draw:equation draw:name="f61" draw:formula="668782"/><draw:equation draw:name="f62" draw:formula="112523"/><draw:equation draw:name="f63" draw:formula="633939"/><draw:equation draw:name="f64" draw:formula="149853"/><draw:equation draw:name="f65" draw:formula="192426"/><draw:equation draw:name="f66" draw:formula="513842"/><draw:equation draw:name="f67" draw:formula="199049"/><draw:equation draw:name="f68" draw:formula="511728"/><draw:equation draw:name="f69" draw:formula="227816"/><draw:equation draw:name="f70" draw:formula="448131"/><draw:equation draw:name="f71" draw:formula="255159"/><draw:equation draw:name="f72" draw:formula="394617"/><draw:equation draw:name="f73" draw:formula="275688"/><draw:equation draw:name="f74" draw:formula="349874"/><draw:equation draw:name="f75" draw:formula="290637"/><draw:equation draw:name="f76" draw:formula="312592"/><draw:equation draw:name="f77" draw:formula="301239"/><draw:equation draw:name="f78" draw:formula="281457"/><draw:equation draw:name="f79" draw:formula="308728"/><draw:equation draw:name="f80" draw:formula="333470"/><draw:equation draw:name="f81" draw:formula="317891"/><draw:equation draw:name="f82" draw:formula="214277"/><draw:equation draw:name="f83" draw:formula="322984"/><draw:equation draw:name="f84" draw:formula="178329"/><draw:equation draw:name="f85" draw:formula="300622"/><draw:equation draw:name="f86" draw:formula="147403"/><draw:equation draw:name="f87" draw:formula="295160"/><draw:equation draw:name="f88" draw:formula="117535"/><draw:equation draw:name="f89" draw:formula="292076"/><draw:equation draw:name="f90" draw:formula="89517"/><draw:equation draw:name="f91" draw:formula="291107"/><draw:equation draw:name="f92" draw:formula="64142"/><draw:equation draw:name="f93" draw:formula="291244"/><draw:equation draw:name="f94" draw:formula="57798"/><draw:equation draw:name="f95" draw:formula="291338"/><draw:equation draw:name="f96" draw:formula="53492"/><draw:equation draw:name="f97" draw:formula="292957"/><draw:equation draw:name="f98" draw:formula="35507"/><draw:equation draw:name="f99" draw:formula="297351"/><draw:equation draw:name="f100" draw:formula="16861"/><draw:equation draw:name="f101" draw:formula="305909"/><draw:equation draw:name="f102" draw:formula="4229"/><draw:equation draw:name="f103" draw:formula="323077"/><draw:equation draw:name="f104" draw:formula="314015"/><draw:equation draw:name="f105" draw:formula="704"/><draw:equation draw:name="f106" draw:formula="685123"/><draw:equation draw:name="f107" draw:formula="510318"/><draw:equation draw:name="f108" draw:formula="665387"/><draw:equation draw:name="f109" draw:formula="657634"/><draw:equation draw:name="f110" draw:formula="517367"/><draw:equation draw:name="f111" draw:formula="536398"/><draw:equation draw:name="f112" draw:formula="543447"/><draw:equation draw:name="f113" draw:formula="688648"/><draw:equation draw:name="f114" draw:formula="539922"/><draw:equation draw:name="f115" draw:formula="667502"/><draw:equation draw:name="f116" draw:formula="661158"/><draw:equation draw:name="f117" draw:formula="534283"/><draw:equation draw:name="f118" draw:formula="519481"/><draw:equation draw:name="f119" draw:formula="683009"/><draw:equation draw:name="f120" draw:formula="687943"/><draw:equation draw:name="f121" draw:formula="692172"/><draw:equation draw:name="f122" draw:formula="679485"/><draw:equation draw:name="f123" draw:formula="515957"/><draw:equation draw:name="f124" draw:formula="668207"/><draw:equation draw:name="f125" draw:formula="671731"/><draw:equation draw:name="f126" draw:formula="528645"/><draw:equation draw:name="f127" draw:formula="680659"/><draw:equation draw:name="f128" draw:formula="680189"/><draw:equation draw:name="f129" draw:formula="527940"/><draw:equation draw:name="f130" draw:formula="678075"/><draw:equation draw:name="f131" draw:formula="527235"/><draw:equation draw:name="f132" draw:formula="682304"/><draw:equation draw:name="f133" draw:formula="525825"/><draw:equation draw:name="f134" draw:formula="520186"/><draw:equation draw:name="f135" draw:formula="681834"/><draw:equation draw:name="f136" draw:formula="681717"/><draw:equation draw:name="f137" draw:formula="681599"/><draw:equation draw:name="f138" draw:formula="518776"/><draw:equation draw:name="f139" draw:formula="677370"/><draw:equation draw:name="f140" draw:formula="530759"/><draw:equation draw:name="f141" draw:formula="532874"/><draw:equation draw:name="f142" draw:formula="678780"/><draw:equation draw:name="f143" draw:formula="530054"/><draw:equation draw:name="f144" draw:formula="676665"/><draw:equation draw:name="f145" draw:formula="525120"/><draw:equation draw:name="f146" draw:formula="523006"/><draw:equation draw:name="f147" draw:formula="681974"/><draw:equation draw:name="f148" draw:formula="521024"/><draw:equation draw:name="f149" draw:formula="681952"/><draw:equation draw:name="f150" draw:formula="338913"/><draw:equation draw:name="f151" draw:formula="318388"/><draw:equation draw:name="f152" draw:formula="370553"/><draw:equation draw:name="f153" draw:formula="365309"/><draw:equation draw:name="f154" draw:formula="401550"/><draw:equation draw:name="f155" draw:formula="398730"/><draw:equation draw:name="f156" draw:formula="429806"/><draw:equation draw:name="f157" draw:formula="421461"/><draw:equation draw:name="f158" draw:formula="453225"/><draw:equation draw:name="f159" draw:formula="436308"/><draw:equation draw:name="f160" draw:formula="402824"/><draw:equation draw:name="f161" draw:formula="446046"/><draw:equation draw:name="f162" draw:formula="350462"/><draw:equation draw:name="f163" draw:formula="458390"/><draw:equation draw:name="f164" draw:formula="297219"/><draw:equation draw:name="f165" draw:formula="473406"/><draw:equation draw:name="f166" draw:formula="244180"/><draw:equation draw:name="f167" draw:formula="491163"/><draw:equation draw:name="f168" draw:formula="235473"/><draw:equation draw:name="f169" draw:formula="500098"/><draw:equation draw:name="f170" draw:formula="281605"/><draw:equation draw:name="f171" draw:formula="487763"/><draw:equation draw:name="f172" draw:formula="330579"/><draw:equation draw:name="f173" draw:formula="476749"/><draw:equation draw:name="f174" draw:formula="380337"/><draw:equation draw:name="f175" draw:formula="467426"/><draw:equation draw:name="f176" draw:formula="430251"/><draw:equation draw:name="f177" draw:formula="459787"/><draw:equation draw:name="f178" draw:formula="479304"/><draw:equation draw:name="f179" draw:formula="453929"/><draw:equation draw:name="f180" draw:formula="532231"/><draw:equation draw:name="f181" draw:formula="448995"/><draw:equation draw:name="f182" draw:formula="568700"/><draw:equation draw:name="f183" draw:formula="446804"/><draw:equation draw:name="f184" draw:formula="677795"/><draw:equation draw:name="f185" draw:formula="659484"/><draw:equation draw:name="f186" draw:formula="436925"/><draw:equation draw:name="f187" draw:formula="633194"/><draw:equation draw:name="f188" draw:formula="431374"/><draw:equation draw:name="f189" draw:formula="489877"/><draw:equation draw:name="f190" draw:formula="473522"/><draw:equation draw:name="f191" draw:formula="422012"/><draw:equation draw:name="f192" draw:formula="426440"/><draw:equation draw:name="f193" draw:formula="390492"/><draw:equation draw:name="f194" draw:formula="391439"/><draw:equation draw:name="f195" draw:formula="354930"/><draw:equation draw:name="f196" draw:formula="361593"/><draw:equation draw:name="f197" draw:formula="312164"/><draw:equation draw:name="f198" draw:formula="337093"/><draw:equation draw:name="f199" draw:formula="264625"/><draw:equation draw:name="f200" draw:formula="525561"/><draw:equation draw:name="f201" draw:formula="474833"/><draw:equation draw:name="f202" draw:formula="571289"/><draw:equation draw:name="f203" draw:formula="490582"/><draw:equation draw:name="f204" draw:formula="613316"/><draw:equation draw:name="f205" draw:formula="500516"/><draw:equation draw:name="f206" draw:formula="648471"/><draw:equation draw:name="f207" draw:formula="503974"/><draw:equation draw:name="f208" draw:formula="663019"/><draw:equation draw:name="f209" draw:formula="503027"/><draw:equation draw:name="f210" draw:formula="673934"/><draw:equation draw:name="f211" draw:formula="681280"/><draw:equation draw:name="f212" draw:formula="495054"/><draw:equation draw:name="f213" draw:formula="682522"/><draw:equation draw:name="f214" draw:formula="492697"/><draw:equation draw:name="f215" draw:formula="663273"/><draw:equation draw:name="f216" draw:formula="635376"/><draw:equation draw:name="f217" draw:formula="489536"/><draw:equation draw:name="f218" draw:formula="600805"/><draw:equation draw:name="f219" draw:formula="480626"/><draw:equation draw:name="f220" draw:formula="561872"/><draw:equation draw:name="f221" draw:formula="466826"/><draw:equation draw:name="f222" draw:formula="672436"/><draw:equation draw:name="f223" draw:formula="624241"/><draw:equation draw:name="f224" draw:formula="448379"/><draw:equation draw:name="f225" draw:formula="669870"/><draw:equation draw:name="f226" draw:formula="458015"/><draw:equation draw:name="f227" draw:formula="480009"/><draw:equation draw:name="f228" draw:formula="690057"/><draw:equation draw:name="f229" draw:formula="475075"/><draw:equation draw:name="f230" draw:formula="692171"/><draw:equation draw:name="f231" draw:formula="472961"/><draw:equation draw:name="f232" draw:formula="468027"/><draw:equation draw:name="f233" draw:formula="683593"/><draw:equation draw:name="f234" draw:formula="449931"/><draw:equation draw:name="f235" draw:formula="574460"/><draw:equation draw:name="f236" draw:formula="555594"/><draw:equation draw:name="f237" draw:formula="426913"/><draw:equation draw:name="f238" draw:formula="535076"/><draw:equation draw:name="f239" draw:formula="428114"/><draw:equation draw:name="f240" draw:formula="622292"/><draw:equation draw:name="f241" draw:formula="429072"/><draw:equation draw:name="f242" draw:formula="329874"/><draw:equation draw:name="f243" draw:formula="326074"/><draw:equation draw:name="f244" draw:formula="78613"/><draw:equation draw:name="f245" draw:formula="321680"/><draw:equation draw:name="f246" draw:formula="105376"/><draw:equation draw:name="f247" draw:formula="316096"/><draw:equation draw:name="f248" draw:formula="138482"/><draw:equation draw:name="f249" draw:formula="308826"/><draw:equation draw:name="f250" draw:formula="323629"/><draw:equation draw:name="f251" draw:formula="173770"/><draw:equation draw:name="f252" draw:formula="326790"/><draw:equation draw:name="f253" draw:formula="134980"/><draw:equation draw:name="f254" draw:formula="328497"/><draw:equation draw:name="f255" draw:formula="96720"/><draw:equation draw:name="f256" draw:formula="313519"/><draw:equation draw:name="f257" draw:formula="9031"/><draw:equation draw:name="f258" draw:formula="320859"/><draw:equation draw:name="f259" draw:formula="326625"/><draw:equation draw:name="f260" draw:formula="28414"/><draw:equation draw:name="f261" draw:formula="45111"/><draw:equation draw:name="f262" draw:formula="332517"/><draw:equation draw:name="f263" draw:formula="19031"/><draw:equation draw:name="f264" draw:formula="326702"/><draw:equation draw:name="f265" draw:formula="5638"/><draw:equation draw:name="f266" draw:formula="?f2 - ?f0"/><draw:equation draw:name="f267" draw:formula="?f1 - ?f0"/><draw:equation draw:name="f268" draw:formula="?f267 / 692785"/><draw:equation draw:name="f269" draw:formula="?f266 / 687705"/><draw:equation draw:name="f270" draw:formula="?f0 / ?f268"/><draw:equation draw:name="f271" draw:formula="?f1 / ?f268"/><draw:equation draw:name="f272" draw:formula="?f0 / ?f269"/><draw:equation draw:name="f273" draw:formula="?f2 / ?f269"/></draw:enhanced-geometry></draw:custom-shape><text:span text:style-name="T275">Ing.</text:span><text:span text:style-name="T276"><text:s/></text:span><text:span text:style-name="T277">Vít<text:s/></text:span><text:span text:style-name="T278">Rušar</text:span></text:p>
        <text:p text:style-name="P279"/>
        <text:p text:style-name="P280"><text:span text:style-name="T281">Digitálně</text:span><text:span text:style-name="T282"><text:s/></text:span><text:span text:style-name="T283">podepsal<text:s/></text:span>Ing. Vít Rušar<text:s/><text:span text:style-name="T284">Datum:</text:span><text:span text:style-name="T285"><text:s/></text:span><text:span text:style-name="T286">2025.10.15</text:span></text:p>
        <text:p text:style-name="P287"><text:span text:style-name="T288">08:38:48</text:span><text:span text:style-name="T289"><text:s/></text:span><text:span text:style-name="T290">+02'00'</text:span></text:p>
      </text:section>
      <text:section text:name="Sect2" text:style-name="S2">
        <text:p text:style-name="P291"/>
        <text:p text:style-name="P292"><text:span text:style-name="T293"><draw:frame draw:id="id5" draw:style-name="a5" draw:name="Textbox 6" text:anchor-type="as-char" svg:x="0in" svg:y="0in" svg:width="1.58889in" svg:height="0.3875in" style:rel-width="scale" style:rel-height="scale"><draw:text-box><table:table table:style-name="Table294"><table:table-columns><table:table-column table:style-name="TableColumn295"/></table:table-columns><table:table-row table:style-name="TableRow296"><table:table-cell table:style-name="TableCell297"><text:p text:style-name="P298"><text:span text:style-name="T299">prodávající</text:span></text:p></table:table-cell></table:table-row><table:table-row table:style-name="TableRow300"><table:table-cell table:style-name="TableCell301"><text:p text:style-name="P302"><text:span text:style-name="T303">Ing.</text:span><text:span text:style-name="T304"><text:s/></text:span><text:span text:style-name="T305">Lenka</text:span><text:span text:style-name="T306"><text:s/></text:span><text:span text:style-name="T307">Hnídková</text:span></text:p></table:table-cell></table:table-row><table:table-row table:style-name="TableRow308"><table:table-cell table:style-name="TableCell309"><text:p text:style-name="P310"><text:span text:style-name="T311">jednatelka</text:span><text:span text:style-name="T312"><text:s/></text:span><text:span text:style-name="T313">PNEU</text:span><text:span text:style-name="T314"><text:s/></text:span><text:span text:style-name="T315">HNÍDEK</text:span><text:span text:style-name="T316"><text:s/></text:span><text:span text:style-name="T317">s.r.o.</text:span></text:p></table:table-cell></table:table-row></table:table><text:p text:style-name="Základnítext"/></draw:text-box><svg:title/><svg:desc/></draw:frame></text:span><text:span text:style-name="T318"><text:tab/></text:span><text:span text:style-name="T319"><draw:frame draw:id="id6" draw:style-name="a6" draw:name="Textbox 7" text:anchor-type="as-char" svg:x="0in" svg:y="0in" svg:width="1.3625in" svg:height="0.38889in" style:rel-width="scale" style:rel-height="scale"><draw:text-box><table:table table:style-name="Table320"><table:table-columns><table:table-column table:style-name="TableColumn321"/></table:table-columns><table:table-row table:style-name="TableRow322"><table:table-cell table:style-name="TableCell323"><text:p text:style-name="P324"><text:span text:style-name="T325">kupující</text:span></text:p></table:table-cell></table:table-row><table:table-row table:style-name="TableRow326"><table:table-cell table:style-name="TableCell327"><text:p text:style-name="P328"><text:span text:style-name="T329">plk.</text:span><text:span text:style-name="T330"><text:s/></text:span><text:span text:style-name="T331">Ing.</text:span><text:span text:style-name="T332"><text:s/></text:span><text:span text:style-name="T333">Vít</text:span><text:span text:style-name="T334"><text:s/></text:span><text:span text:style-name="T335">Rušar</text:span></text:p></table:table-cell></table:table-row><table:table-row table:style-name="TableRow336"><table:table-cell table:style-name="TableCell337"><text:p text:style-name="P338"><text:span text:style-name="T339">ředitel</text:span><text:span text:style-name="T340"><text:s/></text:span><text:span text:style-name="T341">HZS</text:span><text:span text:style-name="T342"><text:s/></text:span><text:span text:style-name="T343">Zlínského</text:span><text:span text:style-name="T344"><text:s/></text:span><text:span text:style-name="T345">kraje</text:span></text:p></table:table-cell></table:table-row></table:table><text:p text:style-name="Základnítext"/></draw:text-box><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style:font-name="Trebuchet MS" style:font-name-asian="Trebuchet MS" style:font-name-complex="Trebuchet MS" fo:font-size="9pt" style:font-size-asian="9pt" style:font-size-complex="9pt" fo:hyphenate="false"/>
    </style:style>
    <style:style style:name="Název" style:display-name="Název" style:family="paragraph" style:parent-style-name="Normální">
      <style:paragraph-properties fo:margin-top="0.077in" fo:margin-left="4.8805in">
        <style:tab-stops/>
      </style:paragraph-properties>
      <style:text-properties style:font-name="Trebuchet MS" style:font-name-asian="Trebuchet MS" style:font-name-complex="Trebuchet MS" fo:font-size="22.5pt" style:font-size-asian="22.5pt" style:font-size-complex="22.5pt" fo:hyphenate="false"/>
    </style:style>
    <style:style style:name="Odstavecseseznamem" style:display-name="Odstavec se seznamem" style:family="paragraph" style:parent-style-name="Normální">
      <style:text-properties fo:hyphenate="false"/>
    </style:style>
    <style:style style:name="TableParagraph" style:display-name="Table Paragraph"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708in" style:print-orientation="landscape" fo:margin-top="0.9305in" fo:margin-left="0.1965in" fo:margin-bottom="0.1944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ryštof Mencl  Ing.</meta:initial-creator>
    <dc:creator>Olejníková Jana - HZS Zlínského kraje</dc:creator>
    <meta:creation-date>2025-10-15T07:55:00Z</meta:creation-date>
    <dc:date>2025-10-15T08:01:00Z</dc:date>
    <meta:template xlink:href="Normal.dotm" xlink:type="simple"/>
    <meta:editing-cycles>4</meta:editing-cycles>
    <meta:editing-duration>PT0S</meta:editing-duration>
    <meta:user-defined meta:name="Created" meta:value-type="date">2025-10-10T00:00:00Z</meta:user-defined>
    <meta:user-defined meta:name="Creator">Microsoft® Excel® 2016</meta:user-defined>
    <meta:user-defined meta:name="LastSaved" meta:value-type="date">2025-10-15T00:00:00Z</meta:user-defined>
    <meta:user-defined meta:name="Producer">Microsoft® Excel® 2016</meta:user-defined>
    <meta:document-statistic meta:page-count="1" meta:paragraph-count="1" meta:word-count="99" meta:character-count="683" meta:row-count="4" meta:non-whitespace-character-count="585"/>
  </office:meta>
</office:document-meta>
</file>