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color="#0000ff" loext:opacity="100%" fo:font-size="7.5pt" fo:font-weight="bold" style:font-size-asian="7.5pt" style:font-weight-asian="bold" style:font-size-complex="7.5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color="#0000ff" loext:opacity="100%" fo:font-size="7.5pt" fo:font-weight="bold" style:font-size-asian="7.5pt" style:font-weight-asian="bold" style:font-size-complex="7.5pt" style:font-weight-complex="bold"/>
    </style:style>
    <style:style style:name="T4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7.5pt" fo:font-weight="bold" style:font-size-asian="7.5pt" style:font-weight-asian="bold" style:font-size-complex="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rom:</text:span><text:span text:style-name="T2"> Miroslava Klimešová &lt;</text:span><text:a xlink:type="simple" xlink:href="mailto:mk-3dprojekt@volny.cz" text:style-name="Internet_20_link" text:visited-style-name="Visited_20_Internet_20_Link"><text:span text:style-name="Internet_20_link"><text:span text:style-name="T2">mk-3dprojekt@volny.cz</text:span></text:span></text:a><text:span text:style-name="T2">&gt; <text:line-break/><text:line-break/></text:span><text:span text:style-name="T1">Subject:</text:span><text:span text:style-name="T2"> nabídka</text:span></text:h>
      <text:p text:style-name="Standard"/>
      <text:p text:style-name="Standard">Dobrý den,</text:p>
      <text:p text:style-name="Standard">nabídková cena za zpracování PD silnoproudá elektroinstalace, dokumentace pro provedení stavby ........ 262.800,-</text:p>
      <text:p text:style-name="Standard">- hlavní budova, internát (podklady v dwg)</text:p>
      <text:p text:style-name="Standard">- tělocvična (podklady v dwg)</text:p>
      <text:p text:style-name="Standard">- kotelna (bez stavebních podkladů?)</text:p>
      <text:p text:style-name="Standard">Rozsah: Vnitřní a venkovní rozvody NN od elektroměrového rozvaděče ke koncovým rozvaděčům a koncovým prvkům,</text:p>
      <text:p text:style-name="Standard">výpočet osvětlení prostor, schéma rozvaděčů, tisk 5 paré</text:p>
      <text:p text:style-name="Standard"/>
      <text:p text:style-name="Standard">Výkaz výměr, položkový rozpočet (KROS) ...... 4.500,-</text:p>
      <text:p text:style-name="Standard">Požárně bezpečnostní řešení ......................... 40.000,-</text:p>
      <text:p text:style-name="Standard"/>
      <text:p text:style-name="Standard">Cena celkem ... 307.300,- kč bez DPH</text:p>
      <text:p text:style-name="Standard"/>
      <text:p text:style-name="P2">--------------------------------------------------------------------------------------</text:p>
      <text:p text:style-name="Standard"><text:span text:style-name="T3">Miroslava Klimešová - </text:span><text:span text:style-name="T4">3D PROJEKT</text:span></text:p>
      <text:p text:style-name="Standard"><text:span text:style-name="T3">Úvalská 604/2, </text:span><text:span text:style-name="T4">360 09 Karlovy Vary</text:span></text:p>
      <text:p text:style-name="Standard"><text:span text:style-name="T3">Mobil: 731 409 028, e-mail: </text:span><text:a xlink:type="simple" xlink:href="mailto:mk-3dprojekt@volny.cz" office:target-frame-name="_blank" xlink:show="new" text:style-name="Internet_20_link" text:visited-style-name="Visited_20_Internet_20_Link"><text:span text:style-name="Internet_20_link"><text:span text:style-name="T5">mk-3dprojekt@volny.cz</text:span></text:span></text:a></text:p>
      <text:p text:style-name="P2">--------------------------------------------------------------------------------------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ptos" fo:font-family="Aptos" style:font-family-generic="roman" style:font-pitch="variable" fo:font-size="12pt" style:font-size-asian="12pt" style:language-asian="cs" style:country-asian="CZ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zpočtářka</meta:initial-creator>
    <meta:editing-cycles>2</meta:editing-cycles>
    <meta:creation-date>2025-09-22T08:50:00</meta:creation-date>
    <dc:date>2025-10-08T12:21:46.110000000</dc:date>
    <meta:editing-duration>PT1M38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16" meta:word-count="99" meta:character-count="900" meta:non-whitespace-character-count="815"/>
    <meta:user-defined meta:name="AppVersion">16.0000</meta:user-defined>
    <meta:user-defined meta:name="Company">Střední lesnická škola Žlutice, p. o.</meta:user-defined>
    <meta:template xlink:type="simple" xlink:actuate="onRequest" xlink:title="Normal" xlink:href=""/>
  </office:meta>
</office:document-meta>
</file>