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ixedsys" svg:font-family="Fixedsy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cs" fo:country="CZ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cs" fo:country="CZ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cs" fo:country="CZ"/>
    </style:style>
    <style:style style:name="P13" style:parent-style-name="Normální" style:family="paragraph">
      <style:paragraph-properties fo:widows="2" fo:orphans="2" fo:text-align="center" style:vertical-align="auto" fo:margin-top="0.0694in" fo:margin-bottom="0.0694in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P14" style:parent-style-name="Normální" style:family="paragraph">
      <style:paragraph-properties fo:widows="2" fo:orphans="2" fo:text-align="center" style:vertical-align="auto" fo:margin-top="0.0694in" fo:margin-bottom="0.0694in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P15" style:parent-style-name="Normální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6" style:parent-style-name="Hypertextovýodkaz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17" style:parent-style-name="Normální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19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cs" fo:country="CZ"/>
    </style:style>
    <style:style style:name="P20" style:parent-style-name="Textbody" style:family="paragraph">
      <style:paragraph-properties fo:text-align="center"/>
    </style:style>
    <style:style style:name="T21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23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cs" fo:country="CZ"/>
    </style:style>
    <style:style style:name="P24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cs" fo:country="CZ"/>
    </style:style>
    <style:style style:name="P25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cs" fo:country="CZ"/>
    </style:style>
    <style:style style:name="P2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font-size="11pt" style:font-size-asian="11pt" style:font-size-complex="11pt" fo:language="cs" fo:country="CZ"/>
    </style:style>
    <style:style style:name="P2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P2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P29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cs" fo:country="CZ"/>
    </style:style>
    <style:style style:name="P30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cs" fo:country="CZ"/>
    </style:style>
    <style:style style:name="P3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3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33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34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35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36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37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38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39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40" style:parent-style-name="Textbody" style:family="paragraph">
      <style:text-properties style:font-name="Times New Roman" style:font-name-complex="Times New Roman" fo:color="#F8F8F8" fo:font-size="11pt" style:font-size-asian="11pt" style:font-size-complex="11pt" fo:language="cs" fo:country="CZ"/>
    </style:style>
    <style:style style:name="P4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4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43" style:parent-style-name="Textbody" style:family="paragraph"/>
    <style:style style:name="T44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49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P50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P51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52" style:parent-style-name="Textbody" style:family="paragraph"/>
    <style:style style:name="T53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56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57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5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59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60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6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6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63" style:parent-style-name="Textbody" style:family="paragraph">
      <style:paragraph-properties fo:text-align="center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66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67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68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69" style:parent-style-name="Textbody" style:family="paragraph"/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8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82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83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84" style:parent-style-name="Odstavecseseznamem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85" style:parent-style-name="Textbody" style:family="paragraph"/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90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91" style:parent-style-name="Odstavecseseznamem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92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93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94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95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96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97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98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99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00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01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 fo:language="cs" fo:country="CZ"/>
    </style:style>
    <style:style style:name="P102" style:parent-style-name="Odstavecseseznamem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03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04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05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0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10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T108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109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10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11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12" style:parent-style-name="Textbody" style:family="paragraph"/>
    <style:style style:name="T113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114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15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16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17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18" style:parent-style-name="Textbody" style:family="paragraph">
      <style:paragraph-properties fo:text-indent="0.25in"/>
      <style:text-properties style:font-name="Times New Roman" style:font-name-complex="Times New Roman" fo:font-size="11pt" style:font-size-asian="11pt" style:font-size-complex="11pt" fo:language="cs" fo:country="CZ"/>
    </style:style>
    <style:style style:name="P119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20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21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22" style:parent-style-name="Textbody" style:family="paragraph">
      <style:paragraph-properties fo:text-indent="0.25in"/>
      <style:text-properties style:font-name="Times New Roman" style:font-name-complex="Times New Roman" fo:font-size="11pt" style:font-size-asian="11pt" style:font-size-complex="11pt" fo:language="cs" fo:country="CZ"/>
    </style:style>
    <style:style style:name="P123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24" style:parent-style-name="Textbody" style:family="paragraph">
      <style:paragraph-properties fo:text-indent="0.25in"/>
      <style:text-properties style:font-name="Times New Roman" style:font-name-complex="Times New Roman" fo:font-size="11pt" style:font-size-asian="11pt" style:font-size-complex="11pt" fo:language="cs" fo:country="CZ"/>
    </style:style>
    <style:style style:name="P125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26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2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P128" style:parent-style-name="Textbody" style:family="paragraph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P129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30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31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32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33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34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35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36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37" style:parent-style-name="Textbody" style:family="paragraph"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P13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language="cs" fo:country="CZ"/>
    </style:style>
    <style:style style:name="P139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40" style:parent-style-name="Standard" style:family="paragraph"/>
    <style:style style:name="T141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14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14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45" style:parent-style-name="Textbody" style:family="paragraph"/>
    <style:style style:name="T146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14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148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149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50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51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52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53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54" style:parent-style-name="Textbody" style:family="paragraph"/>
    <style:style style:name="T155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15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157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P158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59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60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61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62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63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64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65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66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6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16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169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70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71" style:parent-style-name="Textbody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72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73" style:parent-style-name="Textbody" style:family="paragraph">
      <style:paragraph-properties fo:text-indent="0.25in"/>
      <style:text-properties style:font-name="Times New Roman" style:font-name-complex="Times New Roman" fo:font-size="11pt" style:font-size-asian="11pt" style:font-size-complex="11pt" fo:language="cs" fo:country="CZ"/>
    </style:style>
    <style:style style:name="P174" style:parent-style-name="Textbody" style:family="paragraph">
      <style:paragraph-properties fo:text-indent="0.25in"/>
      <style:text-properties style:font-name="Times New Roman" style:font-name-complex="Times New Roman" fo:font-size="11pt" style:font-size-asian="11pt" style:font-size-complex="11pt" fo:language="cs" fo:country="CZ"/>
    </style:style>
    <style:style style:name="P175" style:parent-style-name="Textbody" style:family="paragraph">
      <style:paragraph-properties fo:text-indent="0.25in"/>
      <style:text-properties style:font-name="Times New Roman" style:font-name-complex="Times New Roman" fo:font-size="11pt" style:font-size-asian="11pt" style:font-size-complex="11pt" fo:language="cs" fo:country="CZ"/>
    </style:style>
    <style:style style:name="P176" style:parent-style-name="Textbody" style:family="paragraph">
      <style:paragraph-properties fo:text-indent="0.25in"/>
      <style:text-properties style:font-name="Times New Roman" style:font-name-complex="Times New Roman" fo:font-size="11pt" style:font-size-asian="11pt" style:font-size-complex="11pt" fo:language="cs" fo:country="CZ"/>
    </style:style>
    <style:style style:name="P177" style:parent-style-name="Textbody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78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79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0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1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2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3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4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5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6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7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8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89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90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91" style:parent-style-name="Textbody" style:family="paragraph">
      <style:text-properties style:font-name="Times New Roman" style:font-name-complex="Times New Roman" fo:font-size="11pt" style:font-size-asian="11pt" style:font-size-complex="11pt" fo:language="cs" fo:country="CZ"/>
    </style:style>
    <style:style style:name="P192" style:parent-style-name="Textbody" style:family="paragraph">
      <style:paragraph-properties>
        <style:tab-stops>
          <style:tab-stop style:type="left" style:position="2.5597in"/>
          <style:tab-stop style:type="left" style:position="4.1347in"/>
        </style:tab-stops>
      </style:paragraph-properties>
    </style:style>
    <style:style style:name="T193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194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195" style:parent-style-name="Standardnípísmoodstavce" style:family="text">
      <style:text-properties style:font-name="Times New Roman" style:font-name-complex="Times New Roman" fo:font-size="11pt" style:font-size-asian="11pt" style:font-size-complex="11pt" fo:language="cs" fo:country="CZ"/>
    </style:style>
    <style:style style:name="T196" style:parent-style-name="Standardnípísmoodstavce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197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98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199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0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1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2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3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4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5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6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7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8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09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10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11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12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13" style:parent-style-name="Textbody" style:family="paragraph">
      <style:paragraph-properties>
        <style:tab-stops>
          <style:tab-stop style:type="left" style:position="2.5597in"/>
          <style:tab-stop style:type="left" style:position="4.1347in"/>
          <style:tab-stop style:type="right" style:position="6.6937in"/>
        </style:tab-stops>
      </style:paragraph-properties>
      <style:text-properties style:font-name="Times New Roman" style:font-name-complex="Times New Roman" fo:font-size="11pt" style:font-size-asian="11pt" style:font-size-complex="11pt" fo:language="cs" fo:country="CZ"/>
    </style:style>
    <style:style style:name="P214" style:parent-style-name="Textbody" style:family="paragraph">
      <style:paragraph-properties fo:text-align="center"/>
    </style:style>
  </office:automatic-styles>
  <office:body>
    <office:text text:use-soft-page-breaks="true">
      <text:p text:style-name="P1">Karlovské frgály s.r. o Velké Karlovice 0211 75606</text:p>
      <text:p text:style-name="P2">Ičo 05452210</text:p>
      <text:p text:style-name="P3"><text:span text:style-name="T4">vedou@email.cz</text:span></text:p>
      <text:p text:style-name="P5">Zastoupená Richardem Šturalou</text:p>
      <text:p text:style-name="P6"/>
      <text:p text:style-name="P7"><text:span text:style-name="T8">Dále jako</text:span><text:span text:style-name="T9"><text:s/>"dodavatel¨</text:span></text:p>
      <text:p text:style-name="P10"/>
      <text:p text:style-name="P11">a</text:p>
      <text:p text:style-name="P12"/>
      <text:p text:style-name="P13">ZŠ Litoměřice, Ladova 5, 412 01 Litoměřice</text:p>
      <text:p text:style-name="P14">IČO : 46773080</text:p>
      <text:p text:style-name="P15"><text:a xlink:href="mailto:reditel@zsladovaltm.cz" office:target-frame-name="_top" xlink:show="replace"><text:span text:style-name="T16">reditel@zsladovaltm.cz</text:span></text:a></text:p>
      <text:p text:style-name="P17"><text:span text:style-name="T18">zastoupená Václavem Červínem</text:span></text:p>
      <text:p text:style-name="P19"/>
      <text:p text:style-name="P20"><text:span text:style-name="T21">jako<text:s/></text:span><text:span text:style-name="T22">objednatel</text:span></text:p>
      <text:p text:style-name="P23"/>
      <text:p text:style-name="P24">uzavírají tuto</text:p>
      <text:p text:style-name="P25"><text:s/></text:p>
      <text:p text:style-name="P26">smlouvu o zajištění ubytovací kapacity pro školní lyžařský kurz</text:p>
      <text:p text:style-name="P27">----------------------------------------</text:p>
      <text:p text:style-name="P28">v ubytovacím zařízení Bouda Svornost <text:s/>Pec pod Sněžkou 35 <text:s/>54221</text:p>
      <text:p text:style-name="P29">ve smyslu vyhlášky MZSV ČR č. 106/2001 sb.</text:p>
      <text:p text:style-name="P30"/>
      <text:p text:style-name="P31">I.</text:p>
      <text:p text:style-name="P32"/>
      <text:list text:style-name="WWNum2">
        <text:list-item text:start-value="1">
          <text:p text:style-name="P33">Pobyt se uskuteční v  Boudě <text:s/>Svornost v termínu: 1.2-7.2.2026</text:p>
        </text:list-item>
      </text:list>
      <text:p text:style-name="P34"/>
      <text:list text:style-name="WWNum2" text:continue-numbering="true">
        <text:list-item>
          <text:p text:style-name="P35">Předpokládaný počet<text:s/>zúčastněných osob: <text:s text:c="2"/>48<text:s/>+ osoby pedagogického dozoru zdarma</text:p>
        </text:list-item>
      </text:list>
      <text:p text:style-name="P36"/>
      <text:list text:style-name="WWNum2" text:continue-numbering="true">
        <text:list-item>
          <text:p text:style-name="P37">Ubytovací služby zahrnují: ubytování <text:s/>6 x nocleh. Doprava bagáže je v Zimní sezóně zpoplatněna zvlášť.</text:p>
        </text:list-item>
      </text:list>
      <text:p text:style-name="P38"/>
      <text:list text:style-name="WWNum2" text:continue-numbering="true">
        <text:list-item>
          <text:p text:style-name="P39">Stravovací služby zahrnují: <text:s/>plná penze (strava 3x denně) a pitný režim, to vše pro děti i dospělé.</text:p>
        </text:list-item>
        <text:list-item>
          <text:p text:style-name="P40"/>
        </text:list-item>
      </text:list>
      <text:p text:style-name="P41"><text:s/>II.</text:p>
      <text:p text:style-name="P42"/>
      <text:list text:style-name="WWNum9">
        <text:list-item text:start-value="1">
          <text:p text:style-name="P43"><text:span text:style-name="T44">Smluvní strany se dohodly na smluvní ceně 6200</text:span><text:span text:style-name="T45">,- Kč s DPH<text:s/></text:span><text:span text:style-name="T46"><text:s/></text:span><text:span text:style-name="T47">za osobu</text:span><text:span text:style-name="T48"><text:s text:c="2"/>a <text:s/>pobyt s plnou penzí.</text:span></text:p>
        </text:list-item>
      </text:list>
      <text:p text:style-name="P49"/>
      <text:p text:style-name="P50"/>
      <text:p text:style-name="P51"/>
      <text:list text:style-name="WWNum9" text:continue-numbering="true">
        <text:list-item>
          <text:p text:style-name="P52"><text:span text:style-name="T53"><text:s/></text:span><text:span text:style-name="T54">V den odjezdu bude na fakturační adresu školy zaslána, nebo předána vedoucímu kurzu faktura s 7ti denní splatností jak za studenty, tak i za<text:s/></text:span><text:span text:style-name="T55">pedagogy.</text:span><text:span text:style-name="T56"><text:s/>Doplatek bude vypočítaný dle skutečně odebraných služeb.</text:span></text:p>
        </text:list-item>
      </text:list>
      <text:p text:style-name="Textbody"><text:span text:style-name="T57">3. <text:s text:c="3"/>Záloha 50000 kč splatná dle zálohové faktury 14 dnu.</text:span></text:p>
      <text:p text:style-name="P58">III.</text:p>
      <text:p text:style-name="P59"/>
      <text:list text:style-name="WWNum10">
        <text:list-item text:start-value="1">
          <text:p text:style-name="P60">Veškerá jednání o provozu a podmínkách pobytu budou vedena zásadně s vedoucím pobytu.</text:p>
        </text:list-item>
      </text:list>
      <text:p text:style-name="P61">IV.</text:p>
      <text:p text:style-name="P62"/>
      <text:p text:style-name="P63"><text:span text:style-name="T64">Objednatel (vedoucí pobytu školního zařízení)</text:span><text:span text:style-name="T65">se zavazuje:</text:span></text:p>
      <text:p text:style-name="P66"/>
      <text:list text:style-name="WWNum11">
        <text:list-item text:start-value="1">
          <text:p text:style-name="P67">Dodržet sjednané počty účastníků s tolerancí ke změnám počtu osob z opodstatněných zdravotních důvodů a časové rozvržení turnusu.</text:p>
        </text:list-item>
      </text:list>
      <text:p text:style-name="P68"/>
      <text:list text:style-name="WWNum11" text:continue-numbering="true">
        <text:list-item>
          <text:p text:style-name="P69"><text:span text:style-name="T70">Dodržovat<text:s/></text:span><text:span text:style-name="T71">Provozní řád hotelu</text:span><text:span text:style-name="T72"><text:s/>, zajistit zejména<text:s/></text:span><text:span text:style-name="T73">dodržování nočního klidu od 21:00 hod.</text:span><text:span text:style-name="T74"><text:s/>-<text:s/></text:span><text:span text:style-name="T75">platí pro MŠ a I. stupeň ZŠ a<text:s/></text:span><text:span text:style-name="T76">od 21:30 hod. -<text:s/></text:span><text:span text:style-name="T77">platí pro II. stupeň ZŠ a<text:s/></text:span><text:span text:style-name="T78">od 22:00 hod. -<text:s/></text:span><text:span text:style-name="T79">platí pro</text:span><text:span text:style-name="T80"><text:s/></text:span><text:span text:style-name="T81">SŠ (Odborného učiliště, atd.)</text:span></text:p>
        </text:list-item>
      </text:list>
      <text:p text:style-name="P82"/>
      <text:list text:style-name="WWNum11" text:continue-numbering="true">
        <text:list-item>
          <text:p text:style-name="P83">Vedení vysílajícího školního zřízení zajistí odborně i zdravotně způsobilý doprovod žáků v takovém počtu, aby byla zajištěna výchova a výuka žáků, jejich bezpečnost a ochrana zdraví podle příslušných právních předpisů - §49 zákona č. 29/84 Sb.</text:p>
        </text:list-item>
      </text:list>
      <text:p text:style-name="P84"/>
      <text:list text:style-name="WWNum11" text:continue-numbering="true">
        <text:list-item>
          <text:p text:style-name="P85"><text:span text:style-name="T86">Předat v den příjezdu kontaktní osobě dodavatele<text:s/></text:span><text:span text:style-name="T87">jmenný seznam dětí (pouze jméno a příjmení)</text:span><text:span text:style-name="T88"><text:s/>a<text:s/></text:span><text:span text:style-name="T89">jmenný seznam dospělých osob s uvedeným datem narození, číslem občanského průkazu nebo jiného průkazu totožnosti a adresou trvalého bydliště</text:span><text:span text:style-name="T90">. (V seznamech nebudou uvedena rodná čísla z důvodu ochrany osobních údajů).</text:span></text:p>
        </text:list-item>
      </text:list>
      <text:p text:style-name="P91"/>
      <text:list text:style-name="WWNum11" text:continue-numbering="true">
        <text:list-item>
          <text:p text:style-name="P92">Zavázat všechny účastníky pobytu k užívání domácí obuvi (přezůvek) ve všech prostorách hotelu, zejména v těch prostorech, kde jsou položeny koberce a zajistit udržovaný pořádek v policích a prostorech určených k ukládání obuvi a přezůvek.</text:p>
        </text:list-item>
      </text:list>
      <text:p text:style-name="P93"/>
      <text:list text:style-name="WWNum11" text:continue-numbering="true">
        <text:list-item>
          <text:p text:style-name="P94">Zajistit dodržování přísného zákazu kouření v celém objektu hotelu a zákazu konzumace alkoholu v celém objektu hotelu (včetně pokojů) osobami mladšími 18 ti let. Hotel je kompletně nekuřácký, pro kouření je vyhrazen prostor před hotelem.</text:p>
        </text:list-item>
      </text:list>
      <text:p text:style-name="P95"/>
      <text:list text:style-name="WWNum11" text:continue-numbering="true">
        <text:list-item>
          <text:p text:style-name="P96">Zajistit dodržování únosné hlasitosti reprodukované hudby (videa, počítačových her, mluveného slova atd.) na pokojích. Únosnou hlasitostí se rozumí taková hlasitost, která neobtěžuje ostatní hosty hotelu a restaurace.</text:p>
        </text:list-item>
      </text:list>
      <text:p text:style-name="P97"/>
      <text:list text:style-name="WWNum11" text:continue-numbering="true">
        <text:list-item>
          <text:p text:style-name="P98">Informovat všechny účastníky pobytu, zejména děti MŠ, ZŠ a speciálních škol o zákazu otvírání oken z bezpečnostních důvodů. S okny mohou manipulovat pouze osoby starší 18 ti let.</text:p>
        </text:list-item>
      </text:list>
      <text:p text:style-name="P99"/>
      <text:list text:style-name="WWNum11" text:continue-numbering="true">
        <text:list-item>
          <text:p text:style-name="P100">Dbát na udržování pořádku v úložně sportovního a lyžařského vybavení (v lyžárně).</text:p>
        </text:list-item>
      </text:list>
      <text:p text:style-name="P101"/>
      <text:p text:style-name="P102"/>
      <text:list text:style-name="WWNum11" text:continue-numbering="true">
        <text:list-item>
          <text:p text:style-name="P103">Odevzdat ubytovací prostory (hotelové pokoje a ostatní užívané prostory) v den odjezdu v takovém stavu, v jakém mu byly předány<text:s/>k užívání nejpozději ve 13.00 hodin</text:p>
        </text:list-item>
        <text:list-item>
          <text:p text:style-name="P104">Pobyt začíná večeři a končí obědem.</text:p>
        </text:list-item>
      </text:list>
      <text:p text:style-name="P105"/>
      <text:p text:style-name="P106">V.</text:p>
      <text:p text:style-name="Textbody"><text:span text:style-name="T107">Dodavatel<text:s/></text:span><text:span text:style-name="T108">se zavazuje:</text:span></text:p>
      <text:p text:style-name="P109"/>
      <text:list text:style-name="WWNum12">
        <text:list-item text:start-value="1">
          <text:p text:style-name="P110">Dodržet sjednaný termín a ubytovací kapacitu se stravováním.</text:p>
        </text:list-item>
      </text:list>
      <text:p text:style-name="P111"/>
      <text:list text:style-name="WWNum12" text:continue-numbering="true">
        <text:list-item>
          <text:p text:style-name="P112"><text:span text:style-name="T113">Nástup na ubytování je po 15 hod .</text:span></text:p>
        </text:list-item>
      </text:list>
      <text:p text:style-name="P114"/>
      <text:list text:style-name="WWNum12" text:continue-numbering="true">
        <text:list-item>
          <text:p text:style-name="P115">Zajistit hygienické vybavení v dostatečné kapacitě, a to ve smyslu výše citované vyhlášky MZ 106/2001 Sb., zejména zajistit přiměřené množství teplé vody pro každodenní sprchování všech účastníků pobytu. Ručníky nejsou pro školní zařízení standardem.</text:p>
        </text:list-item>
      </text:list>
      <text:p text:style-name="P116"/>
      <text:list text:style-name="WWNum12" text:continue-numbering="true">
        <text:list-item>
          <text:p text:style-name="P117">Dodržovat podmínky stanovené závazným rozhodnutím OHS a obecné směrnice pro kolektivní pobyt dětí a to zejména:</text:p>
        </text:list-item>
      </text:list>
      <text:p text:style-name="P118">- dodržování bezpečnostních předpisů obecně</text:p>
      <text:p text:style-name="P119"/>
      <text:list text:style-name="WWNum12" text:continue-numbering="true">
        <text:list-item>
          <text:p text:style-name="P120">Vzájemně před příjezdem školy odsouhlasený jídelníček měnit jen ze závažných důvodů a po dohodě s vedoucí kurzu.</text:p>
        </text:list-item>
      </text:list>
      <text:p text:style-name="P121"><text:s text:c="7"/>Dodržovat směrnice o manipulaci s<text:s/>potravinami a to zejména:</text:p>
      <text:p text:style-name="P122">- dodržování dohodnuté doby výdeje jídla</text:p>
      <text:p text:style-name="P123">- zajištění základního nápoje <text:s/>3x denně.</text:p>
      <text:p text:style-name="P124">- dodržování stanovené výše denní penze při podávání jídel.</text:p>
      <text:p text:style-name="P125"/>
      <text:p text:style-name="P126"/>
      <text:p text:style-name="P127">VI.</text:p>
      <text:p text:style-name="P128"/>
      <text:list text:style-name="WWNum30">
        <text:list-item text:start-value="1">
          <text:p text:style-name="P129">Smluvní strany se navzájem zavazují informovat se zavčas o případných<text:s/>změnách, týkajících se dohodnutých podmínek, případně o nemožnosti jejich plnění.</text:p>
        </text:list-item>
      </text:list>
      <text:p text:style-name="P130"/>
      <text:list text:style-name="WWNum30" text:continue-numbering="true">
        <text:list-item>
          <text:p text:style-name="P131">Pokud během pobytu dojde k porušení této smlouvy nebo budou zjištěny nějaké nedostatky, vyhotoví zástupci smluvních stran neprodleně zápis jako podklad pro následné jednání.</text:p>
        </text:list-item>
      </text:list>
      <text:p text:style-name="P132"/>
      <text:list text:style-name="WWNum30" text:continue-numbering="true">
        <text:list-item>
          <text:p text:style-name="P133">Případné spory se budou řešit nejprve cestou dohody. Dojde li ke konfliktní situaci, bude se tato řešit mimo dosah dětí.</text:p>
        </text:list-item>
      </text:list>
      <text:p text:style-name="P134"/>
      <text:list text:style-name="WWNum30" text:continue-numbering="true">
        <text:list-item>
          <text:p text:style-name="P135">Školní zařízení uhradí ubytovateli škody na majetku, které mu způsobí nebo které mu jeho činností vznikly - v plné výši nebo adekvátní náhradou. V případě prokázaného poničení zařízení hotelu má Školní zařízení podle zákona povinnost uhradit vzniklou škodu. Má právo neuhradit škodu ihned, ale může vyčkat na předložení účtenek / faktur za skutečně vynaložené náklady a uhradit škodu až poté.</text:p>
        </text:list-item>
      </text:list>
      <text:p text:style-name="P136"/>
      <text:p text:style-name="P137"/>
      <text:p text:style-name="P138">VII. Stornopoplatky</text:p>
      <text:p text:style-name="P139"/>
      <text:list text:style-name="WWNum19">
        <text:list-item text:start-value="1">
          <text:p text:style-name="P140"><text:span text:style-name="T141">Při<text:s/></text:span><text:span text:style-name="T142">zrušení celého pobytu objednatelem</text:span><text:span text:style-name="T143"><text:s/>60 dní před nástupem termínu propadá celá záloha na ubytování ve prospěch dodavatele. Není li uhrazena záloha, řídí se uplatnění stornopoplatků bodem 2.</text:span></text:p>
        </text:list-item>
      </text:list>
      <text:p text:style-name="P144"/>
      <text:list text:style-name="WWNum19" text:continue-numbering="true">
        <text:list-item>
          <text:p text:style-name="P145"><text:span text:style-name="T146">Při<text:s/></text:span><text:span text:style-name="T147">zrušení celého pobytu 30 dní před nástupem, případně v den příjezdu, nebo jeho části jednotlivcem během pobytu z jiného důvodu</text:span><text:span text:style-name="T148"><text:s/>než vážného důvodu vyžadujícího předčasný odjezd, vážné nemoci a zranění vylučujících účast v kurzu, účtuje dodavatel objednateli stornopoplatek ve výši 80% z celkové částky za neodebrané služby (ubytování s plnou penzí) splatný do 30 ti dnů od plánovaného dne příjezdu. V případě zrušení pobytu z důvodu vážné nemoci nebo úrazu doloží toto objednatel dodavateli lékařskou zprávou.</text:span></text:p>
        </text:list-item>
      </text:list>
      <text:p text:style-name="P149"/>
      <text:list text:style-name="WWNum19" text:continue-numbering="true">
        <text:list-item>
          <text:p text:style-name="P150">V případě předčasného ukončení pobytu jednotlivcem z důvodu onemocnění nebo zranění bude Školnímu zařízení účtována pouze částka za jednotlivcem odebrané služby, stejně tak v předem nahlášeném předčasném ukončení pobytu jednotlivcem z jiného důvodu.</text:p>
        </text:list-item>
      </text:list>
      <text:p text:style-name="P151"/>
      <text:list text:style-name="WWNum19" text:continue-numbering="true">
        <text:list-item>
          <text:p text:style-name="P152">V případě předčasného ukončení pobytu jednotlivcem z jiného důvodu než nemoci nebo úrazu během kurzu nenahlášeného před zahájením pobytu, bude Ubytovatel účtovat Školnímu zařízení za neodebrané služby poplatek ve výši 200,- Kč za 1 den.</text:p>
        </text:list-item>
      </text:list>
      <text:p text:style-name="P153"/>
      <text:list text:style-name="WWNum19" text:continue-numbering="true">
        <text:list-item>
          <text:p text:style-name="P154"><text:span text:style-name="T155">V případě<text:s/></text:span><text:span text:style-name="T156">vyloučení účastníka kurzu z důvodu vážného porušení hotelového (případně školního) řádu</text:span><text:span text:style-name="T157"><text:s/>(kouření na pokojích či v jiných prostorách hotelu, užívání alkoholu, nerespektování nočního klidu apod.) a ostatních ústních dohod hradí tento účastník 100% ceny kurzu.</text:span></text:p>
        </text:list-item>
      </text:list>
      <text:p text:style-name="P158"/>
      <text:list text:style-name="WWNum19" text:continue-numbering="true">
        <text:list-item>
          <text:p text:style-name="P159">Účinnost stornopoplatku se týká bodů a) a b) v případě porušení podmínek ze strany objednatele a d) níže uvedeného bodu 2. Závěrečných ustanovení.</text:p>
        </text:list-item>
      </text:list>
      <text:p text:style-name="P160"/>
      <text:list text:style-name="WWNum19" text:continue-numbering="true">
        <text:list-item>
          <text:p text:style-name="P161">V případě neodebrání služeb může odběratel využít zaplacené zálohy k pobytu v jiný , dodavatelem nabídnutý termín.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>VIII. Závěrečná<text:s/>ustanovení</text:p>
      <text:p text:style-name="P169"/>
      <text:list text:style-name="WWNum26">
        <text:list-item text:start-value="1">
          <text:p text:style-name="P170">Tato smlouva nabývá platnosti podpisem obou smluvních stran.</text:p>
        </text:list-item>
      </text:list>
      <text:p text:style-name="P171"/>
      <text:list text:style-name="WWNum26" text:continue-numbering="true">
        <text:list-item>
          <text:p text:style-name="P172">Zrušení, ukončení nebo změny této smlouvy jsou možné pouze v těchto případech:</text:p>
        </text:list-item>
      </text:list>
      <text:p text:style-name="P173">a) souhlasu všech stran</text:p>
      <text:p text:style-name="P174">b) podstatného porušení sjednaných podmínek jednou ze smluvních stran</text:p>
      <text:p text:style-name="P175">c) při<text:s/>rozhodnutí vyšších orgánů, které by ovlivnilo charakter konání kurzu.</text:p>
      <text:p text:style-name="P176"/>
      <text:p text:style-name="P177">3. <text:s/>Tato smlouva je účinná a platná ode dne jejího podepsání poslední smluvní stranou. Jakékoli změny v této smlouvě jsou podmíněny předchozím souhlasem smluvních stran a jsou platné a účinné jen tehdy, jsou-li v písemné formě a podepsány všemi smluvními stranami.</text:p>
      <text:p text:style-name="P178"/>
      <text:p text:style-name="P179">Zástupci obou smluvních stran prohlašují, že si Smlouvu před jejím podepsáním přečetli, s obsahem Smlouvy se řádně seznámili, obsahu porozuměli a že tato Smlouva byla uzavřena po vzájemném projednání vážně, určitě a srozumitelně podle jejich pravé a svobodné vůle, nikoliv v tísni a za nápadně nevýhodných podmínek. Na důkaz toho připojují své vlastnoruční podpisy.</text:p>
      <text:p text:style-name="P180"/>
      <text:p text:style-name="P181"/>
      <text:p text:style-name="P182">V Litoměřicích <text:s/>dne: 15.9.2025<text:s/><text:tab/><text:tab/><text:tab/><text:tab/><text:tab/><text:s text:c="5"/>V Peci pod Sněžkou dne: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_______________________________</text:span><text:span text:style-name="T194"><text:tab/></text:span><text:span text:style-name="T195"><text:tab/>___________________________</text:span><text:span text:style-name="T196"><text:s text:c="36"/></text:span></text:p>
      <text:p text:style-name="P197"><text:s text:c="30"/>Objednatel<text:tab/><text:tab/><text:s text:c="19"/>Dodavatel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ixedsys" svg:font-family="Fixedsy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style:line-height-at-least="0.1666in"/>
      <style:text-properties style:font-name="Fixedsys" style:font-name-asian="Fixedsys" style:font-name-complex="Fixedsys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in" fo:margin-bottom="0.05in"/>
      <style:text-properties style:font-name="Arial" style:font-name-asian="Microsoft YaHei" style:font-name-complex="Arial"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" style:display-name="Z&lt;" style:family="paragraph">
      <style:paragraph-properties fo:text-align="justify" style:line-height-at-least="0.1666in"/>
      <style:text-properties style:font-name="Arial" style:font-name-asian="Arial" style:font-name-complex="Arial" fo:font-size="12pt" style:font-size-asian="12pt" style:font-size-complex="12pt" fo:language="en" fo:country="US" fo:hyphenate="false"/>
    </style:style>
    <style:style style:name="E" style:display-name="&lt;" style:family="paragraph">
      <style:paragraph-properties fo:text-align="justify" style:line-height-at-least="0.1666in"/>
      <style:text-properties style:font-name="Fixedsys" style:font-name-asian="Fixedsys" style:font-name-complex="Fixedsys" fo:font-size="12pt" style:font-size-asian="12pt" style:font-size-complex="12pt" fo:language="en" fo:country="US" fo:hyphenate="false"/>
    </style:style>
    <style:style style:name="Zna" style:display-name="Zna&lt;" style:family="paragraph">
      <style:paragraph-properties fo:text-align="justify" style:line-height-at-least="0.1666in" fo:margin-left="0.2in">
        <style:tab-stops/>
      </style:paragraph-properties>
      <style:text-properties style:font-name="Fixedsys" style:font-name-asian="Fixedsys" style:font-name-complex="Fixedsys" fo:font-size="12pt" style:font-size-asian="12pt" style:font-size-complex="12pt" fo:language="en" fo:country="US" fo:hyphenate="false"/>
    </style:style>
    <style:style style:name="Zna1" style:display-name="Zna&lt;1" style:family="paragraph">
      <style:paragraph-properties fo:text-align="justify" style:line-height-at-least="0.1666in" fo:margin-left="0.4in">
        <style:tab-stops/>
      </style:paragraph-properties>
      <style:text-properties style:font-name="Fixedsys" style:font-name-asian="Fixedsys" style:font-name-complex="Fixedsys" fo:font-size="12pt" style:font-size-asian="12pt" style:font-size-complex="12pt" fo:language="en" fo:country="US" fo:hyphenate="false"/>
    </style:style>
    <style:style style:name="E0" style:display-name="&lt;1" style:family="paragraph">
      <style:paragraph-properties fo:text-align="justify" style:line-height-at-least="0.1666in" fo:margin-left="0.5in">
        <style:tab-stops/>
      </style:paragraph-properties>
      <style:text-properties style:font-name="Fixedsys" style:font-name-asian="Fixedsys" style:font-name-complex="Fixedsys" fo:font-size="12pt" style:font-size-asian="12pt" style:font-size-complex="12pt" fo:language="en" fo:country="US" fo:hyphenate="false"/>
    </style:style>
    <style:style style:name="Podnadpis" style:display-name="Podnadpis" style:family="paragraph">
      <style:paragraph-properties fo:text-align="justify" fo:margin-top="0.05in" fo:margin-bottom="0.05in" style:line-height-at-least="0.1666in"/>
      <style:text-properties style:font-name="Fixedsys" style:font-name-asian="Fixedsys" style:font-name-complex="Fixedsys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fo:hyphenate="false"/>
    </style:style>
    <style:style style:name="Z1" style:display-name="Z&lt;1" style:family="paragraph">
      <style:paragraph-properties fo:text-align="justify" style:line-height-at-least="0.1666in"/>
      <style:text-properties style:font-name="Fixedsys" style:font-name-asian="Fixedsys" style:font-name-complex="Fixedsys" fo:font-size="12pt" style:font-size-asian="12pt" style:font-size-complex="12pt" fo:language="en" fo:country="US" fo:hyphenate="false"/>
    </style:style>
    <style:style style:name="Pata" style:display-name="Pata" style:family="paragraph">
      <style:paragraph-properties fo:text-align="justify" style:line-height-at-least="0.1666in"/>
      <style:text-properties style:font-name="Fixedsys" style:font-name-asian="Fixedsys" style:font-name-complex="Fixedsys" fo:font-size="12pt" style:font-size-asian="12pt" style:font-size-complex="12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widows="2" fo:orphans="2" fo:text-align="start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fo:hyphenate="false"/>
    </style:style>
    <style:style style:name="ZáhlavíChar" style:display-name="Záhlaví Char" style:family="text">
      <style:text-properties style:font-name="Fixedsys" style:font-name-asian="Fixedsys" style:font-name-complex="Fixedsys" fo:language="en" fo:country="US"/>
    </style:style>
    <style:style style:name="ZápatíChar" style:display-name="Zápatí Char" style:family="text">
      <style:text-properties style:font-name="Fixedsys" style:font-name-asian="Fixedsys" style:font-name-complex="Fixedsys" fo:language="en" fo:country="US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Char" style:display-name="Základní text Char" style:family="text">
      <style:text-properties style:font-name="Fixedsys" style:font-name-asian="Fixedsys" style:font-name-complex="Fixedsys" fo:font-size="12pt" style:font-size-asian="12pt" style:font-size-complex="12pt" fo:language="en" fo:country="US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Symbol"/>
    </style:style>
    <text:list-style style:name="WWNum13" style:display-name="WW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Wingdings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Symbol" fo:font-size="10pt" style:font-size-asian="10pt" style:font-size-complex="10pt"/>
    </style:style>
    <text:list-style style:name="WWNum15" style:display-name="WW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/>
    </style:style>
    <style:style style:name="WW_CharLFO22LVL2" style:family="text">
      <style:text-properties style:font-name="Times New Roman" style:font-name-complex="Courier New"/>
    </style:style>
    <style:style style:name="WW_CharLFO22LVL3" style:family="text">
      <style:text-properties style:font-name="Times New Roman" style:font-name-complex="Wingdings"/>
    </style:style>
    <style:style style:name="WW_CharLFO22LVL4" style:family="text">
      <style:text-properties style:font-name="Times New Roman" style:font-name-complex="Symbol"/>
    </style:style>
    <style:style style:name="WW_CharLFO22LVL5" style:family="text">
      <style:text-properties style:font-name="Times New Roman" style:font-name-complex="Courier New"/>
    </style:style>
    <style:style style:name="WW_CharLFO22LVL6" style:family="text">
      <style:text-properties style:font-name="Times New Roman" style:font-name-complex="Wingdings"/>
    </style:style>
    <style:style style:name="WW_CharLFO22LVL7" style:family="text">
      <style:text-properties style:font-name="Times New Roman" style:font-name-complex="Symbol"/>
    </style:style>
    <style:style style:name="WW_CharLFO22LVL8" style:family="text">
      <style:text-properties style:font-name="Times New Roman" style:font-name-complex="Courier New"/>
    </style:style>
    <style:style style:name="WW_CharLFO22LVL9" style:family="text">
      <style:text-properties style:font-name="Times New Roman" style:font-name-complex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 style:font-name-complex="Symbol"/>
    </style:style>
    <style:style style:name="WW_CharLFO23LVL2" style:family="text">
      <style:text-properties style:font-name="Times New Roman" style:font-name-complex="Courier New"/>
    </style:style>
    <style:style style:name="WW_CharLFO23LVL3" style:family="text">
      <style:text-properties style:font-name="Times New Roman" style:font-name-complex="Wingdings"/>
    </style:style>
    <style:style style:name="WW_CharLFO23LVL4" style:family="text">
      <style:text-properties style:font-name="Times New Roman" style:font-name-complex="Symbol"/>
    </style:style>
    <style:style style:name="WW_CharLFO23LVL5" style:family="text">
      <style:text-properties style:font-name="Times New Roman" style:font-name-complex="Courier New"/>
    </style:style>
    <style:style style:name="WW_CharLFO23LVL6" style:family="text">
      <style:text-properties style:font-name="Times New Roman" style:font-name-complex="Wingdings"/>
    </style:style>
    <style:style style:name="WW_CharLFO23LVL7" style:family="text">
      <style:text-properties style:font-name="Times New Roman" style:font-name-complex="Symbol"/>
    </style:style>
    <style:style style:name="WW_CharLFO23LVL8" style:family="text">
      <style:text-properties style:font-name="Times New Roman" style:font-name-complex="Courier New"/>
    </style:style>
    <style:style style:name="WW_CharLFO23LVL9" style:family="text">
      <style:text-properties style:font-name="Times New Roman" style:font-name-complex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4" style:display-name="WWNum24">
      <text:list-level-style-number text:level="1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/>
    </style:style>
    <text:list-style style:name="WWNum26" style:display-name="WWNum26">
      <text:list-level-style-number text:level="1" text:style-name="WW_CharLFO2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3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32" style:display-name="WWNum32">
      <text:list-level-style-number text:level="1" text:style-name="WW_CharLFO32LVL1" style:num-suffix=". " style:num-list-format-name="NLF4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33" style:display-name="WWNum33">
      <text:list-level-style-number text:level="1" text:style-name="WW_CharLFO33LVL1" style:num-suffix=". " style:num-list-format-name="NLF4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ěstská část Praha - Dolní Chabry</dc:title>
    <meta:initial-creator>Irina Vaneckova</meta:initial-creator>
    <dc:creator>Václav Červín</dc:creator>
    <meta:creation-date>2025-09-11T11:33:00Z</meta:creation-date>
    <dc:date>2025-09-12T07:49:00Z</dc:date>
    <meta:print-date>2025-09-12T07:48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86" meta:character-count="8173" meta:row-count="58" meta:non-whitespace-character-count="7003"/>
  </office:meta>
</office:document-meta>
</file>