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Normální" style:family="paragraph">
      <style:paragraph-properties fo:line-height="150%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8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/>
    </style:style>
    <style:style style:name="T92" style:parent-style-name="Standardnípísmoodstavce" style:family="text">
      <style:text-properties style:font-name="Georgia" style:font-name-complex="Georgia"/>
    </style:style>
    <style:style style:name="TableColumn94" style:family="table-column">
      <style:table-column-properties style:column-width="0.8243in" style:use-optimal-column-width="false"/>
    </style:style>
    <style:style style:name="TableColumn95" style:family="table-column">
      <style:table-column-properties style:column-width="0.8756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1.2881in" style:use-optimal-column-width="false"/>
    </style:style>
    <style:style style:name="TableColumn100" style:family="table-column">
      <style:table-column-properties style:column-width="0.0861in" style:use-optimal-column-width="false"/>
    </style:style>
    <style:style style:name="TableColumn101" style:family="table-column">
      <style:table-column-properties style:column-width="1.7777in" style:use-optimal-column-width="false"/>
    </style:style>
    <style:style style:name="TableColumn102" style:family="table-column">
      <style:table-column-properties style:column-width="0.0631in" style:use-optimal-column-width="false"/>
    </style:style>
    <style:style style:name="TableColumn103" style:family="table-column">
      <style:table-column-properties style:column-width="0.1638in" style:use-optimal-column-width="false"/>
    </style:style>
    <style:style style:name="Table93" style:family="table">
      <style:table-properties style:width="6.9541in" fo:margin-left="0in" table:align="left"/>
    </style:style>
    <style:style style:name="TableRow104" style:family="table-row">
      <style:table-row-properties style:min-row-height="0.2423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line-height="150%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line-height="15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line-height="150%"/>
    </style:style>
    <style:style style:name="T117" style:parent-style-name="Standardnípísmoodstavce" style:family="text">
      <style:text-properties style:font-name="Georgia" style:font-name-complex="Georgia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top="0.1388in" fo:margin-bottom="0.0277in"/>
    </style:style>
    <style:style style:name="P170" style:parent-style-name="Normální" style:family="paragraph">
      <style:paragraph-properties fo:margin-top="0.1388in" fo:margin-bottom="0.0277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top="0.1388in" fo:margin-bottom="0.027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cw</text:span><text:span text:style-name="T13"><text:tab/></text:span><text:span text:style-name="T14"><text:tab/></text:span><text:span text:style-name="T15"><text:tab/>Objednávka č</text:span><text:span text:style-name="T16">. <text:s/>2025/INV/152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HARDMAN UH a.s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Dlouhá 688/</text:span></text:p>
      <text:p text:style-name="P30"><text:span text:style-name="T31">508 01 HOŘICE</text:span><text:span text:style-name="T32"><text:tab/></text:span><text:span text:style-name="T33"><text:tab/></text:span><text:span text:style-name="T34"><text:tab/>Uherské<text:s/></text:span><text:span text:style-name="T35">Hradiště</text:span></text:p>
      <text:p text:style-name="P36"><text:span text:style-name="T37">Bank. spojení:<text:s/></text:span><text:span text:style-name="T38"><text:tab/></text:span><text:span text:style-name="T39"><text:tab/></text:span><text:span text:style-name="T40"><text:tab/><text:s/>68601 Uherské Hradiště <text:s/></text:span></text:p>
      <text:p text:style-name="P41"><text:span text:style-name="T42">Číslo účtu :<text:s/></text:span></text:p>
      <text:p text:style-name="P43"><text:span text:style-name="T44">IČ : 00271560</text:span><text:span text:style-name="T45"><text:tab/>IČ :<text:s/></text:span><text:span text:style-name="T46"><text:tab/>26215951</text:span></text:p>
      <text:p text:style-name="P47"><text:span text:style-name="T48">DIČ : CZ699005965</text:span><text:span text:style-name="T49"><text:tab/>DIČ : CZ26215951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NV – Silniční značkovací stroj Graco LineLaser V 3900</text:span></text:p>
            <text:p text:style-name="P61">Objednáváme u Vás dodávku Silničního <text:s/>značkovacího <text:s/>stroje Graco LineLaser V 3900. <text:s/>Cena zahrnuje daný stroj, zaškolení personálu a dopravu.</text:p>
            <text:p text:style-name="P62">Cena: 204 831 Kč bez DPH <text:s/>247 845,51 Kč vč. DPH</text:p>
            <text:p text:style-name="P63">termín dodání: do týdne od objednání</text:p>
            <text:p text:style-name="P64">fakturace:<text:s/></text:p>
            <text:p text:style-name="P65">kvalita díla, záruka a odpovědnost za vady: 24<text:s/>měsíců</text:p>
            <text:p text:style-name="P66"><text:span text:style-name="T67">Objednatel: Město Hořice</text:span></text:p>
            <text:p text:style-name="P68"/>
            <text:p text:style-name="Normální"><text:span text:style-name="T69">Datum splatnosti faktury je stanoveno nejdříve na patnáctý den od data doručení včetně (razítko podatelny).</text:span></text:p>
            <text:p text:style-name="Normální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<text:s/></text:span><text:span text:style-name="T79">DPH : 247 845,51Kč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Vyřizuje / tel. :<text:s/></text:span><text:span text:style-name="T88">XXXXXXXXXXXXXXXXX</text:span></text:p>
      <text:p text:style-name="P89"/>
      <text:p text:style-name="P90"><text:span text:style-name="T91">Dne: 03.09.2025</text:span><text:span text:style-name="T92"><text:tab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ODPA</text:span></text:p>
          </table:table-cell>
          <table:table-cell table:style-name="TableCell122">
            <text:p text:style-name="P123"><text:span text:style-name="T124">Položka</text:span></text:p>
          </table:table-cell>
          <table:table-cell table:style-name="TableCell125">
            <text:p text:style-name="P126"><text:span text:style-name="T127">ZP</text:span></text:p>
          </table:table-cell>
          <table:table-cell table:style-name="TableCell128">
            <text:p text:style-name="P129"><text:span text:style-name="T130">ÚZ</text:span></text:p>
          </table:table-cell>
          <table:table-cell table:style-name="TableCell131">
            <text:p text:style-name="P132"><text:span text:style-name="T133">ORJ</text:span></text:p>
          </table:table-cell>
          <table:table-cell table:style-name="TableCell134" table:number-columns-spanned="2">
            <text:p text:style-name="P135"><text:span text:style-name="T136">ORG</text:span></text:p>
          </table:table-cell>
          <table:covered-table-cell/>
          <table:table-cell table:style-name="TableCell137" table:number-columns-spanned="2">
            <text:p text:style-name="P138"><text:span text:style-name="T139">Kč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3639</text:span></text:p>
          </table:table-cell>
          <table:table-cell table:style-name="TableCell146">
            <text:p text:style-name="P147"><text:span text:style-name="T148">6122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0016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        247 845,51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/>
            <text:p text:style-name="P167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  <text:p text:style-name="P170">Datum: 03.09.2025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6">
            <text:p text:style-name="P173">Předběžnou kontrolu<text:s/>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Datum: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Datum: 03.09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3.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03T10:23:00Z</meta:creation-date>
    <dc:date>2025-10-03T10:24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2" meta:paragraph-count="2" meta:word-count="194" meta:character-count="1342" meta:row-count="9" meta:non-whitespace-character-count="1150"/>
  </office:meta>
</office:document-meta>
</file>