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1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11" style:parent-style-name="Standardnípísmoodstavce" style:family="text">
      <style:text-properties style:font-name="Georgia" style:font-name-complex="Georgia"/>
    </style:style>
    <style:style style:name="T112" style:parent-style-name="Standardnípísmoodstavce" style:family="text">
      <style:text-properties style:font-name="Georgia" style:font-name-complex="Georgia"/>
    </style:style>
    <style:style style:name="T113" style:parent-style-name="Standardnípísmoodstavce" style:family="text">
      <style:text-properties style:font-name="Georgia" style:font-name-complex="Georgia"/>
    </style:style>
    <style:style style:name="TableColumn115" style:family="table-column">
      <style:table-column-properties style:column-width="0.8243in" style:use-optimal-column-width="false"/>
    </style:style>
    <style:style style:name="TableColumn116" style:family="table-column">
      <style:table-column-properties style:column-width="0.8756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625in" style:use-optimal-column-width="false"/>
    </style:style>
    <style:style style:name="TableColumn120" style:family="table-column">
      <style:table-column-properties style:column-width="1.2881in" style:use-optimal-column-width="false"/>
    </style:style>
    <style:style style:name="TableColumn121" style:family="table-column">
      <style:table-column-properties style:column-width="0.0861in" style:use-optimal-column-width="false"/>
    </style:style>
    <style:style style:name="TableColumn122" style:family="table-column">
      <style:table-column-properties style:column-width="1.7777in" style:use-optimal-column-width="false"/>
    </style:style>
    <style:style style:name="TableColumn123" style:family="table-column">
      <style:table-column-properties style:column-width="0.0631in" style:use-optimal-column-width="false"/>
    </style:style>
    <style:style style:name="TableColumn124" style:family="table-column">
      <style:table-column-properties style:column-width="0.1638in" style:use-optimal-column-width="false"/>
    </style:style>
    <style:style style:name="Table114" style:family="table">
      <style:table-properties style:width="6.9541in" fo:margin-left="0in" table:align="left"/>
    </style:style>
    <style:style style:name="TableRow125" style:family="table-row">
      <style:table-row-properties style:min-row-height="0.2423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line-height="150%"/>
    </style:style>
    <style:style style:name="T18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top="0.1388in" fo:margin-bottom="0.0277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ck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45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HIGHWAY DESIGN,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Okružní</text:span><text:span text:style-name="T33"><text:s/></text:span><text:span text:style-name="T34">948</text:span><text:span text:style-name="T35">/</text:span><text:span text:style-name="T36">7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Hradec Králové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50003</text:span><text:span text:style-name="T49"><text:s/></text:span><text:span text:style-name="T50">Hradec Králové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27513351</text:span></text:p>
      <text:p text:style-name="P60"><text:span text:style-name="T61">DIČ : CZ699005965</text:span><text:span text:style-name="T62"><text:tab/>DIČ :<text:s/></text:span><text:span text:style-name="T63">CZ27513351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NV– <text:s/>Hořice – PD parkovací stání sídliště Pod Lipou</text:span></text:p>
            <text:p text:style-name="P75">Objednáváme u Vás zpracování PD parkovacích stání na sídlišti Pod Lipou. <text:s/>PD bude zpracována pro povolení stavby v podrobnosti pro provádění stavby, bude dodán rozpočet stavby a výkaz výměr</text:p>
            <text:p text:style-name="P76">- položkový rozpočet a výkaz výměr v rozpočtovém programu ÚRS</text:p>
            <text:p text:style-name="P77">- předání 4 tištěných paré a 1x elektronicky na CD ve formátu pdf, dwg, nebo dgn a doc, xls, nebo xlsx<text:s/></text:p>
            <text:p text:style-name="P78"><text:s/>včetně podání žádosti o povolení stavby</text:p>
            <text:p text:style-name="P79"/>
            <text:p text:style-name="P80">Termín: 30.12.2025</text:p>
            <text:p text:style-name="P81">Cena: 55 000 Kč bez DPH, 66 550 Kč s DPH</text:p>
            <text:p text:style-name="P82">Smluvní sankce :<text:s/></text:p>
            <text:p text:style-name="P83"><text:span text:style-name="T84">Splatnost fa.: 25 dní</text:span></text:p>
            <text:p text:style-name="P85"/>
            <text:p text:style-name="Normální"><text:span text:style-name="T86">Datum splatnosti faktury je stanoveno nejdříve na patnáctý den od data doručení včetně (razítko podatelny).</text:span></text:p>
            <text:p text:style-name="Normální"><text:span text:style-name="T87">Datem splatnosti faktury se rozumí den odepsání příslušné částky z bankovního účtu</text:span><text:span text:style-name="T88">.</text:span></text:p>
          </table:table-cell>
        </table:table-row>
      </table:table>
      <text:p text:style-name="P89"/>
      <text:p text:style-name="P90"><text:span text:style-name="T91">Lhůta plnění : <text:s/></text:span><text:span text:style-name="T92"><text:tab/></text:span><text:span text:style-name="T93"><text:tab/></text:span></text:p>
      <text:p text:style-name="P94"><text:span text:style-name="T95">Cena<text:s/></text:span><text:span text:style-name="T96">s DPH</text:span><text:span text:style-name="T97"><text:s/>:<text:s/></text:span><text:span text:style-name="T98">66 550,00</text:span><text:span text:style-name="T99">Kč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Vyřizuje / tel. :<text:s/></text:span><text:span text:style-name="T108">XXXXXXXXXXXX</text:span></text:p>
      <text:p text:style-name="P109"/>
      <text:p text:style-name="P110"><text:span text:style-name="T111">Dne:<text:s/></text:span><text:span text:style-name="T112">27.08.2025</text:span><text:span text:style-name="T113"><text:tab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ODPA</text:span></text:p>
          </table:table-cell>
          <table:table-cell table:style-name="TableCell143">
            <text:p text:style-name="P144"><text:span text:style-name="T145">Položka</text:span></text:p>
          </table:table-cell>
          <table:table-cell table:style-name="TableCell146">
            <text:p text:style-name="P147"><text:span text:style-name="T148">ZP</text:span></text:p>
          </table:table-cell>
          <table:table-cell table:style-name="TableCell149">
            <text:p text:style-name="P150"><text:span text:style-name="T151">ÚZ</text:span></text:p>
          </table:table-cell>
          <table:table-cell table:style-name="TableCell152">
            <text:p text:style-name="P153"><text:span text:style-name="T154">ORJ</text:span></text:p>
          </table:table-cell>
          <table:table-cell table:style-name="TableCell155" table:number-columns-spanned="2">
            <text:p text:style-name="P156"><text:span text:style-name="T157">ORG</text:span></text:p>
          </table:table-cell>
          <table:covered-table-cell/>
          <table:table-cell table:style-name="TableCell158" table:number-columns-spanned="2">
            <text:p text:style-name="P159"><text:span text:style-name="T160">Kč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212</text:span></text:p>
          </table:table-cell>
          <table:table-cell table:style-name="TableCell167">
            <text:p text:style-name="P168"><text:span text:style-name="T169">612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0016</text:span></text:p>
          </table:table-cell>
          <table:table-cell table:style-name="TableCell178" table:number-columns-spanned="2">
            <text:p text:style-name="P179"><text:span text:style-name="T180">00202521</text:span></text:p>
          </table:table-cell>
          <table:covered-table-cell/>
          <table:table-cell table:style-name="TableCell181" table:number-columns-spanned="2">
            <text:p text:style-name="P182"><text:span text:style-name="T183">         66 550,00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/>
            <text:soft-page-break/>
            <text:p text:style-name="P189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  <text:soft-page-break/>
            <text:p text:style-name="P192">Datum:<text:s/>27.08.2025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6">
            <text:p text:style-name="P19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Datum:<text:s/>27.08.2025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ch. Martin Pour dne 28.8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9-29T13:13:00Z</meta:creation-date>
    <dc:date>2025-09-29T13:16:00Z</dc:date>
    <meta:print-date>2003-11-07T10:03:00Z</meta:print-date>
    <meta:template xlink:href="Normal.dotm" xlink:type="simple"/>
    <meta:editing-cycles>3</meta:editing-cycles>
    <meta:editing-duration>PT240S</meta:editing-duration>
    <meta:user-defined meta:name="Operator">Pánková Lenka, Ing.</meta:user-defined>
    <meta:document-statistic meta:page-count="2" meta:paragraph-count="3" meta:word-count="222" meta:character-count="1533" meta:row-count="10" meta:non-whitespace-character-count="1314"/>
  </office:meta>
</office:document-meta>
</file>